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0ca" style:family="table">
      <style:table-properties style:rel-width="100" table:align="center"/>
    </style:style>
    <style:style style:name="6770ca.0" style:family="table-column">
      <style:table-column-properties style:column-width="0.00cm"/>
    </style:style>
    <style:style style:name="daa696" style:family="table">
      <style:table-properties style:rel-width="100" table:align="center"/>
    </style:style>
    <style:style style:name="daa696.0" style:family="table-column">
      <style:table-column-properties style:column-width="0.00cm"/>
    </style:style>
    <style:style style:name="ab6d6d" style:family="table">
      <style:table-properties style:rel-width="100" table:align="center"/>
    </style:style>
    <style:style style:name="ab6d6d.0" style:family="table-column">
      <style:table-column-properties style:column-width="0.00cm"/>
    </style:style>
    <style:style style:name="ee6c36" style:family="table">
      <style:table-properties style:rel-width="100" table:align="center"/>
    </style:style>
    <style:style style:name="ee6c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UBOIS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ubois">thomas-dub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12-5877">0000-0003-2712-58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506273">1665062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6770ca" table:style-name="6770ca">
          <table:table-column table:style-name="6770ca.0"/>
          <table:table-row>
            <table:table-cell office:value-type="string">
              <text:p text:style-name="Normal"><text:a xlink:type="simple" xlink:href="https://hal.science/hal-05272650v1">Structural characterization and biosynthesis of quinovosan, a deoxyhexose homopolymer involved in crust architecture of Bacillus subtilis spores</text:a></text:p>
              <text:p text:style-name="Normal"><text:a xlink:type="simple" xlink:href="https://hal.science/search/index/?q=*&amp;authFullName_s=Elodie Evangélaire">Elodie Evangélaire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Frederic Krzewinski">Frederic Krzewinski</text:a><text:span>,</text:span><text:a xlink:type="simple" xlink:href="https://hal.science/search/index/?q=*&amp;authFullName_s=Emmanuel Maes">Emmanuel Maes</text:a><text:span>et al.</text:span></text:p>
              <text:p text:style-name="Normal"><text:span>Carbohydrate Polymers</text:span><text:span>, 2025, 370, pp.124344.<text:s/></text:span><text:a xlink:type="simple" xlink:href="https://dx.doi.org/10.1016/j.carbpol.2025.124344">⟨10.1016/j.carbpol.2025.124344⟩</text:a></text:p>
              <text:p text:style-name="Normal"><text:span>Article dans une revue</text:span></text:p>
              <text:p text:style-name="Normal"><text:a xlink:type="simple" xlink:href="https://hal.science/hal-05272650v1">hal-0527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352v1">Sporulation conditions influence the surface and adhesion properties of Bacillus subtilis spores</text:a></text:p>
              <text:p text:style-name="Normal"><text:a xlink:type="simple" xlink:href="https://hal.science/search/index/?q=*&amp;authFullName_s=Audrey Hamiot">Audrey Hamiot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Frederic Krzewinski">Frederic Krzewinsk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/text:p>
              <text:p text:style-name="Normal"><text:span>Frontiers in Microbiology</text:span><text:span>, 2023,<text:s/></text:span><text:a xlink:type="simple" xlink:href="https://dx.doi.org/10.3389/fmicb.2023.1219581">⟨10.3389/fmicb.2023.1219581⟩</text:a></text:p>
              <text:p text:style-name="Normal"><text:span>Article dans une revue</text:span></text:p>
              <text:p text:style-name="Normal"><text:a xlink:type="simple" xlink:href="https://hal.inrae.fr/hal-04190352v1">hal-0419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861v1">Stereoisomer‐specific reprogramming of a bacterial flagellin sialyltransferase</text:a></text:p>
              <text:p text:style-name="Normal"><text:a xlink:type="simple" xlink:href="https://hal.science/search/index/?q=*&amp;authFullName_s=Nicolas Kint">Nicolas Kin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Patrick Viollier">Patrick Viollier</text:a></text:p>
              <text:p text:style-name="Normal"><text:span>EMBO Journal</text:span><text:span>, 2023, 42 (5),<text:s/></text:span><text:a xlink:type="simple" xlink:href="https://dx.doi.org/10.15252/embj.2022112880">⟨10.15252/embj.2022112880⟩</text:a></text:p>
              <text:p text:style-name="Normal"><text:span>Article dans une revue</text:span></text:p>
              <text:p text:style-name="Normal"><text:a xlink:type="simple" xlink:href="https://hal.inrae.fr/hal-04071861v1">hal-040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61v1">Ultrastable and Responsive Foams Based on 10-Hydroxystearic Acid Soap for Spore Decontamination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Clemence Le Coeur">Clemence Le Coeur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Thierry Benezech">Thierry Benezech</text:a><text:span>et al.</text:span></text:p>
              <text:p text:style-name="Normal"><text:span>Molecules</text:span><text:span>, 2023, 28 (11), pp.4295.<text:s/></text:span><text:a xlink:type="simple" xlink:href="https://dx.doi.org/10.3390/molecules28114295">⟨10.3390/molecules28114295⟩</text:a></text:p>
              <text:p text:style-name="Normal"><text:span>Article dans une revue</text:span></text:p>
              <text:p text:style-name="Normal"><text:a xlink:type="simple" xlink:href="https://hal.science/hal-04106261v1">hal-0410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29v1">Decontamination of Spores on Model Stainless-Steel Surface by Using Foams Based on Alkyl Polyglucosides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et al.</text:span></text:p>
              <text:p text:style-name="Normal"><text:span>Molecules</text:span><text:span>, 2023, 28,<text:s/></text:span><text:a xlink:type="simple" xlink:href="https://dx.doi.org/10.3390/molecules28030936">⟨10.3390/molecules28030936⟩</text:a></text:p>
              <text:p text:style-name="Normal"><text:span>Article dans une revue</text:span></text:p>
              <text:p text:style-name="Normal"><text:a xlink:type="simple" xlink:href="https://hal.inrae.fr/hal-04189129v1">hal-04189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298v1">Decontamination of Spores on Model Stainless-Steel Surface by Using Foams Based on Alkyl Polyglucosides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et al.</text:span></text:p>
              <text:p text:style-name="Normal"><text:span>Molecules</text:span><text:span>, 2023, 28 (3), pp.936.<text:s/></text:span><text:a xlink:type="simple" xlink:href="https://dx.doi.org/10.3390/molecules28030936">⟨10.3390/molecules28030936⟩</text:a></text:p>
              <text:p text:style-name="Normal"><text:span>Article dans une revue</text:span></text:p>
              <text:p text:style-name="Normal"><text:a xlink:type="simple" xlink:href="https://normandie-univ.hal.science/hal-05621298v1">hal-05621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315v1">Structure of deposits formed by drying of droplets contaminated with Bacillus spores determines their resistance to rinsing and cleaning</text:a></text:p>
              <text:p text:style-name="Normal"><text:a xlink:type="simple" xlink:href="https://hal.science/search/index/?q=*&amp;authFullName_s=Maureen Deleplace">Maureen Deleplac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Anna Ipatova">Anna Ipatova</text:a><text:span>et al.</text:span></text:p>
              <text:p text:style-name="Normal"><text:span>Journal of Food Engineering</text:span><text:span>, 2022, 318, pp.110873.<text:s/></text:span><text:a xlink:type="simple" xlink:href="https://dx.doi.org/10.1016/j.jfoodeng.2021.110873">⟨10.1016/j.jfoodeng.2021.110873⟩</text:a></text:p>
              <text:p text:style-name="Normal"><text:span>Article dans une revue</text:span></text:p>
              <text:p text:style-name="Normal"><text:a xlink:type="simple" xlink:href="https://normandie-univ.hal.science/hal-05621315v1">hal-05621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1423v1">Wet foam flow: A suitable method for improving surface hygiene in the food industry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Maureen Deleplace">Maureen Deleplace</text:a><text:span>,</text:span><text:a xlink:type="simple" xlink:href="https://hal.science/search/index/?q=*&amp;authFullName_s=Thomas Dubois">Thomas Dubois</text:a><text:span>et al.</text:span></text:p>
              <text:p text:style-name="Normal"><text:span>Journal of Food Engineering</text:span><text:span>, 2022, Journal of Food Engineering, 322, pp.110976.<text:s/></text:span><text:a xlink:type="simple" xlink:href="https://dx.doi.org/10.1016/j.jfoodeng.2022.110976">⟨10.1016/j.jfoodeng.2022.110976⟩</text:a></text:p>
              <text:p text:style-name="Normal"><text:span>Article dans une revue</text:span></text:p>
              <text:p text:style-name="Normal"><text:a xlink:type="simple" xlink:href="https://lilloa.hal.science/hal-03551423v1">hal-035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70v1">Structure of deposits formed by drying of droplets contaminated with Bacillus spores determines their resistance to rinsing and cleaning</text:a></text:p>
              <text:p text:style-name="Normal"><text:a xlink:type="simple" xlink:href="https://hal.science/search/index/?q=*&amp;authFullName_s=Maureen Deleplace">Maureen Deleplac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Anna Ipatova">Anna Ipatova</text:a><text:span>et al.</text:span></text:p>
              <text:p text:style-name="Normal"><text:span>Journal of Food Engineering</text:span><text:span>, 2022, 318, pp.110873.<text:s/></text:span><text:a xlink:type="simple" xlink:href="https://dx.doi.org/10.1016/j.jfoodeng.2021.110873">⟨10.1016/j.jfoodeng.2021.110873⟩</text:a></text:p>
              <text:p text:style-name="Normal"><text:span>Article dans une revue</text:span></text:p>
              <text:p text:style-name="Normal"><text:a xlink:type="simple" xlink:href="https://hal.science/hal-03754070v1">hal-03754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317v1">Wet foam flow: A suitable method for improving surface hygiene in the food industry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Maureen Deleplace">Maureen Deleplace</text:a><text:span>,</text:span><text:a xlink:type="simple" xlink:href="https://hal.science/search/index/?q=*&amp;authFullName_s=Thomas Dubois">Thomas Dubois</text:a><text:span>et al.</text:span></text:p>
              <text:p text:style-name="Normal"><text:span>Journal of Food Engineering</text:span><text:span>, 2022, 322, pp.110976.<text:s/></text:span><text:a xlink:type="simple" xlink:href="https://dx.doi.org/10.1016/j.jfoodeng.2022.110976">⟨10.1016/j.jfoodeng.2022.110976⟩</text:a></text:p>
              <text:p text:style-name="Normal"><text:span>Article dans une revue</text:span></text:p>
              <text:p text:style-name="Normal"><text:a xlink:type="simple" xlink:href="https://normandie-univ.hal.science/hal-05621317v1">hal-0562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26v1">Genome-Wide Transcription Start Site Mapping and Promoter Assignments to a Sigma Factor in the Human Enteropathogen Clostridioides difficile</text:a></text:p>
              <text:p text:style-name="Normal"><text:a xlink:type="simple" xlink:href="https://hal.science/search/index/?q=*&amp;authFullName_s=Olga Soutourina">Olga Soutourina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Pavel Shelyakin">Pavel Shelyakin</text:a><text:span>,</text:span><text:a xlink:type="simple" xlink:href="https://hal.science/search/index/?q=*&amp;authFullName_s=Laure Saujet">Laure Saujet</text:a><text:span>et al.</text:span></text:p>
              <text:p text:style-name="Normal"><text:span>Frontiers in Microbiology</text:span><text:span>, 2020, 11, pp.1939.<text:s/></text:span><text:a xlink:type="simple" xlink:href="https://dx.doi.org/10.3389/fmicb.2020.01939">⟨10.3389/fmicb.2020.01939⟩</text:a></text:p>
              <text:p text:style-name="Normal"><text:span>Article dans une revue</text:span></text:p>
              <text:p text:style-name="Normal"><text:a xlink:type="simple" xlink:href="https://hal.inrae.fr/hal-02921326v1">hal-0292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289v1">The sps Genes Encode an Original Legionaminic Acid Pathway Required for Crust Assembly in Bacillus subtili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Audrey Hamiot">Audrey Hamiot</text:a><text:span>et al.</text:span></text:p>
              <text:p text:style-name="Normal"><text:span>mBio</text:span><text:span>, 2020, 11 (4),<text:s/></text:span><text:a xlink:type="simple" xlink:href="https://dx.doi.org/10.1128/mBio.01153-20">⟨10.1128/mBio.01153-20⟩</text:a></text:p>
              <text:p text:style-name="Normal"><text:span>Article dans une revue</text:span></text:p>
              <text:p text:style-name="Normal"><text:a xlink:type="simple" xlink:href="https://hal.inrae.fr/hal-02921289v1">hal-0292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0141v1">Hydrophobicity of abiotic surfaces governs droplets deposition and evaporation patterns</text:a></text:p>
              <text:p text:style-name="Normal"><text:a xlink:type="simple" xlink:href="https://hal.science/search/index/?q=*&amp;authFullName_s=Elodie Richard">Elodie Richard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Audrey Allion-Maurer">Audrey Allion-Maurer</text:a><text:span>,</text:span><text:a xlink:type="simple" xlink:href="https://hal.science/search/index/?q=*&amp;authFullName_s=Piyush-Kumar Jha">Piyush-Kumar Jha</text:a><text:span>,</text:span><text:a xlink:type="simple" xlink:href="https://hal.science/search/index/?q=*&amp;authFullName_s=Christine Faille">Christine Faille</text:a></text:p>
              <text:p text:style-name="Normal"><text:span>Food Microbiology</text:span><text:span>, In press, pp.103538.<text:s/></text:span><text:a xlink:type="simple" xlink:href="https://dx.doi.org/10.1016/j.fm.2020.103538">⟨10.1016/j.fm.2020.103538⟩</text:a></text:p>
              <text:p text:style-name="Normal"><text:span>Article dans une revue</text:span></text:p>
              <text:p text:style-name="Normal"><text:a xlink:type="simple" xlink:href="https://hal.inrae.fr/hal-02560141v1">hal-0256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05v1">The signaling peptide NprX controlling sporulation and necrotrophism is imported into &amp;lt;em&amp;gt;Bacillus thuringiensis&amp;lt;/em&amp;gt; by two oligopeptide permease system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Didier Lereclus">Didier Lereclus</text:a></text:p>
              <text:p text:style-name="Normal"><text:span>Molecular Microbiology</text:span><text:span>, 2019, 112 (1), pp.219-232.<text:s/></text:span><text:a xlink:type="simple" xlink:href="https://dx.doi.org/10.1111/mmi.14264">⟨10.1111/mmi.14264⟩</text:a></text:p>
              <text:p text:style-name="Normal"><text:span>Article dans une revue</text:span></text:p>
              <text:p text:style-name="Normal"><text:a xlink:type="simple" xlink:href="https://hal.inrae.fr/hal-02623505v1">hal-0262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3v1">A microbiota-generated bile salt induces biofilm formation in Clostridium difficile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Yannick D. N. Tremblay">Yannick D. N. Tremblay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Julien Deschamps">Julien Deschamps</text:a><text:span>et al.</text:span></text:p>
              <text:p text:style-name="Normal"><text:span>npj Biofilms and Microbiomes</text:span><text:span>, 2019, 5 (1),<text:s/></text:span><text:a xlink:type="simple" xlink:href="https://dx.doi.org/10.1038/s41522-019-0087-4">⟨10.1038/s41522-019-0087-4⟩</text:a></text:p>
              <text:p text:style-name="Normal"><text:span>Article dans une revue</text:span></text:p>
              <text:p text:style-name="Normal"><text:a xlink:type="simple" xlink:href="https://hal.science/hal-02154613v1">hal-021546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38283v1">Role of the global regulator Rex in control of NAD + ‐regeneration in Clostridioides (Clostridium) difficile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Michael Francis">Michael Francis</text:a><text:span>,</text:span><text:a xlink:type="simple" xlink:href="https://hal.science/search/index/?q=*&amp;authFullName_s=Nadine Daou">Nadine Daou</text:a><text:span>,</text:span><text:a xlink:type="simple" xlink:href="https://hal.science/search/index/?q=*&amp;authFullName_s=Marc Monot">Marc Monot</text:a><text:span>et al.</text:span></text:p>
              <text:p text:style-name="Normal"><text:span>Molecular Microbiology</text:span><text:span>, 2019, 111 (6), pp.1671-1688.<text:s/></text:span><text:a xlink:type="simple" xlink:href="https://dx.doi.org/10.1111/mmi.14245">⟨10.1111/mmi.14245⟩</text:a></text:p>
              <text:p text:style-name="Normal"><text:span>Article dans une revue</text:span></text:p>
              <text:p text:style-name="Normal"><text:a xlink:type="simple" xlink:href="https://pasteur.hal.science/pasteur-02438283v1">pasteur-0243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2v1">Hygienic design of food processing lines to mitigate the risk of bacterial food contamination with respect to environmental concerns</text:a></text:p>
              <text:p text:style-name="Normal"><text:a xlink:type="simple" xlink:href="https://hal.science/search/index/?q=*&amp;authFullName_s=Christine Faille">Christine Faille</text:a><text:span>,</text:span><text:a xlink:type="simple" xlink:href="https://hal.science/search/index/?q=*&amp;authFullName_s=Charles Cunault">Charles Cunaul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Thierry Benezech">Thierry Benezech</text:a></text:p>
              <text:p text:style-name="Normal"><text:span>Innovative Food Science &amp; Emerging Technologies / Innovative Food Science and Emerging Technologies<text:s/></text:span><text:span>, 2018, 46 (SI),<text:s/></text:span><text:a xlink:type="simple" xlink:href="https://dx.doi.org/10.1016/j.ifset.2017.10.002">⟨10.1016/j.ifset.2017.10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7482v1">hal-0183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55v1">Comparative evaluation of DNA extraction methods for amplification by qPCR of superficial vs intracellular DNA from Bacillus spo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aëlle Inglebert">Gaëlle Ingleber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Paul Morieux">Paul Morieux</text:a><text:span>et al.</text:span></text:p>
              <text:p text:style-name="Normal"><text:span>International Journal of Food Microbiology</text:span><text:span>, 2018, 266, pp.289-294.<text:s/></text:span><text:a xlink:type="simple" xlink:href="https://dx.doi.org/10.1016/j.ijfoodmicro.2017.12.012">⟨10.1016/j.ijfoodmicro.2017.12.012⟩</text:a></text:p>
              <text:p text:style-name="Normal"><text:span>Article dans une revue</text:span></text:p>
              <text:p text:style-name="Normal"><text:a xlink:type="simple" xlink:href="https://api.istex.fr/ark:/67375/6H6-D56LF73T-F/fulltext.pdf?sid=hal">istex</text:a></text:p>
              <text:p text:style-name="Normal"><text:a xlink:type="simple" xlink:href="https://hal.inrae.fr/hal-02627155v1">hal-026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7v1">Correction: necrotrophism Is a quorum-sensing-regulated lifestyle in Bacillus thuringiensi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ébastien Gélis-Jeanvoine">Sébastien Gélis-Jeanvoin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Christelle Lemy">Christelle Lemy</text:a><text:span>et al.</text:span></text:p>
              <text:p text:style-name="Normal"><text:span>PLoS Pathogens</text:span><text:span>, 2016, 12 (11), pp.e1006049.<text:s/></text:span><text:a xlink:type="simple" xlink:href="https://dx.doi.org/10.1371/journal.ppat.1006049">⟨10.1371/journal.ppat.1006049⟩</text:a></text:p>
              <text:p text:style-name="Normal"><text:span>Article dans une revue</text:span></text:p>
              <text:p text:style-name="Normal"><text:a xlink:type="simple" xlink:href="https://hal.science/hal-01604527v1">hal-016045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80v1">Control of Clostridium difficile Physiopathology in Response to Cysteine Availability.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Marie Dancer-Thibonnier">Marie Dancer-Thibonnie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Laurent Bouillaut">Laurent Bouillaut</text:a><text:span>et al.</text:span></text:p>
              <text:p text:style-name="Normal"><text:span>Infection and Immunity</text:span><text:span>, 2016, 84 (8), pp.2389-405.<text:s/></text:span><text:a xlink:type="simple" xlink:href="https://dx.doi.org/10.1128/IAI.00121-16">⟨10.1128/IAI.00121-16⟩</text:a></text:p>
              <text:p text:style-name="Normal"><text:span>Article dans une revue</text:span></text:p>
              <text:p text:style-name="Normal"><text:a xlink:type="simple" xlink:href="https://pasteur.hal.science/pasteur-01370880v1">pasteur-01370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725v1">Clostridium difficile: New Insights into the Evolution of the Pathogenicity Locus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Astrid Lemire">Astrid Lemire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Thomas Dubois">Thomas Dubois</text:a><text:span>et al.</text:span></text:p>
              <text:p text:style-name="Normal"><text:span>Scientific Reports</text:span><text:span>, 2015, 5, pp.15023.<text:s/></text:span><text:a xlink:type="simple" xlink:href="https://dx.doi.org/10.1038/srep15023">⟨10.1038/srep15023⟩</text:a></text:p>
              <text:p text:style-name="Normal"><text:span>Article dans une revue</text:span></text:p>
              <text:p text:style-name="Normal"><text:a xlink:type="simple" xlink:href="https://hal.sorbonne-universite.fr/hal-01271725v1">hal-012717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0802v1">Integration of metabolism and virulence in Clostridium difficile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Abraham Sonenshein">Abraham Sonenshein</text:a><text:span>,</text:span><text:a xlink:type="simple" xlink:href="https://hal.science/search/index/?q=*&amp;authFullName_s=Bruno Dupuy">Bruno Dupuy</text:a></text:p>
              <text:p text:style-name="Normal"><text:span>Research in Microbiology</text:span><text:span>, 2015, 166 (4), pp.375-383.<text:s/></text:span><text:a xlink:type="simple" xlink:href="https://dx.doi.org/10.1016/j.resmic.2014.10.002">⟨10.1016/j.resmic.2014.10.002⟩</text:a></text:p>
              <text:p text:style-name="Normal"><text:span>Article dans une revue</text:span></text:p>
              <text:p text:style-name="Normal"><text:a xlink:type="simple" xlink:href="https://pasteur.hal.science/pasteur-02440802v1">pasteur-024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2v1">SinR Controls Enterotoxin Expression in Bacillus thuringiensis Biofilms</text:a></text:p>
              <text:p text:style-name="Normal"><text:a xlink:type="simple" xlink:href="https://hal.science/search/index/?q=*&amp;authFullName_s=Annette Fagerlund">Annette Fagerlund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Ole-Andreas Okstad">Ole-Andreas Okstad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Nathalie Gilois">Nathalie Gilois</text:a><text:span>et al.</text:span></text:p>
              <text:p text:style-name="Normal"><text:span>PLoS ONE</text:span><text:span>, 2014, 9 (1),<text:s/></text:span><text:a xlink:type="simple" xlink:href="https://dx.doi.org/10.1371/journal.pone.0087532">⟨10.1371/journal.pone.0087532⟩</text:a></text:p>
              <text:p text:style-name="Normal"><text:span>Article dans une revue</text:span></text:p>
              <text:p text:style-name="Normal"><text:a xlink:type="simple" xlink:href="https://hal.science/hal-01204442v1">hal-012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89v1">Activity of the Bacillus thuringiensisNprRNprX cellcell communication system is co-ordinated to the physiological stage through a complex transcriptional regulation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Emilie Verplaetse">Emilie Verplaetse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Christelle Lemy">Christelle Lemy</text:a><text:span>et al.</text:span></text:p>
              <text:p text:style-name="Normal"><text:span>Molecular Microbiology</text:span><text:span>, 2013, 88 (1), pp.48 - 63.<text:s/></text:span><text:a xlink:type="simple" xlink:href="https://dx.doi.org/10.1111/mmi.12168">⟨10.1111/mmi.12168⟩</text:a></text:p>
              <text:p text:style-name="Normal"><text:span>Article dans une revue</text:span></text:p>
              <text:p text:style-name="Normal"><text:a xlink:type="simple" xlink:href="https://hal.science/hal-01019089v1">hal-010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88v1">Necrotrophism is a quorum-sensing-regulated lifestyle in [i]Bacillus thuringiensis[/i]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tephane Perchat">Stephane Perchat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Christophe Buisson">Christophe Buisson</text:a><text:span>et al.</text:span></text:p>
              <text:p text:style-name="Normal"><text:span>PLoS Pathogens</text:span><text:span>, 2012, 8 (4),<text:s/></text:span><text:a xlink:type="simple" xlink:href="https://dx.doi.org/10.1371/journal.ppat.1002629">⟨10.1371/journal.ppat.1002629⟩</text:a></text:p>
              <text:p text:style-name="Normal"><text:span>Article dans une revue</text:span></text:p>
              <text:p text:style-name="Normal"><text:a xlink:type="simple" xlink:href="https://hal.science/hal-01190788v1">hal-011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819v1">Structure, biosynthesis, and properties of kurstakins, nonribosomal lipopeptides from Bacillus spp.</text:a></text:p>
              <text:p text:style-name="Normal"><text:a xlink:type="simple" xlink:href="https://hal.science/search/index/?q=*&amp;authFullName_s=Max Béchet">Max Béchet</text:a><text:span>,</text:span><text:a xlink:type="simple" xlink:href="https://hal.science/search/index/?q=*&amp;authFullName_s=Thibault Caradec">Thibault Caradec</text:a><text:span>,</text:span><text:a xlink:type="simple" xlink:href="https://hal.science/search/index/?q=*&amp;authFullName_s=Walaa Hussein">Walaa Hussein</text:a><text:span>,</text:span><text:a xlink:type="simple" xlink:href="https://hal.science/search/index/?q=*&amp;authFullName_s=Ahmed Abderrahmani">Ahmed Abderrahmani</text:a><text:span>,</text:span><text:a xlink:type="simple" xlink:href="https://hal.science/search/index/?q=*&amp;authFullName_s=Marlène Chollet">Marlène Chollet</text:a><text:span>et al.</text:span></text:p>
              <text:p text:style-name="Normal"><text:span>Applied Microbiology and Biotechnology</text:span><text:span>, 2012, 95 (3), pp.593-600.<text:s/></text:span><text:a xlink:type="simple" xlink:href="https://dx.doi.org/10.1007/s00253-012-4181-2">⟨10.1007/s00253-012-4181-2⟩</text:a></text:p>
              <text:p text:style-name="Normal"><text:span>Article dans une revue</text:span></text:p>
              <text:p text:style-name="Normal"><text:a xlink:type="simple" xlink:href="https://hal.science/hal-00749819v1">hal-007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85v1">A cell-cell communication system regulates protease production during sporulation in bacteria of the Bacillus cereus group</text:a></text:p>
              <text:p text:style-name="Normal"><text:a xlink:type="simple" xlink:href="https://hal.science/search/index/?q=*&amp;authFullName_s=Stephane Perchat">Stephane Percha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Samira Zouhir">Samira Zouhir</text:a><text:span>,</text:span><text:a xlink:type="simple" xlink:href="https://hal.science/search/index/?q=*&amp;authFullName_s=Myriam Gominet">Myriam Gominet</text:a><text:span>,</text:span><text:a xlink:type="simple" xlink:href="https://hal.science/search/index/?q=*&amp;authFullName_s=Sandrine Poncet-Mouturat">Sandrine Poncet-Mouturat</text:a><text:span>et al.</text:span></text:p>
              <text:p text:style-name="Normal"><text:span>Molecular Microbiology</text:span><text:span>, 2011, 82 (3), pp.619 - 633.<text:s/></text:span><text:a xlink:type="simple" xlink:href="https://dx.doi.org/10.1111/j.1365-2958.2011.07839.x">⟨10.1111/j.1365-2958.2011.07839.x⟩</text:a></text:p>
              <text:p text:style-name="Normal"><text:span>Article dans une revue</text:span></text:p>
              <text:p text:style-name="Normal"><text:a xlink:type="simple" xlink:href="https://hal.science/hal-01019485v1">hal-01019485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daa696" table:style-name="daa696">
          <table:table-column table:style-name="daa696.0"/>
          <table:table-row>
            <table:table-cell office:value-type="string">
              <text:p text:style-name="Normal"><text:a xlink:type="simple" xlink:href="https://hal.science/hal-05421624v1">DIFFÉRENCIATION PAR SPECTROSCOPIE RAMAN DES ÉTATS DE VIABILITÉ DE BACILLUS CEREUS EXPOSÉ À UN STRESS SALIN OU DÉSINFECTANT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Graziella Midelet">Graziella Midelet</text:a><text:span>et al.</text:span></text:p>
              <text:p text:style-name="Normal"><text:span>SpecMa2025: Spectroscopie et microscopie du milieu marin, environnement et interfaces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21624v1">hal-054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86v1">TRANSCONTAFOOD Project - Study of risks associated with cross-contaminations (microbial, chemical, allergens) during the reuse of food packaging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Aurelie Hanin">Aurelie Hanin</text:a><text:span>et al.</text:span></text:p>
              <text:p text:style-name="Normal"><text:span>8th International Symposium on Food Packaging</text:span><text:span>, ILSI Europe, Apr 2025, Dubrovnik, Croatia</text:span></text:p>
              <text:p text:style-name="Normal"><text:span>Communication dans un congrès</text:span></text:p>
              <text:p text:style-name="Normal"><text:a xlink:type="simple" xlink:href="https://hal.science/hal-05568486v1">hal-055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85v1">Discovery of quinovosan : a unique dHex-rich polysaccharide structuring the crust of B. subtilis spores</text:a></text:p>
              <text:p text:style-name="Normal"><text:a xlink:type="simple" xlink:href="https://hal.science/search/index/?q=*&amp;authFullName_s=Elodie Evangélaire">Elodie Evangélaire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Emmanuel Maes">Emmanuel Maes</text:a><text:span>et al.</text:span></text:p>
              <text:p text:style-name="Normal"><text:span>34th Joint Glycobiology Meeting</text:span><text:span>, Oct 2025, Villeneuve d’Ascq, France</text:span></text:p>
              <text:p text:style-name="Normal"><text:span>Communication dans un congrès</text:span></text:p>
              <text:p text:style-name="Normal"><text:a xlink:type="simple" xlink:href="https://hal.science/hal-05272785v1">hal-052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35v1">Structural characterization of a pseudaminic-rhamnosyl disaccharide bounds to CgeA protein on the spore surface of Bacillus subtilis</text:a></text:p>
              <text:p text:style-name="Normal"><text:a xlink:type="simple" xlink:href="https://hal.science/search/index/?q=*&amp;authFullName_s=Elodie Evangélaire">Elodie Evangélaire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SialoGlyco 2024</text:span><text:span>, Jun 2024, Lille (FR), France</text:span></text:p>
              <text:p text:style-name="Normal"><text:span>Communication dans un congrès</text:span></text:p>
              <text:p text:style-name="Normal"><text:a xlink:type="simple" xlink:href="https://hal.science/hal-05272735v1">hal-05272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434v1">Foams based on Alkyl polyglucosides and SDS for cleaning pipes contaminated with Bacillus subtilis spores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elle Lemy">Christelle Lemy</text:a><text:span>et al.</text:span></text:p>
              <text:p text:style-name="Normal"><text:span>ICEF14</text:span><text:span>, Jun 2023, Nantes France, France</text:span></text:p>
              <text:p text:style-name="Normal"><text:span>Communication dans un congrès</text:span></text:p>
              <text:p text:style-name="Normal"><text:a xlink:type="simple" xlink:href="https://lilloa.hal.science/hal-04399434v1">hal-043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43v1">Structure et fonction des glycannes des spores de Bacillus subtilis</text:a></text:p>
              <text:p text:style-name="Normal"><text:a xlink:type="simple" xlink:href="https://hal.science/search/index/?q=*&amp;authFullName_s=Elodie Evangélaire">Elodie Evangélaire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BSPIT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272843v1">hal-05272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342v1">Impact of acetic acid on the removal of Bacillus subtilis spores from stainless steel pipelines</text:a></text:p>
              <text:p text:style-name="Normal"><text:a xlink:type="simple" xlink:href="https://hal.science/search/index/?q=*&amp;authFullName_s=Jina Yammine">Jina Yammin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 Gindrat-Keller">C Gindrat-Keller</text:a><text:span>,</text:span><text:a xlink:type="simple" xlink:href="https://hal.science/search/index/?q=*&amp;authFullName_s=J.M Tendon">J.M Tendon</text:a><text:span>et al.</text:span></text:p>
              <text:p text:style-name="Normal"><text:span>10th European Spores Conference</text:span><text:span>, Apr 2022, Cambridge, United Kingdom</text:span></text:p>
              <text:p text:style-name="Normal"><text:span>Communication dans un congrès</text:span></text:p>
              <text:p text:style-name="Normal"><text:a xlink:type="simple" xlink:href="https://lilloa.hal.science/hal-04455342v1">hal-04455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6991v1">Ultrasonic coda wave interferometry (CWI) for detecting a change at interface of a solid surface - Applications for monitoring fouling, biofilm growth, cleaning and corrosion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A. Boutignon">A. Boutignon</text:a><text:span>,</text:span><text:a xlink:type="simple" xlink:href="https://hal.science/search/index/?q=*&amp;authFullName_s=T. Danel">T. Danel</text:a><text:span>et al.</text:span></text:p>
              <text:p text:style-name="Normal"><text:span>Heat Exchanger Fouling and Cleaning XIV</text:span><text:span>, Jun 2022, Wagrain, Austria</text:span></text:p>
              <text:p text:style-name="Normal"><text:span>Communication dans un congrès</text:span></text:p>
              <text:p text:style-name="Normal"><text:a xlink:type="simple" xlink:href="https://lilloa.hal.science/hal-03866991v1">hal-038669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273v1">Foams with controlled properties formulated with bio-based surfactants for industrial cleaning and decontamination</text:a></text:p>
              <text:p text:style-name="Normal"><text:a xlink:type="simple" xlink:href="https://hal.science/search/index/?q=*&amp;authFullName_s=Carolina Dari">Carolina Dar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Thierry Benezech">Thierry Benezech</text:a><text:span>et al.</text:span></text:p>
              <text:p text:style-name="Normal"><text:span>EUFOAM conference</text:span><text:span>, Jul 2022, Krakow online, Poland</text:span></text:p>
              <text:p text:style-name="Normal"><text:span>Communication dans un congrès</text:span></text:p>
              <text:p text:style-name="Normal"><text:a xlink:type="simple" xlink:href="https://lilloa.hal.science/hal-04399273v1">hal-04399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9950v1">Bacterial contamination at the air-liquid-wall interface. Relative roles of physico-chemical vs Bacterial phenomena</text:a></text:p>
              <text:p text:style-name="Normal"><text:a xlink:type="simple" xlink:href="https://hal.science/search/index/?q=*&amp;authFullName_s=M Deleplace">M Deleplace</text:a><text:span>,</text:span><text:a xlink:type="simple" xlink:href="https://hal.science/search/index/?q=*&amp;authFullName_s=Piyush-Kumar Jha">Piyush-Kumar Jha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E Richard">E Richard</text:a><text:span>et al.</text:span></text:p>
              <text:p text:style-name="Normal"><text:span>Fouling and Cleaning in Food Processing 2022</text:span><text:span>, Mar 2022, Lille, France</text:span></text:p>
              <text:p text:style-name="Normal"><text:span>Communication dans un congrès</text:span></text:p>
              <text:p text:style-name="Normal"><text:a xlink:type="simple" xlink:href="https://lilloa.hal.science/hal-04389950v1">hal-04389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367v1">Foam flow cleaning: Removal of Bacillus subtilis spores from stainless steel pipes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Piyush-Kumar Jha">Piyush-Kumar Jha</text:a><text:span>,</text:span><text:a xlink:type="simple" xlink:href="https://hal.science/search/index/?q=*&amp;authFullName_s=M. Deleplace">M. Deleplace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Thomas Dubois">Thomas Dubois</text:a><text:span>et al.</text:span></text:p>
              <text:p text:style-name="Normal"><text:span>BioAdh2021</text:span><text:span>, Mar 2021, Online, France</text:span></text:p>
              <text:p text:style-name="Normal"><text:span>Communication dans un congrès</text:span></text:p>
              <text:p text:style-name="Normal"><text:a xlink:type="simple" xlink:href="https://lilloa.hal.science/hal-04361367v1">hal-04361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7846v1">Observation of the drying dynamics of droplets using confocal microscope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E Richard">E Richard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M Deleplace">M Deleplace</text:a><text:span>,</text:span><text:a xlink:type="simple" xlink:href="https://hal.science/search/index/?q=*&amp;authFullName_s=Thierry Benezech">Thierry Benezech</text:a><text:span>et al.</text:span></text:p>
              <text:p text:style-name="Normal"><text:span>Journées de la Matière Condensée, minicolloque MMB16 “The drying dynamics in complex systems: from colloidal solutions to biological suspensions”</text:span><text:span>, Aug 2021, Online, France</text:span></text:p>
              <text:p text:style-name="Normal"><text:span>Communication dans un congrès</text:span></text:p>
              <text:p text:style-name="Normal"><text:a xlink:type="simple" xlink:href="https://lilloa.hal.science/hal-04387846v1">hal-043878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0992v1">Corrosion monitoring based on diffuse ultrasonic CWI technique applied to infrastructures in contact with sea water: case study</text:a></text:p>
              <text:p text:style-name="Normal"><text:a xlink:type="simple" xlink:href="https://hal.science/search/index/?q=*&amp;authFullName_s=Simon Khelissa">Simon Khelissa</text:a><text:span>,</text:span><text:a xlink:type="simple" xlink:href="https://hal.science/search/index/?q=*&amp;authFullName_s=Cyril Nicard">Cyril Nicard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Oliver Brehault">Oliver Brehault</text:a><text:span>,</text:span><text:a xlink:type="simple" xlink:href="https://hal.science/search/index/?q=*&amp;authFullName_s=Ingrid Proriol Serre">Ingrid Proriol Serre</text:a><text:span>et al.</text:span></text:p>
              <text:p text:style-name="Normal"><text:span>Eurocor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lilloa.hal.science/hal-03400992v1">hal-03400992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ab6d6d" table:style-name="ab6d6d">
          <table:table-column table:style-name="ab6d6d.0"/>
          <table:table-row>
            <table:table-cell office:value-type="string">
              <text:p text:style-name="Normal"><text:a xlink:type="simple" xlink:href="https://hal.science/hal-05421731v1">Etude des risques associés aux contaminations croisées (agents microbiens, chimiques et allergènes) lors du réemploi des emballages alimentai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Erwan Bourdonnais">Erwan Bourdonnais</text:a><text:span>et al.</text:span></text:p>
              <text:p text:style-name="Normal"><text:span>SFM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1731v1">hal-054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3v1">Evaluation de l’état de viabilité de Listeria monocytogenes en biofilm après traitement biocide par microspectroscopie Raman-DIP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Simon Shakya">Simon Shakya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Sabine Debuiche">Sabine Debuiche</text:a><text:span>et al.</text:span></text:p>
              <text:p text:style-name="Normal"><text:span>Microbes 2025</text:span><text:span>, Sep 2025, Bordeaux (France), France</text:span></text:p>
              <text:p text:style-name="Normal"><text:span>Poster de conférence</text:span></text:p>
              <text:p text:style-name="Normal"><text:a xlink:type="simple" xlink:href="https://hal.science/hal-05422913v1">hal-054229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09v1">Nanofibrous active food packaging based on sodium alginate and cyclodextrins</text:a></text:p>
              <text:p text:style-name="Normal"><text:a xlink:type="simple" xlink:href="https://hal.science/search/index/?q=*&amp;authFullName_s=Fatima Zahra Jamal">Fatima Zahra Jamal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iriana Kfoury">Miriana Kfoury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ophie Fourmentin">Sophie Fourmentin</text:a><text:span>et al.</text:span></text:p>
              <text:p text:style-name="Normal"><text:span>21st International Conference on Cyclodextrins</text:span><text:span>, Jun 2024, Dunkerque, France.<text:s/></text:span></text:p>
              <text:p text:style-name="Normal"><text:span>Poster de conférence</text:span></text:p>
              <text:p text:style-name="Normal"><text:a xlink:type="simple" xlink:href="https://lilloa.hal.science/hal-04505609v1">hal-045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63v1">Détection de l’état Viables Non Cultivables de bactéries pathogènes : Présentation d’une méthode innovante de microspectroscopie Raman couplé à un marquage au deutérium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Graziella Midelet">Graziella Midelet</text:a><text:span>et al.</text:span></text:p>
              <text:p text:style-name="Normal"><text:span>Microbes 2024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423063v1">hal-0542306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e6c36" table:style-name="ee6c36">
          <table:table-column table:style-name="ee6c36.0"/>
          <table:table-row>
            <table:table-cell office:value-type="string">
              <text:p text:style-name="Normal"><text:a xlink:type="simple" xlink:href="https://pastel.hal.science/pastel-00770265v1">Etude du système de communication cellulaire NprR-NprX au sein du groupe Bacillus cereus</text:a></text:p>
              <text:p text:style-name="Normal"><text:a xlink:type="simple" xlink:href="https://hal.science/search/index/?q=*&amp;authFullName_s=Thomas Dubois">Thomas Dubois</text:a></text:p>
              <text:p text:style-name="Normal"><text:span>Sciences agricoles. AgroParisTech, 2012. Français.<text:s/></text:span><text:a xlink:type="simple" xlink:href="https://www.theses.fr/2012AGPT0010">⟨NNT : 2012AGPT0010⟩</text:a></text:p>
              <text:p text:style-name="Normal"><text:span>Thèse</text:span></text:p>
              <text:p text:style-name="Normal"><text:a xlink:type="simple" xlink:href="https://pastel.hal.science/pastel-00770265v1">pastel-00770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BOIS</dc:title>
    <dc:subject/>
    <dc:description>CV</dc:description>
    <dc:creator/>
    <dc:date>2026-05-22T22:19:55.000</dc:date>
    <meta:generator>PHPWord</meta:generator>
    <meta:initial-creator>CCSD</meta:initial-creator>
    <meta:creation-date>2026-05-22T22:19:55.000</meta:creation-date>
    <meta:keyword/>
    <meta:user-defined meta:name="Category"/>
    <meta:user-defined meta:name="Company"/>
    <meta:user-defined meta:name="Manager"/>
  </office:meta>
</office:document-meta>
</file>