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7dee" style:family="table">
      <style:table-properties style:rel-width="100" table:align="center"/>
    </style:style>
    <style:style style:name="897dee.0" style:family="table-column">
      <style:table-column-properties style:column-width="0.00cm"/>
    </style:style>
    <style:style style:name="0ea07d" style:family="table">
      <style:table-properties style:rel-width="100" table:align="center"/>
    </style:style>
    <style:style style:name="0ea07d.0" style:family="table-column">
      <style:table-column-properties style:column-width="0.00cm"/>
    </style:style>
    <style:style style:name="e213bf" style:family="table">
      <style:table-properties style:rel-width="100" table:align="center"/>
    </style:style>
    <style:style style:name="e213bf.0" style:family="table-column">
      <style:table-column-properties style:column-width="0.00cm"/>
    </style:style>
    <style:style style:name="01c10e" style:family="table">
      <style:table-properties style:rel-width="100" table:align="center"/>
    </style:style>
    <style:style style:name="01c10e.0" style:family="table-column">
      <style:table-column-properties style:column-width="0.00cm"/>
    </style:style>
    <style:style style:name="0a8883" style:family="table">
      <style:table-properties style:rel-width="100" table:align="center"/>
    </style:style>
    <style:style style:name="0a8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umas<text:s/></text:span><text:span text:style-name="T2">Chef du Laboratoire d'étude de la radiolyse et des interactions ligand actinides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dumas">thomas-du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25-6484">0000-0001-6425-648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B-5950-2016">http://www.researcherid.com/rid/B-5950-20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5)</text:span></text:p>
        <text:p text:style-name="P18"/>
        <table:table table:name="897dee" table:style-name="897dee">
          <table:table-column table:style-name="897dee.0"/>
          <table:table-row>
            <table:table-cell office:value-type="string">
              <text:p text:style-name="Normal"><text:a xlink:type="simple" xlink:href="https://hal.science/hal-05575959v1">Unveiling the Stability and Kinetic Pathway from Plutonium Clusters to Colloidal PuO&amp;lt;sub&amp;gt;2&amp;lt;/sub&amp;gt; Nanoparticles</text:a></text:p>
              <text:p text:style-name="Normal"><text:a xlink:type="simple" xlink:href="https://hal.science/search/index/?q=*&amp;authFullName_s=Maëva Munoz">Maëva Munoz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Sandrine Dourdain">Sandrine Dourdain</text:a><text:span>et al.</text:span></text:p>
              <text:p text:style-name="Normal"><text:span>Inorganic Chemistry</text:span><text:span>, 2026, 65 (14), pp.7741-7750.<text:s/></text:span><text:a xlink:type="simple" xlink:href="https://dx.doi.org/10.1021/acs.inorgchem.5c05921">⟨10.1021/acs.inorgchem.5c05921⟩</text:a></text:p>
              <text:p text:style-name="Normal"><text:span>Article dans une revue</text:span></text:p>
              <text:p text:style-name="Normal"><text:a xlink:type="simple" xlink:href="https://hal.science/hal-05575959v1">hal-05575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4697v1">Unveiling the Dual Reactivity of Nanoscaled PuO₂ Sonicated in Oxygenated Aqueous Solution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et al.</text:span></text:p>
              <text:p text:style-name="Normal"><text:span>Ultrasonics Sonochemistry</text:span><text:span>, 2025, 117, pp.107346.<text:s/></text:span><text:a xlink:type="simple" xlink:href="https://dx.doi.org/10.1016/j.ultsonch.2025.107346">⟨10.1016/j.ultsonch.2025.107346⟩</text:a></text:p>
              <text:p text:style-name="Normal"><text:span>Article dans une revue</text:span></text:p>
              <text:p text:style-name="Normal"><text:a xlink:type="simple" xlink:href="https://cea.hal.science/cea-05044697v1">cea-050446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38112v1">How plutonium &amp;quot;brown&amp;quot; peroxo complex emerges from electrolysis experiments</text:a></text:p>
              <text:p text:style-name="Normal"><text:a xlink:type="simple" xlink:href="https://hal.science/search/index/?q=*&amp;authFullName_s=Richard Husar">Richard Husar</text:a><text:span>,</text:span><text:a xlink:type="simple" xlink:href="https://hal.science/search/index/?q=*&amp;authFullName_s=Quentin Hervy">Quentin Hervy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tthieu Virot">Matthieu Virot</text:a><text:span>et al.</text:span></text:p>
              <text:p text:style-name="Normal"><text:span>Dalton Transactions</text:span><text:span>, 2025,<text:s/></text:span><text:a xlink:type="simple" xlink:href="https://dx.doi.org/10.1039/d4dt02796e">⟨10.1039/d4dt02796e⟩</text:a></text:p>
              <text:p text:style-name="Normal"><text:span>Article dans une revue</text:span></text:p>
              <text:p text:style-name="Normal"><text:a xlink:type="simple" xlink:href="https://cea.hal.science/cea-04938112v1">cea-049381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24468v1">Capturing the elusive: a snapshot of the Pu(IV) hexanuclear cluster intermediate in the birth of Puo2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Inorganic Chemistry</text:span><text:span>, 2025,<text:s/></text:span><text:a xlink:type="simple" xlink:href="https://dx.doi.org/10.1021/acs.inorgchem.5c01938">⟨10.1021/acs.inorgchem.5c01938⟩</text:a></text:p>
              <text:p text:style-name="Normal"><text:span>Article dans une revue</text:span></text:p>
              <text:p text:style-name="Normal"><text:a xlink:type="simple" xlink:href="https://cea.hal.science/cea-05224468v1">cea-05224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57055v1">Extraction of nitric acid with a monoamide: Understanding study and thermodynamic modeling</text:a></text:p>
              <text:p text:style-name="Normal"><text:a xlink:type="simple" xlink:href="https://hal.science/search/index/?q=*&amp;authFullName_s=Thibau Blanc">Thibau Blanc</text:a><text:span>,</text:span><text:a xlink:type="simple" xlink:href="https://hal.science/search/index/?q=*&amp;authFullName_s=Lucile Golfier">Lucile Golfier</text:a><text:span>,</text:span><text:a xlink:type="simple" xlink:href="https://hal.science/search/index/?q=*&amp;authFullName_s=Diego Moreno Martinez">Diego Moreno Martinez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Thomas Dumas">Thomas Dumas</text:a><text:span>et al.</text:span></text:p>
              <text:p text:style-name="Normal"><text:span>Industrial and engineering chemistry research</text:span><text:span>, 2025, 64 (26), pp.13376-13387.<text:s/></text:span><text:a xlink:type="simple" xlink:href="https://dx.doi.org/10.1021/acs.iecr.5c00523">⟨10.1021/acs.iecr.5c00523⟩</text:a></text:p>
              <text:p text:style-name="Normal"><text:span>Article dans une revue</text:span></text:p>
              <text:p text:style-name="Normal"><text:a xlink:type="simple" xlink:href="https://cea.hal.science/cea-05157055v1">cea-0515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08v1">Chronicles of plutonium peroxides: spectroscopic characterization of a new peroxo compound of Pu( iv 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Elodie Dalodière">Elodie Dalodière</text:a><text:span>,</text:span><text:a xlink:type="simple" xlink:href="https://hal.science/search/index/?q=*&amp;authFullName_s=Christelle Tamain">Christelle Tamain</text:a><text:span>et al.</text:span></text:p>
              <text:p text:style-name="Normal"><text:span>Chemical Communications</text:span><text:span>, 2024, 60 (49), pp.6260-6263.<text:s/></text:span><text:a xlink:type="simple" xlink:href="https://dx.doi.org/10.1039/D4CC01186D">⟨10.1039/D4CC01186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5508v1">hal-047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61v1">Molecular and supramolecular study of uranium/plutonium liquid–liquid extraction with N N -dialkylamides</text:a></text:p>
              <text:p text:style-name="Normal"><text:a xlink:type="simple" xlink:href="https://hal.science/search/index/?q=*&amp;authFullName_s=David Lemire">David Lemir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enis Menut">Denis Menut</text:a><text:span>et al.</text:span></text:p>
              <text:p text:style-name="Normal"><text:span>Inorganic Chemistry</text:span><text:span>, 2024, 63 (40), pp.18809-18819.<text:s/></text:span><text:a xlink:type="simple" xlink:href="https://dx.doi.org/10.1021/acs.inorgchem.4c02880">⟨10.1021/acs.inorgchem.4c02880⟩</text:a></text:p>
              <text:p text:style-name="Normal"><text:span>Article dans une revue</text:span></text:p>
              <text:p text:style-name="Normal"><text:a xlink:type="simple" xlink:href="https://hal.science/hal-04721661v1">hal-047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0v1">Ultrasonically controlled synthesis of UO$_{2+x}$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3, 52 (7), pp.2135-2144.<text:s/></text:span><text:a xlink:type="simple" xlink:href="https://dx.doi.org/10.1039/d2dt03721a">⟨10.1039/d2dt03721a⟩</text:a></text:p>
              <text:p text:style-name="Normal"><text:span>Article dans une revue</text:span></text:p>
              <text:p text:style-name="Normal"><text:a xlink:type="simple" xlink:href="https://hal.science/hal-04721690v1">hal-047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08v1">Enhancing uranium extraction efficiency using protonated amines and quaternary ammoniums-based ionic liquids: mechanistic insights and nonlinearities analysis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et al.</text:span></text:p>
              <text:p text:style-name="Normal"><text:span>Separations</text:span><text:span>, 2023, 10, pp.509.<text:s/></text:span><text:a xlink:type="simple" xlink:href="https://dx.doi.org/10.3390/separations10090509">⟨10.3390/separations10090509⟩</text:a></text:p>
              <text:p text:style-name="Normal"><text:span>Article dans une revue</text:span></text:p>
              <text:p text:style-name="Normal"><text:a xlink:type="simple" xlink:href="https://hal.science/hal-04224208v1">hal-0422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8v1">From Molecular Oxo-Hydroxo Ce Clusters to Crystalline CeO 2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Lucia Amidani">Lucia Amidani</text:a><text:span>,</text:span><text:a xlink:type="simple" xlink:href="https://hal.science/search/index/?q=*&amp;authFullName_s=Stephen Bauters">Stephen Bauter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ichael Bodensteiner">Michael Bodensteiner</text:a><text:span>et al.</text:span></text:p>
              <text:p text:style-name="Normal"><text:span>Chemistry of Materials</text:span><text:span>, 2023, 35 (4), pp.1723-1734.<text:s/></text:span><text:a xlink:type="simple" xlink:href="https://dx.doi.org/10.1021/acs.chemmater.2c03456">⟨10.1021/acs.chemmater.2c03456⟩</text:a></text:p>
              <text:p text:style-name="Normal"><text:span>Article dans une revue</text:span></text:p>
              <text:p text:style-name="Normal"><text:a xlink:type="simple" xlink:href="https://hal.science/hal-04721698v1">hal-047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5v1">Oxygen K-edge X-ray absorption spectra of ThO$_2$ and CeO$_2$ : Experiment, interpretation, and structural effects</text:a></text:p>
              <text:p text:style-name="Normal"><text:a xlink:type="simple" xlink:href="https://hal.science/search/index/?q=*&amp;authFullName_s=Lucia Amidani">Lucia Amidani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avid Shuh">David Shuh</text:a><text:span>,</text:span><text:a xlink:type="simple" xlink:href="https://hal.science/search/index/?q=*&amp;authFullName_s=Sergei Butorin">Sergei Butorin</text:a><text:span>,</text:span><text:a xlink:type="simple" xlink:href="https://hal.science/search/index/?q=*&amp;authFullName_s=Christoph Sahle">Christoph Sahle</text:a><text:span>et al.</text:span></text:p>
              <text:p text:style-name="Normal"><text:span>Journal of Physical Chemistry C</text:span><text:span>, 2023, 127 (6), pp.3077-3084.<text:s/></text:span><text:a xlink:type="simple" xlink:href="https://dx.doi.org/10.1021/acs.jpcc.2c07771">⟨10.1021/acs.jpcc.2c07771⟩</text:a></text:p>
              <text:p text:style-name="Normal"><text:span>Article dans une revue</text:span></text:p>
              <text:p text:style-name="Normal"><text:a xlink:type="simple" xlink:href="https://hal.science/hal-04721695v1">hal-0472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87v1">Micrometric drilling of (meta-)studtite square platelets formed by pseudomorphic conversion of UO2 under high-frequency ultrasound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Jégou">Christophe Jégou</text:a><text:span>,</text:span><text:a xlink:type="simple" xlink:href="https://hal.science/search/index/?q=*&amp;authFullName_s=Tony Chave">Tony Chave</text:a><text:span>et al.</text:span></text:p>
              <text:p text:style-name="Normal"><text:span>Journal of Hazardous Materials</text:span><text:span>, 2023, 459, pp.132059.<text:s/></text:span><text:a xlink:type="simple" xlink:href="https://dx.doi.org/10.1016/j.jhazmat.2023.132059">⟨10.1016/j.jhazmat.2023.132059⟩</text:a></text:p>
              <text:p text:style-name="Normal"><text:span>Article dans une revue</text:span></text:p>
              <text:p text:style-name="Normal"><text:a xlink:type="simple" xlink:href="https://hal.science/hal-04721687v1">hal-0472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95v1">Investigation of the Plutonium(IV) Interactions with Two Variants of the EF-Hand Ca-Binding Site I of Calmodulin</text:a></text:p>
              <text:p text:style-name="Normal"><text:a xlink:type="simple" xlink:href="https://hal.science/search/index/?q=*&amp;authFullName_s=Loïc Daronnat">Loïc Daronnat</text:a><text:span>,</text:span><text:a xlink:type="simple" xlink:href="https://hal.science/search/index/?q=*&amp;authFullName_s=Vanessa Holfeltz">Vanessa Holfeltz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Guilbaud">Philippe Guilbaud</text:a><text:span>et al.</text:span></text:p>
              <text:p text:style-name="Normal"><text:span>Inorganic Chemistry</text:span><text:span>, 2023,<text:s/></text:span><text:a xlink:type="simple" xlink:href="https://dx.doi.org/10.1021/acs.inorgchem.3c00845">⟨10.1021/acs.inorgchem.3c00845⟩</text:a></text:p>
              <text:p text:style-name="Normal"><text:span>Article dans une revue</text:span></text:p>
              <text:p text:style-name="Normal"><text:a xlink:type="simple" xlink:href="https://hal.science/hal-04102795v1">hal-0410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06v1">Stereo‐ and regiochemical effect of N,N ‐dialkylamide extractants on the speciation of Pu complexes</text:a></text:p>
              <text:p text:style-name="Normal"><text:a xlink:type="simple" xlink:href="https://hal.science/search/index/?q=*&amp;authFullName_s=David Lemire">David Lemir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écile Marie">Cécile Mari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et al.</text:span></text:p>
              <text:p text:style-name="Normal"><text:span>European Journal of Inorganic Chemistry</text:span><text:span>, 2023, 26 (32), pp.e202300461.<text:s/></text:span><text:a xlink:type="simple" xlink:href="https://dx.doi.org/10.1002/ejic.202300461">⟨10.1002/ejic.202300461⟩</text:a></text:p>
              <text:p text:style-name="Normal"><text:span>Article dans une revue</text:span></text:p>
              <text:p text:style-name="Normal"><text:a xlink:type="simple" xlink:href="https://hal.science/hal-04224206v1">hal-0422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60v1">Correction: Formation of plutonium( iv ) silicate species in very alkaline reactive media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Eleonore Welcomme">Eleonore Welcomme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2, 51 (17), pp.6976-6977.<text:s/></text:span><text:a xlink:type="simple" xlink:href="https://dx.doi.org/10.1039/d2dt90053j">⟨10.1039/d2dt90053j⟩</text:a></text:p>
              <text:p text:style-name="Normal"><text:span>Article dans une revue</text:span></text:p>
              <text:p text:style-name="Normal"><text:a xlink:type="simple" xlink:href="https://hal.science/hal-04721760v1">hal-0472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87v1">Characterization of a Hexanuclear Plutonium(IV) Nanostructure in an Acetate Solution via Visible–Near Infrared Absorption Spectroscopy, Extended X-ray Absorption Fine Structure Spectroscopy, and Density Functional Theory</text:a></text:p>
              <text:p text:style-name="Normal"><text:a xlink:type="simple" xlink:href="https://hal.science/search/index/?q=*&amp;authFullName_s=Geoffroy Chupin">Geoffroy Chupi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22, 61 (12), pp.4806-4817.<text:s/></text:span><text:a xlink:type="simple" xlink:href="https://dx.doi.org/10.1021/acs.inorgchem.1c02876">⟨10.1021/acs.inorgchem.1c028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4987v1">hal-047149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6052v1">Synthesis and multi-scale properties of PuO2 nanoparticles: recent advances and open ques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 Nikitenko">Sergey I Nikitenko</text:a></text:p>
              <text:p text:style-name="Normal"><text:span>Nanoscale Advances</text:span><text:span>, 2022, 4 (23), pp.4938-4971.<text:s/></text:span><text:a xlink:type="simple" xlink:href="https://dx.doi.org/10.1039/D2NA00306F">⟨10.1039/D2NA00306F⟩</text:a></text:p>
              <text:p text:style-name="Normal"><text:span>Article dans une revue</text:span></text:p>
              <text:p text:style-name="Normal"><text:a xlink:type="simple" xlink:href="https://hal.umontpellier.fr/hal-03916052v1">hal-039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52v1">The effects of amidophosphonate ligand immobilization method on the uranium extraction efficiency of functionalized silica</text:a></text:p>
              <text:p text:style-name="Normal"><text:a xlink:type="simple" xlink:href="https://hal.science/search/index/?q=*&amp;authFullName_s=Aline Dressler">Aline Dressler</text:a><text:span>,</text:span><text:a xlink:type="simple" xlink:href="https://hal.science/search/index/?q=*&amp;authFullName_s=Tom Le Nedelec">Tom Le Nedelec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Frederic Cuer">Frederic Cuer</text:a><text:span>,</text:span><text:a xlink:type="simple" xlink:href="https://hal.science/search/index/?q=*&amp;authFullName_s=Thomas Dumas">Thomas Dumas</text:a><text:span>et al.</text:span></text:p>
              <text:p text:style-name="Normal"><text:span>Chemical Engineering Journal Advances</text:span><text:span>, 2022, 9, pp.100225.<text:s/></text:span><text:a xlink:type="simple" xlink:href="https://dx.doi.org/10.1016/j.ceja.2021.100225">⟨10.1016/j.ceja.2021.100225⟩</text:a></text:p>
              <text:p text:style-name="Normal"><text:span>Article dans une revue</text:span></text:p>
              <text:p text:style-name="Normal"><text:a xlink:type="simple" xlink:href="https://hal.science/hal-04721752v1">hal-0472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38v1">X-ray absorption spectroscopy and actinide electrochemistry: a setup dedicated to radioactive samples applied to neptunium chemistry</text:a></text:p>
              <text:p text:style-name="Normal"><text:a xlink:type="simple" xlink:href="https://hal.science/search/index/?q=*&amp;authFullName_s=Richard Husar">Richard Husar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ichel L Schlegel">Michel L Schlegel</text:a><text:span>,</text:span><text:a xlink:type="simple" xlink:href="https://hal.science/search/index/?q=*&amp;authFullName_s=Daniel Schlegel">Daniel Schlegel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Journal of Synchrotron Radiation</text:span><text:span>, 2022, 29 (1), pp.1-10.<text:s/></text:span><text:a xlink:type="simple" xlink:href="https://dx.doi.org/10.1107/s1600577521011115">⟨10.1107/s1600577521011115⟩</text:a></text:p>
              <text:p text:style-name="Normal"><text:span>Article dans une revue</text:span></text:p>
              <text:p text:style-name="Normal"><text:a xlink:type="simple" xlink:href="https://hal.science/hal-04721738v1">hal-047217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30418v1">Size and structure of hexanuclear plutonium oxo-hydroxo clusters in aqueous solution from synchrotron analysis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Cyril Micheau">Cyril Micheau</text:a><text:span>et al.</text:span></text:p>
              <text:p text:style-name="Normal"><text:span>Journal of Synchrotron Radiation</text:span><text:span>, 2022, 29 (1), pp.30.<text:s/></text:span><text:a xlink:type="simple" xlink:href="https://dx.doi.org/10.1107/S1600577521012005">⟨10.1107/S1600577521012005⟩</text:a></text:p>
              <text:p text:style-name="Normal"><text:span>Article dans une revue</text:span></text:p>
              <text:p text:style-name="Normal"><text:a xlink:type="simple" xlink:href="https://cea.hal.science/cea-03630418v1">cea-036304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6056v1">First observation of [Pu6(OH)4O4 ]12+ cluster during the hydrolytic formation of PuO2 nanoparticles using H/D kinetic isotope effect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enis Menut">Denis Menut</text:a><text:span>et al.</text:span></text:p>
              <text:p text:style-name="Normal"><text:span>Chemical Communications</text:span><text:span>, 2022, 58 (94), pp.13147-13150.<text:s/></text:span><text:a xlink:type="simple" xlink:href="https://dx.doi.org/10.1039/D2CC04990B">⟨10.1039/D2CC04990B⟩</text:a></text:p>
              <text:p text:style-name="Normal"><text:span>Article dans une revue</text:span></text:p>
              <text:p text:style-name="Normal"><text:a xlink:type="simple" xlink:href="https://hal.umontpellier.fr/hal-03916056v1">hal-039160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0213v1">Contribution of molecular dynamics in pNMR for the structural determination of AnV and AnVI complexes in solution</text:a></text:p>
              <text:p text:style-name="Normal"><text:a xlink:type="simple" xlink:href="https://hal.science/search/index/?q=*&amp;authFullName_s=Clovis Poulin-Ponnelle">Clovis Poulin-Ponnell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laude Berthon">Claude Berthon</text:a></text:p>
              <text:p text:style-name="Normal"><text:span>Inorganic Chemistry</text:span><text:span>, 2022, 61 (40), pp.15895-15909.<text:s/></text:span><text:a xlink:type="simple" xlink:href="https://dx.doi.org/10.1021/acs.inorgchem.2c02040">⟨10.1021/acs.inorgchem.2c02040⟩</text:a></text:p>
              <text:p text:style-name="Normal"><text:span>Article dans une revue</text:span></text:p>
              <text:p text:style-name="Normal"><text:a xlink:type="simple" xlink:href="https://hal.umontpellier.fr/hal-03790213v1">hal-0379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17v1">Evidence of Supramolecular Origin of Selectivity in Solvent Extraction of Bifunctional Amidophosphonate Extractants with Different Configurations</text:a></text:p>
              <text:p text:style-name="Normal"><text:a xlink:type="simple" xlink:href="https://hal.science/search/index/?q=*&amp;authFullName_s=Alexandre Artese">Alexandre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et al.</text:span></text:p>
              <text:p text:style-name="Normal"><text:span>Solvent Extraction and Ion Exchange</text:span><text:span>, 2021, 40 (4), pp.431-453.<text:s/></text:span><text:a xlink:type="simple" xlink:href="https://dx.doi.org/10.1080/07366299.2021.1961433">⟨10.1080/07366299.2021.1961433⟩</text:a></text:p>
              <text:p text:style-name="Normal"><text:span>Article dans une revue</text:span></text:p>
              <text:p text:style-name="Normal"><text:a xlink:type="simple" xlink:href="https://hal.science/hal-03451817v1">hal-0345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96v1">Formation of plutonium( iv ) silicate species in very alkaline reactive media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Eleonore Welcomme">Eleonore Welcomme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1, 50 (36), pp.12528-12536.<text:s/></text:span><text:a xlink:type="simple" xlink:href="https://dx.doi.org/10.1039/D1DT02248B">⟨10.1039/D1DT02248B⟩</text:a></text:p>
              <text:p text:style-name="Normal"><text:span>Article dans une revue</text:span></text:p>
              <text:p text:style-name="Normal"><text:a xlink:type="simple" xlink:href="https://hal.science/hal-03385996v1">hal-033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69v1">Ultrasonically assisted conversion of uranium trioxide into uranium( vi ) intrinsic colloid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1, 50 (33), pp.11498-11511.<text:s/></text:span><text:a xlink:type="simple" xlink:href="https://dx.doi.org/10.1039/D1DT01609A">⟨10.1039/D1DT01609A⟩</text:a></text:p>
              <text:p text:style-name="Normal"><text:span>Article dans une revue</text:span></text:p>
              <text:p text:style-name="Normal"><text:a xlink:type="simple" xlink:href="https://hal.science/hal-03340169v1">hal-033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87v1">A 70‐Year‐Old Mystery in Technetium Chemistry Explained by the New Technetium Polyoxometalate [H 7 O 3 ] 4 [Tc 20 O 68 ] ⋅ 4H 2 O</text:a></text:p>
              <text:p text:style-name="Normal"><text:a xlink:type="simple" xlink:href="https://hal.science/search/index/?q=*&amp;authFullName_s=Konstantin German">Konstantin German</text:a><text:span>,</text:span><text:a xlink:type="simple" xlink:href="https://hal.science/search/index/?q=*&amp;authFullName_s=Alexander Fedoseev">Alexander Fedoseev</text:a><text:span>,</text:span><text:a xlink:type="simple" xlink:href="https://hal.science/search/index/?q=*&amp;authFullName_s=Mikhail Grigoriev">Mikhail Grigoriev</text:a><text:span>,</text:span><text:a xlink:type="simple" xlink:href="https://hal.science/search/index/?q=*&amp;authFullName_s=Gayane Kirakosyan">Gayane Kirakosyan</text:a><text:span>,</text:span><text:a xlink:type="simple" xlink:href="https://hal.science/search/index/?q=*&amp;authFullName_s=Thomas Dumas">Thomas Dumas</text:a><text:span>et al.</text:span></text:p>
              <text:p text:style-name="Normal"><text:span>Chemistry - A European Journal</text:span><text:span>, 2021, 27 (54), pp.13624-13631.<text:s/></text:span><text:a xlink:type="simple" xlink:href="https://dx.doi.org/10.1002/chem.202102035">⟨10.1002/chem.202102035⟩</text:a></text:p>
              <text:p text:style-name="Normal"><text:span>Article dans une revue</text:span></text:p>
              <text:p text:style-name="Normal"><text:a xlink:type="simple" xlink:href="https://hal.science/hal-04721787v1">hal-04721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38001v1">Des complexes moléculaires aux polymères de coordination d’actinides : de la brique à la charpente, un véritable travail d’architecte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Thierry Loiseau">Thierry Loiseau</text:a></text:p>
              <text:p text:style-name="Normal"><text:span>L'Actualité Chimique</text:span><text:span>, 2021, pp.460</text:span></text:p>
              <text:p text:style-name="Normal"><text:span>Article dans une revue</text:span></text:p>
              <text:p text:style-name="Normal"><text:a xlink:type="simple" xlink:href="https://cea.hal.science/cea-04438001v1">cea-0443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18v1">Role of the Hydroxo Group in the Coordination of Citric Acid to Trivalent Americium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European Journal of Inorganic Chemistry</text:span><text:span>, 2020, 2020 (14), pp.1331-1344.<text:s/></text:span><text:a xlink:type="simple" xlink:href="https://dx.doi.org/10.1002/ejic.202000124">⟨10.1002/ejic.202000124⟩</text:a></text:p>
              <text:p text:style-name="Normal"><text:span>Article dans une revue</text:span></text:p>
              <text:p text:style-name="Normal"><text:a xlink:type="simple" xlink:href="https://hal.science/hal-02558018v1">hal-02558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7934v1">Coordination Structures of Uranium(VI) and Plutonium(IV) in Organic Solutions with Amide Derivatives</text:a></text:p>
              <text:p text:style-name="Normal"><text:a xlink:type="simple" xlink:href="https://hal.science/search/index/?q=*&amp;authFullName_s=Clemence Berger">Clemence Berger</text:a><text:span>,</text:span><text:a xlink:type="simple" xlink:href="https://hal.science/search/index/?q=*&amp;authFullName_s=Cecile Marie">Cecile Marie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et al.</text:span></text:p>
              <text:p text:style-name="Normal"><text:span>Inorganic Chemistry</text:span><text:span>, 2020, 59 (3), pp.1823-1834.<text:s/></text:span><text:a xlink:type="simple" xlink:href="https://dx.doi.org/10.1021/ACS.INORGCHEM.9B03024">⟨10.1021/ACS.INORGCHEM.9B03024⟩</text:a></text:p>
              <text:p text:style-name="Normal"><text:span>Article dans une revue</text:span></text:p>
              <text:p text:style-name="Normal"><text:a xlink:type="simple" xlink:href="https://cea.hal.science/cea-02527934v1">cea-025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14v1">Relevance of formation conditions to the size, morphology and local structure of intrinsic plutonium colloids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Environmental science‎.Nano</text:span><text:span>, 2020, 7 (8), pp.2252 - 2266.<text:s/></text:span><text:a xlink:type="simple" xlink:href="https://dx.doi.org/10.1039/d0en00457j">⟨10.1039/d0en00457j⟩</text:a></text:p>
              <text:p text:style-name="Normal"><text:span>Article dans une revue</text:span></text:p>
              <text:p text:style-name="Normal"><text:a xlink:type="simple" xlink:href="https://hal.science/hal-03031914v1">hal-03031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0821v1">Coupling Raman spectroscopy and DFT study for enhanced description of nitrosyl nitrato nitrite ruthenium(III) complexes in nitric acid</text:a></text:p>
              <text:p text:style-name="Normal"><text:a xlink:type="simple" xlink:href="https://hal.science/search/index/?q=*&amp;authFullName_s=Thomas Dirks">Thomas Dirk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Marie-Christine Charbonnel">Marie-Christine Charbonnel</text:a></text:p>
              <text:p text:style-name="Normal"><text:span>Journal of Radioanalytical and Nuclear Chemistry</text:span><text:span>, 2020, 326 (2), pp.1213-1223.<text:s/></text:span><text:a xlink:type="simple" xlink:href="https://dx.doi.org/10.1007/s10967-020-07402-3">⟨10.1007/s10967-020-07402-3⟩</text:a></text:p>
              <text:p text:style-name="Normal"><text:span>Article dans une revue</text:span></text:p>
              <text:p text:style-name="Normal"><text:a xlink:type="simple" xlink:href="https://cea.hal.science/cea-04780821v1">cea-047808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23002v1">Probing the local structure of nanoscaled actinide oxides: A comparison between PuO$_2$ and ThO$_2$ nanoparticles rules out PuO$_{2+x}$ hypothesis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Elodie Dalodiere">Elodie Dalodiere</text:a><text:span>et al.</text:span></text:p>
              <text:p text:style-name="Normal"><text:span>Nanoscale Advances</text:span><text:span>, 2019, 2 (1), pp.214-224.<text:s/></text:span><text:a xlink:type="simple" xlink:href="https://dx.doi.org/10.1039/C9NA00662A">⟨10.1039/C9NA00662A⟩</text:a></text:p>
              <text:p text:style-name="Normal"><text:span>Article dans une revue</text:span></text:p>
              <text:p text:style-name="Normal"><text:a xlink:type="simple" xlink:href="https://cea.hal.science/cea-03923002v1">cea-039230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2070v1">Plutonium Retention Mechanisms by Magnetite under Anoxic Conditions: Entrapment versus Sorption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David Fellhauer">David Fellhauer</text:a><text:span>,</text:span><text:a xlink:type="simple" xlink:href="https://hal.science/search/index/?q=*&amp;authFullName_s=Dieter Schild">Dieter Schild</text:a><text:span>,</text:span><text:a xlink:type="simple" xlink:href="https://hal.science/search/index/?q=*&amp;authFullName_s=Xavier Gaona">Xavier Gaona</text:a><text:span>,</text:span><text:a xlink:type="simple" xlink:href="https://hal.science/search/index/?q=*&amp;authFullName_s=Marcus Altmaier">Marcus Altmaier</text:a><text:span>et al.</text:span></text:p>
              <text:p text:style-name="Normal"><text:span>ACS Earth and Space Chemistry</text:span><text:span>, 2019, 3 (10), pp.2197-2206.<text:s/></text:span><text:a xlink:type="simple" xlink:href="https://dx.doi.org/10.1021/acsearthspacechem.9b00147">⟨10.1021/acsearthspacechem.9b00147⟩</text:a></text:p>
              <text:p text:style-name="Normal"><text:span>Article dans une revue</text:span></text:p>
              <text:p text:style-name="Normal"><text:a xlink:type="simple" xlink:href="https://cea.hal.science/cea-04782070v1">cea-047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80v1">Ruthenium Nitrosyl Structure in Solvent Extraction Systems: A Comparison of Tributyl Phosphate, Tetrabutyl Urea, N -Methyl, N -Octyl Ethylhexanamide, and N , N , N ′, N ′-Tetraoctyl Diglycolamide</text:a></text:p>
              <text:p text:style-name="Normal"><text:a xlink:type="simple" xlink:href="https://hal.science/search/index/?q=*&amp;authFullName_s=Thomas Dirks">Thomas Dirk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Marie-Christine Charbonnel">Marie-Christine Charbonnel</text:a></text:p>
              <text:p text:style-name="Normal"><text:span>Industrial and engineering chemistry research</text:span><text:span>, 2019, 58 (32), pp.14938-14946.<text:s/></text:span><text:a xlink:type="simple" xlink:href="https://dx.doi.org/10.1021/acs.iecr.9b02555">⟨10.1021/acs.iecr.9b02555⟩</text:a></text:p>
              <text:p text:style-name="Normal"><text:span>Article dans une revue</text:span></text:p>
              <text:p text:style-name="Normal"><text:a xlink:type="simple" xlink:href="https://hal.science/hal-04765580v1">hal-047655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1600v1">Probing the existence of uranyl trisulfate structures in the AMEX solvent extraction process</text:a></text:p>
              <text:p text:style-name="Normal"><text:a xlink:type="simple" xlink:href="https://hal.science/search/index/?q=*&amp;authFullName_s=Tamir Sukhbaatar">Tamir Sukhbaata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et al.</text:span></text:p>
              <text:p text:style-name="Normal"><text:span>Chemical Communications</text:span><text:span>, 2019, 55, pp.7583-7586.<text:s/></text:span><text:a xlink:type="simple" xlink:href="https://dx.doi.org/10.1039/c9cc02651g">⟨10.1039/c9cc02651g⟩</text:a></text:p>
              <text:p text:style-name="Normal"><text:span>Article dans une revue</text:span></text:p>
              <text:p text:style-name="Normal"><text:a xlink:type="simple" xlink:href="https://hal.umontpellier.fr/hal-02161600v1">hal-021616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6v1">Insight of the metal-ligand interaction in f elements complexes by paramagnetic NMR spectroscopy</text:a></text:p>
              <text:p text:style-name="Normal"><text:a xlink:type="simple" xlink:href="https://hal.science/search/index/?q=*&amp;authFullName_s=M. Autillo">M. Autillo</text:a><text:span>,</text:span><text:a xlink:type="simple" xlink:href="https://hal.science/search/index/?q=*&amp;authFullName_s=L. Guerin">L. Guer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M. S. Grigoriev">M. S. Grigoriev</text:a><text:span>,</text:span><text:a xlink:type="simple" xlink:href="https://hal.science/search/index/?q=*&amp;authFullName_s=A. M. Fedoseev">A. M. Fedoseev</text:a><text:span>et al.</text:span></text:p>
              <text:p text:style-name="Normal"><text:span>Chemistry - A European Journal</text:span><text:span>, 2019, 25 (17), pp.4435 -4451.<text:s/></text:span><text:a xlink:type="simple" xlink:href="https://dx.doi.org/10.1002/chem.201805858">⟨10.1002/chem.201805858⟩</text:a></text:p>
              <text:p text:style-name="Normal"><text:span>Article dans une revue</text:span></text:p>
              <text:p text:style-name="Normal"><text:a xlink:type="simple" xlink:href="https://cea.hal.science/cea-02339876v1">cea-023398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57v1">Deciphering the Crystal Structure of a Scarce 1D Polymeric Thorium Peroxo Sulfate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ierre Lecante">Pierre Lecante</text:a><text:span>et al.</text:span></text:p>
              <text:p text:style-name="Normal"><text:span>Chemistry - A European Journal</text:span><text:span>, 2019, 25 (41), pp.9580-9585.<text:s/></text:span><text:a xlink:type="simple" xlink:href="https://dx.doi.org/10.1002/chem.201984163">⟨10.1002/chem.201984163⟩</text:a></text:p>
              <text:p text:style-name="Normal"><text:span>Article dans une revue</text:span></text:p>
              <text:p text:style-name="Normal"><text:a xlink:type="simple" xlink:href="https://hal.umontpellier.fr/hal-02921757v1">hal-029217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9047v1">UO22+ structure in solvent extraction phases resolved at molecular and supramolecular scales: a combined molecular dynamics, EXAFS and SWAXS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maury Paquet">Amaury Paquet</text:a><text:span>,</text:span><text:a xlink:type="simple" xlink:href="https://hal.science/search/index/?q=*&amp;authFullName_s=Amaury Coste">Amaury Coste</text:a><text:span>,</text:span><text:a xlink:type="simple" xlink:href="https://hal.science/search/index/?q=*&amp;authFullName_s=Laurence Berthon">Laurence Berthon</text:a><text:span>et al.</text:span></text:p>
              <text:p text:style-name="Normal"><text:span>Physical Chemistry Chemical Physics</text:span><text:span>, 2019, 21 (15), pp.7894-7906.<text:s/></text:span><text:a xlink:type="simple" xlink:href="https://dx.doi.org/10.1039/C8CP07230B">⟨10.1039/C8CP07230B⟩</text:a></text:p>
              <text:p text:style-name="Normal"><text:span>Article dans une revue</text:span></text:p>
              <text:p text:style-name="Normal"><text:a xlink:type="simple" xlink:href="https://hal.umontpellier.fr/hal-02109047v1">hal-021090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0056v1">Formation of CeSiO 4 from cerium( iii ) silicate precursor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Fabien Vadot">Fabien Vad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et al.</text:span></text:p>
              <text:p text:style-name="Normal"><text:span>Dalton Transactions</text:span><text:span>, 2019, 48 (28), pp.10455-10463.<text:s/></text:span><text:a xlink:type="simple" xlink:href="https://dx.doi.org/10.1039/C9DT01990A">⟨10.1039/C9DT01990A⟩</text:a></text:p>
              <text:p text:style-name="Normal"><text:span>Article dans une revue</text:span></text:p>
              <text:p text:style-name="Normal"><text:a xlink:type="simple" xlink:href="https://hal.umontpellier.fr/hal-02360056v1">hal-023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85v1">Experimental Speciation of Plutonium(IV) in Natural Seawater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ireille Guigue">Mireille Guigue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Roberto Colina-Ruiz">Roberto Colina-Ruiz</text:a><text:span>,</text:span><text:a xlink:type="simple" xlink:href="https://hal.science/search/index/?q=*&amp;authFullName_s=Jose Mustre de Leon">Jose Mustre de Leon</text:a><text:span>et al.</text:span></text:p>
              <text:p text:style-name="Normal"><text:span>ChemistrySelect</text:span><text:span>, 2018, 3 (7), pp.2021-2024</text:span></text:p>
              <text:p text:style-name="Normal"><text:span>Article dans une revue</text:span></text:p>
              <text:p text:style-name="Normal"><text:a xlink:type="simple" xlink:href="https://hal.science/hal-03596685v1">hal-035966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385v1">Structural and magnetic susceptibility characterization of Pu( v ) aqua ion using sonochemistry as a facile synthesis method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Marie-Claire Illy">Marie-Claire Illy</text:a><text:span>et al.</text:span></text:p>
              <text:p text:style-name="Normal"><text:span>Inorganic Chemistry Frontiers</text:span><text:span>, 2018, 5 (1), pp.100-111.<text:s/></text:span><text:a xlink:type="simple" xlink:href="https://dx.doi.org/10.1039/C7QI00389G">⟨10.1039/C7QI00389G⟩</text:a></text:p>
              <text:p text:style-name="Normal"><text:span>Article dans une revue</text:span></text:p>
              <text:p text:style-name="Normal"><text:a xlink:type="simple" xlink:href="https://hal.umontpellier.fr/hal-02075385v1">hal-020753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83237v1">The electronic structure of f-element Prussian blue analogs determined by soft X-ray absorption spectroscopy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David Shuh">David Shuh</text:a><text:span>,</text:span><text:a xlink:type="simple" xlink:href="https://hal.science/search/index/?q=*&amp;authFullName_s=Tolek Tyliszczak">Tolek Tyliszczak</text:a><text:span>et al.</text:span></text:p>
              <text:p text:style-name="Normal"><text:span>Chemical Communications</text:span><text:span>, 2018, 54 (86), pp.12206-12209.<text:s/></text:span><text:a xlink:type="simple" xlink:href="https://dx.doi.org/10.1039/c8cc05176c">⟨10.1039/c8cc05176c⟩</text:a></text:p>
              <text:p text:style-name="Normal"><text:span>Article dans une revue</text:span></text:p>
              <text:p text:style-name="Normal"><text:a xlink:type="simple" xlink:href="https://cea.hal.science/cea-02983237v1">cea-029832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730v1">Structural characterization of Am(III) and Pu(III)-DOTA complexes</text:a></text:p>
              <text:p text:style-name="Normal"><text:a xlink:type="simple" xlink:href="https://hal.science/search/index/?q=*&amp;authFullName_s=M. Audras">M. Audras</text:a><text:span>,</text:span><text:a xlink:type="simple" xlink:href="https://hal.science/search/index/?q=*&amp;authFullName_s=L. Berthon">L. Berthon</text:a><text:span>,</text:span><text:a xlink:type="simple" xlink:href="https://hal.science/search/index/?q=*&amp;authFullName_s=C. Berthon">C. Berthon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T. Dumas">T. Dumas</text:a><text:span>et al.</text:span></text:p>
              <text:p text:style-name="Normal"><text:span>Inorganic Chemistry</text:span><text:span>, 2017, 56 (20), pp.12248-12259.<text:s/></text:span><text:a xlink:type="simple" xlink:href="https://dx.doi.org/10.1021/acs.inorgchem.7b01666">⟨10.1021/acs.inorgchem.7b01666⟩</text:a></text:p>
              <text:p text:style-name="Normal"><text:span>Article dans une revue</text:span></text:p>
              <text:p text:style-name="Normal"><text:a xlink:type="simple" xlink:href="https://cea.hal.science/cea-02421730v1">cea-024217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92v1">Reporting actinide(IV) hexanuclear cluster structure, formation mechanism and physico-chemical properties, the [An6(OH)4(O)4(H2O)8]12+ (An = U(IV), Np(IV), Pu(IV)) case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Hennig">C. Hennig</text:a></text:p>
              <text:p text:style-name="Normal"><text:span>Chemistry - A European Journal</text:span><text:span>, 2017</text:span></text:p>
              <text:p text:style-name="Normal"><text:span>Article dans une revue</text:span></text:p>
              <text:p text:style-name="Normal"><text:a xlink:type="simple" xlink:href="https://cea.hal.science/cea-02421892v1">cea-024218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09v1">Inner to outer-sphere coordination of plutonium( iv ) with N,N-dialkyl amide: influence of nitric acid</text:a></text:p>
              <text:p text:style-name="Normal"><text:a xlink:type="simple" xlink:href="https://hal.science/search/index/?q=*&amp;authFullName_s=Eléonor Acher">Eléonor Acher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Pier Lorenzo Solari">Pier Lorenzo Solari</text:a><text:span>et al.</text:span></text:p>
              <text:p text:style-name="Normal"><text:span>Dalton Transactions</text:span><text:span>, 2017, 46 (12), pp.3812-3815.<text:s/></text:span><text:a xlink:type="simple" xlink:href="https://dx.doi.org/10.1039/C7DT00031F">⟨10.1039/C7DT00031F⟩</text:a></text:p>
              <text:p text:style-name="Normal"><text:span>Article dans une revue</text:span></text:p>
              <text:p text:style-name="Normal"><text:a xlink:type="simple" xlink:href="https://cea.hal.science/cea-02528009v1">cea-025280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01v1">Coordination of Tetravalent Actinides (An=Th IV , U IV , Np IV , Pu IV ) with DOTA: From Dimers to Hexamer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Dumas">Thomas Dumas</text:a></text:p>
              <text:p text:style-name="Normal"><text:span>Chemistry - A European Journal</text:span><text:span>, 2017, 23 (28), pp.6864-6875.<text:s/></text:span><text:a xlink:type="simple" xlink:href="https://dx.doi.org/10.1002/chem.201700493">⟨10.1002/chem.201700493⟩</text:a></text:p>
              <text:p text:style-name="Normal"><text:span>Article dans une revue</text:span></text:p>
              <text:p text:style-name="Normal"><text:a xlink:type="simple" xlink:href="https://cea.hal.science/cea-04695901v1">cea-046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90v1">Insights into the sonochemical synthesis and properties of salt-free intrinsic plutonium colloids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Scientific Reports</text:span><text:span>, 2017, 7, pp.43514.<text:s/></text:span><text:a xlink:type="simple" xlink:href="https://dx.doi.org/10.1038/srep43514">⟨10.1038/srep43514⟩</text:a></text:p>
              <text:p text:style-name="Normal"><text:span>Article dans une revue</text:span></text:p>
              <text:p text:style-name="Normal"><text:a xlink:type="simple" xlink:href="https://hal.science/hal-02075390v1">hal-020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60v1">Addressing Ruthenium Speciation in Tri- n -butyl-phosphate Solvent Extraction Process by Fourier Transform Infrared, Extended X-ray Absorption Fine Structure, and Single Crystal X-ray Diffraction</text:a></text:p>
              <text:p text:style-name="Normal"><text:a xlink:type="simple" xlink:href="https://hal.science/search/index/?q=*&amp;authFullName_s=Claire Lefebvre">Claire Lefebvr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Tracy Ducres">Tracy Ducres</text:a><text:span>,</text:span><text:a xlink:type="simple" xlink:href="https://hal.science/search/index/?q=*&amp;authFullName_s=Pier Lorenzo Solari">Pier Lorenzo Solari</text:a><text:span>et al.</text:span></text:p>
              <text:p text:style-name="Normal"><text:span>Industrial and engineering chemistry research</text:span><text:span>, 2017, 56 (39), pp.11292-11301.<text:s/></text:span><text:a xlink:type="simple" xlink:href="https://dx.doi.org/10.1021/acs.iecr.7b02973">⟨10.1021/acs.iecr.7b02973⟩</text:a></text:p>
              <text:p text:style-name="Normal"><text:span>Article dans une revue</text:span></text:p>
              <text:p text:style-name="Normal"><text:a xlink:type="simple" xlink:href="https://hal.science/hal-04748160v1">hal-04748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25v1">Complexation of Actinide(III) and Lanthanide(III) with H 4 TPAEN for a Separation of Americium from Curium and Lanthanides</text:a></text:p>
              <text:p text:style-name="Normal"><text:a xlink:type="simple" xlink:href="https://hal.science/search/index/?q=*&amp;authFullName_s=Nathalie Boubals">Nathalie Boubals</text:a><text:span>,</text:span><text:a xlink:type="simple" xlink:href="https://hal.science/search/index/?q=*&amp;authFullName_s=Christoph Wagner">Christoph Wagner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Léa Chanèac">Léa Chanèac</text:a><text:span>,</text:span><text:a xlink:type="simple" xlink:href="https://hal.science/search/index/?q=*&amp;authFullName_s=Gabriel Manie">Gabriel Manie</text:a><text:span>et al.</text:span></text:p>
              <text:p text:style-name="Normal"><text:span>Inorganic Chemistry</text:span><text:span>, 2017, 56 (14), pp.7861-7869.<text:s/></text:span><text:a xlink:type="simple" xlink:href="https://dx.doi.org/10.1021/ACS.INORGCHEM.7B00603">⟨10.1021/ACS.INORGCHEM.7B00603⟩</text:a></text:p>
              <text:p text:style-name="Normal"><text:span>Article dans une revue</text:span></text:p>
              <text:p text:style-name="Normal"><text:a xlink:type="simple" xlink:href="https://cea.hal.science/cea-02528025v1">cea-025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57v1">First Evidence of a Water-Soluble Plutonium(IV) Hexanuclear Cluster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Philippe Guilbaud">Philippe Guilbaud</text:a></text:p>
              <text:p text:style-name="Normal"><text:span>European Journal of Inorganic Chemistry</text:span><text:span>, 2016, 2016 (22), pp.3536-3540.<text:s/></text:span><text:a xlink:type="simple" xlink:href="https://dx.doi.org/10.1002/ejic.201600656">⟨10.1002/ejic.201600656⟩</text:a></text:p>
              <text:p text:style-name="Normal"><text:span>Article dans une revue</text:span></text:p>
              <text:p text:style-name="Normal"><text:a xlink:type="simple" xlink:href="https://api.istex.fr/ark:/67375/WNG-FSMH909F-Q/fulltext.pdf?sid=hal">istex</text:a></text:p>
              <text:p text:style-name="Normal"><text:a xlink:type="simple" xlink:href="https://hal.science/hal-03032757v1">hal-030327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78v1">Modeling and Speciation Study of Uranium(VI) and Technetium(VII) Coextraction with DEHiBA</text:a></text:p>
              <text:p text:style-name="Normal"><text:a xlink:type="simple" xlink:href="https://hal.science/search/index/?q=*&amp;authFullName_s=Pauline Moeyaert">Pauline Moeyaer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Christian Sorel">Christian Sorel</text:a><text:span>et al.</text:span></text:p>
              <text:p text:style-name="Normal"><text:span>Inorganic Chemistry</text:span><text:span>, 2016, 55 (13), pp.6511-6519.<text:s/></text:span><text:a xlink:type="simple" xlink:href="https://dx.doi.org/10.1021/acs.inorgchem.6b00595">⟨10.1021/acs.inorgchem.6b00595⟩</text:a></text:p>
              <text:p text:style-name="Normal"><text:span>Article dans une revue</text:span></text:p>
              <text:p text:style-name="Normal"><text:a xlink:type="simple" xlink:href="https://hal.umontpellier.fr/hal-02000078v1">hal-02000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660v1">Structures of Plutonium(IV) and Uranium(VI) with N,N-Dialkyl Amides from Crystallography, X-ray Absorption Spectra and Theoretical Calculations</text:a></text:p>
              <text:p text:style-name="Normal"><text:a xlink:type="simple" xlink:href="https://hal.science/search/index/?q=*&amp;authFullName_s=Eléonor Acher">Eléonor Acher</text:a><text:span>,</text:span><text:a xlink:type="simple" xlink:href="https://hal.science/search/index/?q=*&amp;authFullName_s=Yanis Hacene Cherkaski">Yanis Hacene Cherkaski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Inorganic Chemistry</text:span><text:span>, 2016, 55 (11), pp.5558-5569.<text:s/></text:span><text:a xlink:type="simple" xlink:href="https://dx.doi.org/10.1021/acs.inorgchem.6b00592">⟨10.1021/acs.inorgchem.6b00592⟩</text:a></text:p>
              <text:p text:style-name="Normal"><text:span>Article dans une revue</text:span></text:p>
              <text:p text:style-name="Normal"><text:a xlink:type="simple" xlink:href="https://cea.hal.science/cea-02389660v1">cea-02389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937v1">Local Structure in Americium and Californium Hexacyanoferrates - Comparison with Their Lanthanide Analogues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I. Bonhoure">I. Bonhoure</text:a><text:span>,</text:span><text:a xlink:type="simple" xlink:href="https://hal.science/search/index/?q=*&amp;authFullName_s=S. D. Conradson">S. D. Conradson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Hennig">C. Hennig</text:a><text:span>et al.</text:span></text:p>
              <text:p text:style-name="Normal"><text:span>European Journal of Inorganic Chemistry</text:span><text:span>, 2011, pp.1560-1569.<text:s/></text:span><text:a xlink:type="simple" xlink:href="https://dx.doi.org/10.1002/ejic.201001004">⟨10.1002/ejic.201001004⟩</text:a></text:p>
              <text:p text:style-name="Normal"><text:span>Article dans une revue</text:span></text:p>
              <text:p text:style-name="Normal"><text:a xlink:type="simple" xlink:href="https://api.istex.fr/ark:/67375/WNG-VG5Z01XG-C/fulltext.pdf?sid=hal">istex</text:a></text:p>
              <text:p text:style-name="Normal"><text:a xlink:type="simple" xlink:href="https://in2p3.hal.science/in2p3-00587937v1">in2p3-005879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3920v1">Molecular solids of actinide hexacyanoferrate: Structure and bonding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Fillaux">C. Fillaux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. Moisy">P. Moisy</text:a><text:span>et al.</text:span></text:p>
              <text:p text:style-name="Normal"><text:span>IOP Conference Series: Materials Science and Engineering</text:span><text:span>, 2010, 9, pp.012026.<text:s/></text:span><text:a xlink:type="simple" xlink:href="https://dx.doi.org/10.1088/1757-899X/9/1/012026">⟨10.1088/1757-899X/9/1/012026⟩</text:a></text:p>
              <text:p text:style-name="Normal"><text:span>Article dans une revue</text:span></text:p>
              <text:p text:style-name="Normal"><text:a xlink:type="simple" xlink:href="https://cea.hal.science/cea-02473920v1">cea-02473920v1</text:a></text:p>
            </table:table-cell>
          </table:table-row>
        </table:table>
        <text:p text:style-name="P19"/>
        <text:p text:style-name="Heading2"><text:span text:style-name="T9">Communication dans un congrès (64)</text:span></text:p>
        <text:p text:style-name="P21"/>
        <table:table table:name="0ea07d" table:style-name="0ea07d">
          <table:table-column table:style-name="0ea07d.0"/>
          <table:table-row>
            <table:table-cell office:value-type="string">
              <text:p text:style-name="Normal"><text:a xlink:type="simple" xlink:href="https://hal.science/hal-04766147v1">Préparation et caractérisation structurale d'un nouveau peroxyde de Pu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Thomas Dumas">Thomas Dumas</text:a><text:span>et al.</text:span></text:p>
              <text:p text:style-name="Normal"><text:span>3èmes rencontres rayonnement radiochimie R3C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4766147v1">hal-047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65v1">Preparation and structural characterization of an original peroxide complex of Pu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JDA 2024 - 53rd Journées des Actinides international conferenc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764765v1">hal-047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40v1">Chronicles of peroxide plutonium species: structural characterization of new Pu(IV) green peroxide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Thomas Dumas">Thomas Dumas</text:a><text:span>et al.</text:span></text:p>
              <text:p text:style-name="Normal"><text:span>ATALANTE 2024 –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66140v1">hal-047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94v1">Ultrasonically assisted conversion of colloidal PuO2 nanoparticles into an unexpected intermediate plutonium specie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Sergey I. Nikitenko">Sergey I. Nikitenko</text:a></text:p>
              <text:p text:style-name="Normal"><text:span>18th meeting of the european society of sonochemistry</text:span><text:span>, May 2024, Leuven (Belgique), Belgium</text:span></text:p>
              <text:p text:style-name="Normal"><text:span>Communication dans un congrès</text:span></text:p>
              <text:p text:style-name="Normal"><text:a xlink:type="simple" xlink:href="https://hal.science/hal-04766094v1">hal-0476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48v1">The contribution of ultrasound to the synthesis of colloidal uranium oxide nanoparticl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18th Meeting of the European Society of Sonochemistry</text:span><text:span>, May 2024, Louvain, Belgium</text:span></text:p>
              <text:p text:style-name="Normal"><text:span>Communication dans un congrès</text:span></text:p>
              <text:p text:style-name="Normal"><text:a xlink:type="simple" xlink:href="https://hal.science/hal-04764748v1">hal-047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78v1">Comportement de nanoparticules de PuO2 sous irradiation ultrasonore en solution aqueuse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Sergey I. Nikitenko">Sergey I. Nikitenko</text:a></text:p>
              <text:p text:style-name="Normal"><text:span>Journées Sonochimie Ultrasons et Procédés - 6ème édition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766178v1">hal-0476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04v1">Recent advances about the multi-scale structural properties and formation mechanism of plutonium oxide nanoparticles in aqueous solu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765404v1">hal-0476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8v1">Formation of PuSiO4: lessons coming from chemical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Éléonore Welcomme">Éléonore Welcomme</text:a><text:span>et al.</text:span></text:p>
              <text:p text:style-name="Normal"><text:span>AcE-Methods workshop</text:span><text:span>, Mar 2023, Dresde, Germany</text:span></text:p>
              <text:p text:style-name="Normal"><text:span>Communication dans un congrès</text:span></text:p>
              <text:p text:style-name="Normal"><text:a xlink:type="simple" xlink:href="https://hal.science/hal-04705038v1">hal-047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88v1">Evidences about the contribution of Pu(IV) oxo-hydroxo cluster [Pu 6 (OH)$_4$O$_4$]$^{12+}$ during the formation of Pu(IV) intrinsic colloid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Olivier Diat">Olivier Diat</text:a><text:span>et al.</text:span></text:p>
              <text:p text:style-name="Normal"><text:span>MIGRATION 2023 - 18th international conference on the chemistry and migration behaviour of actinides and fission products in the geosphere</text:span><text:span>, Sep 2023, Nantes, France</text:span></text:p>
              <text:p text:style-name="Normal"><text:span>Communication dans un congrès</text:span></text:p>
              <text:p text:style-name="Normal"><text:a xlink:type="simple" xlink:href="https://hal.science/hal-04764788v1">hal-04764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395v1">Propeline: a green alternative to Ethaline for electrochemical recovery of precious metals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COIL 9</text:span><text:span>, Apr 2023, Lyon, France</text:span></text:p>
              <text:p text:style-name="Normal"><text:span>Communication dans un congrès</text:span></text:p>
              <text:p text:style-name="Normal"><text:a xlink:type="simple" xlink:href="https://hal.univ-lorraine.fr/hal-04161395v1">hal-041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68v1">Plutonium peroxide compound from a New Water-Soluble peroxo complexe of plutonium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Christelle Tamain">Christelle Tamain</text:a><text:span>et al.</text:span></text:p>
              <text:p text:style-name="Normal"><text:span>NFC3 - 2023 Nuclear Fuel Cycle: A Chemistry Conference</text:span><text:span>, Nov 2023, Virtual event, France</text:span></text:p>
              <text:p text:style-name="Normal"><text:span>Communication dans un congrès</text:span></text:p>
              <text:p text:style-name="Normal"><text:a xlink:type="simple" xlink:href="https://hal.science/hal-04766168v1">hal-047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60v1">Uranyl peroxide pseudomorphs formed under ultrasound-irradiation of UO$_2$ powder in aqueous solution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ergey I. Nikitenko">Sergey I. Nikitenko</text:a></text:p>
              <text:p text:style-name="Normal"><text:span>Actinides 2023</text:span><text:span>, Jun 2023, Golden, United States</text:span></text:p>
              <text:p text:style-name="Normal"><text:span>Communication dans un congrès</text:span></text:p>
              <text:p text:style-name="Normal"><text:a xlink:type="simple" xlink:href="https://hal.science/hal-04766160v1">hal-04766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295v1">Propeline : a new candidate for precious metal recovery 3rd International Meeting on Deep Eutectic Systems, Lisbonne, 19-22 juin 2023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3rd International Meeting on Deep Eutectic Systems</text:span><text:span>, Jun 2023, Lisbonne, Portugal</text:span></text:p>
              <text:p text:style-name="Normal"><text:span>Communication dans un congrès</text:span></text:p>
              <text:p text:style-name="Normal"><text:a xlink:type="simple" xlink:href="https://hal.univ-lorraine.fr/hal-04161295v1">hal-041612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49v1">Effet isotopique cinétique et formation de nanoparticules colloïdales de PuO2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enis Menut">Denis Menut</text:a><text:span>et al.</text:span></text:p>
              <text:p text:style-name="Normal"><text:span>R3C</text:span><text:span>, Aug 2022, Nice, France</text:span></text:p>
              <text:p text:style-name="Normal"><text:span>Communication dans un congrès</text:span></text:p>
              <text:p text:style-name="Normal"><text:a xlink:type="simple" xlink:href="https://cea.hal.science/cea-03779849v1">cea-037798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50v1">Apport des ultrasons de puissance pour la préparation de nanoparticules colloïdales de UO2+x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R3C</text:span><text:span>, Aug 2022, Nice, France</text:span></text:p>
              <text:p text:style-name="Normal"><text:span>Communication dans un congrès</text:span></text:p>
              <text:p text:style-name="Normal"><text:a xlink:type="simple" xlink:href="https://cea.hal.science/cea-03779850v1">cea-03779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51v1">Isotopic effect on the formation kinetics of Pu(IV) intrinsic colloids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enis Menut">Denis Menut</text:a><text:span>et al.</text:span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cea.hal.science/cea-03779851v1">cea-037798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4v1">Preparation of uranium(VI) intrinsic colloids by 20 kHz sonication of uranium trioxide in pure water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50èmes Journées des Actinides</text:span><text:span>, Mar 2021, Rennes, France</text:span></text:p>
              <text:p text:style-name="Normal"><text:span>Communication dans un congrès</text:span></text:p>
              <text:p text:style-name="Normal"><text:a xlink:type="simple" xlink:href="https://cea.hal.science/cea-03784774v1">cea-0378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10v1">Multi-scale structural characterization of Pu(IV) intrinsic colloids by synchrotron SAXS coupled with XA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JDA 2021 - 50èmes Journées des Actinides and the 13th School on The Physics and Chemistry of the Actinides</text:span><text:span>, Mar 2021, Rennes, France</text:span></text:p>
              <text:p text:style-name="Normal"><text:span>Communication dans un congrès</text:span></text:p>
              <text:p text:style-name="Normal"><text:a xlink:type="simple" xlink:href="https://hal.science/hal-04764810v1">hal-047648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23001v1">Size vs. Local Structure Relationship for ThO2 and PuO2 Nanoparticl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Elodie Dalodiere">Elodie Dalodiere</text:a><text:span>et al.</text:span></text:p>
              <text:p text:style-name="Normal"><text:span>UDM3 - Physics and Chemistry of Actinides seen by X-rays</text:span><text:span>, Feb 2021, Grenoble, France</text:span></text:p>
              <text:p text:style-name="Normal"><text:span>Communication dans un congrès</text:span></text:p>
              <text:p text:style-name="Normal"><text:a xlink:type="simple" xlink:href="https://cea.hal.science/cea-03923001v1">cea-03923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2v1">Préparation de colloïdes intrinsèques d'U(VI) par sonolyse à 20 kHz d'UO3 dans l'eau pure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Journées Scientifiques Ultrasons et Procédés</text:span><text:span>, Jul 2021, Lille, France</text:span></text:p>
              <text:p text:style-name="Normal"><text:span>Communication dans un congrès</text:span></text:p>
              <text:p text:style-name="Normal"><text:a xlink:type="simple" xlink:href="https://cea.hal.science/cea-03784772v1">cea-037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27v1">Formation and characterization of PuSiO4 and associated colloid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Éléonore Welcomme">Éléonore Welcomme</text:a><text:span>et al.</text:span></text:p>
              <text:p text:style-name="Normal"><text:span>Scientific Basis for Nuclear Waste Management 45</text:span><text:span>, Oct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704327v1">hal-047043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52v1">Preparation of uranium(VI) and uranium(IV) colloidal nanoparticles by 20 kHz sonication in pure water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ESS-JSS-AOSS</text:span><text:span>, Nov 2021, En ligne, France</text:span></text:p>
              <text:p text:style-name="Normal"><text:span>Communication dans un congrès</text:span></text:p>
              <text:p text:style-name="Normal"><text:a xlink:type="simple" xlink:href="https://cea.hal.science/cea-03779852v1">cea-037798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7v1">Sonochemical conversion of UO3 into U(VI) intrinsic colloids in near-neutral conditions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Nuclear Fuel Cycle: A Chemistry Conference (NFC3)</text:span><text:span>, May 2021, on-line, France</text:span></text:p>
              <text:p text:style-name="Normal"><text:span>Communication dans un congrès</text:span></text:p>
              <text:p text:style-name="Normal"><text:a xlink:type="simple" xlink:href="https://cea.hal.science/cea-03784777v1">cea-0378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96v1">Ultrasound-assisted conversion of UO2 into U(VI) peroxides in aqueous solution saturated with Ar/O2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17th Meeting of the European Society of Sonochemistry</text:span><text:span>, Sep 2020, Iena, Germany</text:span></text:p>
              <text:p text:style-name="Normal"><text:span>Communication dans un congrès</text:span></text:p>
              <text:p text:style-name="Normal"><text:a xlink:type="simple" xlink:href="https://hal.science/hal-04766196v1">hal-047661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3524v1">Electronic structure of f-element Prussian blue analogs by soft X-ray absorption spectroscopy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lara Fillaux">Clara Fillaux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Moisy">Philippe Moisy</text:a><text:span>et al.</text:span></text:p>
              <text:p text:style-name="Normal"><text:span>49 ème Journées des Actinides</text:span><text:span>, JRC, Apr 2019, Erice, Italy</text:span></text:p>
              <text:p text:style-name="Normal"><text:span>Communication dans un congrès</text:span></text:p>
              <text:p text:style-name="Normal"><text:a xlink:type="simple" xlink:href="https://cea.hal.science/cea-02973524v1">cea-029735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79v1">Particle Size vs. Local Environment Relationship for ThO2 and PuO</text:a></text:p>
              <text:p text:style-name="Normal"><text:a xlink:type="simple" xlink:href="https://hal.science/search/index/?q=*&amp;authFullName_s=L. Bonato">L. Bonato</text:a><text:span>,</text:span><text:a xlink:type="simple" xlink:href="https://hal.science/search/index/?q=*&amp;authFullName_s=M. Virot">M. Virot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A. Mesbah">A. Mesbah</text:a><text:span>et al.</text:span></text:p>
              <text:p text:style-name="Normal"><text:span>49emes Journees des Actinides (JdA-2019)</text:span><text:span>, Apr 2019, Erice, Italy</text:span></text:p>
              <text:p text:style-name="Normal"><text:span>Communication dans un congrès</text:span></text:p>
              <text:p text:style-name="Normal"><text:a xlink:type="simple" xlink:href="https://cea.hal.science/cea-02394079v1">cea-0239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59v1">Particle Size vs. Local Environment Relationship for ThO2 and PuO2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Elodie Dalodiere">Elodie Dalodier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et al.</text:span></text:p>
              <text:p text:style-name="Normal"><text:span>JdA-2019 — 49èmes Journées des Actinides</text:span><text:span>, Apr 2019, Erice (Sicile), Italy</text:span></text:p>
              <text:p text:style-name="Normal"><text:span>Communication dans un congrès</text:span></text:p>
              <text:p text:style-name="Normal"><text:a xlink:type="simple" xlink:href="https://hal.science/hal-04765159v1">hal-047651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462v1">Recent structural investigations of zirconium-plutonium molybdate precipitation and its inhibition during the dissolution step of the spent nuclear fuels treatment</text:a></text:p>
              <text:p text:style-name="Normal"><text:a xlink:type="simple" xlink:href="https://hal.science/search/index/?q=*&amp;authFullName_s=S. Costenoble">S. Costenoble</text:a><text:span>,</text:span><text:a xlink:type="simple" xlink:href="https://hal.science/search/index/?q=*&amp;authFullName_s=M. Nadolny">M. Nadolny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Lavalette">C. Lavalette</text:a><text:span>et al.</text:span></text:p>
              <text:p text:style-name="Normal"><text:span>NuMat2018: The Nuclear Materials Conference</text:span><text:span>, Oct 2018, Seattle, WA, United States</text:span></text:p>
              <text:p text:style-name="Normal"><text:span>Communication dans un congrès</text:span></text:p>
              <text:p text:style-name="Normal"><text:a xlink:type="simple" xlink:href="https://lilloa.hal.science/hal-03575462v1">hal-035754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46v1">Complexation of americium(III) with citric acid role of the hydroxo function ?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Berthon">C. Berthon</text:a><text:span>et al.</text:span></text:p>
              <text:p text:style-name="Normal"><text:span>Radchem 1018</text:span><text:span>, May 2018, Marianske lazne, Czech Republic</text:span></text:p>
              <text:p text:style-name="Normal"><text:span>Communication dans un congrès</text:span></text:p>
              <text:p text:style-name="Normal"><text:a xlink:type="simple" xlink:href="https://cea.hal.science/cea-02339246v1">cea-023392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98v1">Inner and outer sphere plutonium(IV) coordination with amide and carbamide ligands</text:a></text:p>
              <text:p text:style-name="Normal"><text:a xlink:type="simple" xlink:href="https://hal.science/search/index/?q=*&amp;authFullName_s=D. Guillaumont">D. Guillaumont</text:a><text:span>,</text:span><text:a xlink:type="simple" xlink:href="https://hal.science/search/index/?q=*&amp;authFullName_s=E Acher">E Acher</text:a><text:span>,</text:span><text:a xlink:type="simple" xlink:href="https://hal.science/search/index/?q=*&amp;authFullName_s=Clemence Berger">Clemence Berger</text:a><text:span>,</text:span><text:a xlink:type="simple" xlink:href="https://hal.science/search/index/?q=*&amp;authFullName_s=T. Dirks">T. Dirks</text:a><text:span>,</text:span><text:a xlink:type="simple" xlink:href="https://hal.science/search/index/?q=*&amp;authFullName_s=N. Boubals">N. Boubals</text:a><text:span>et al.</text:span></text:p>
              <text:p text:style-name="Normal"><text:span>Plutonium FuturesThe Science 2018</text:span><text:span>, Sep 2018, San Diego, United States</text:span></text:p>
              <text:p text:style-name="Normal"><text:span>Communication dans un congrès</text:span></text:p>
              <text:p text:style-name="Normal"><text:a xlink:type="simple" xlink:href="https://cea.hal.science/cea-02400198v1">cea-024001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60v1">Complexation de l'americium(III) avec l'acide citrique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C. Berthon">C. Berthon</text:a><text:span>et al.</text:span></text:p>
              <text:p text:style-name="Normal"><text:span>JECRRC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a.hal.science/cea-02339260v1">cea-023392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61v1">Sonochemical Preparation and Characterization of Intrinsic Pu Colloids</text:a></text:p>
              <text:p text:style-name="Normal"><text:a xlink:type="simple" xlink:href="https://hal.science/search/index/?q=*&amp;authFullName_s=E. Dalodiere">E. Dalodiere</text:a><text:span>,</text:span><text:a xlink:type="simple" xlink:href="https://hal.science/search/index/?q=*&amp;authFullName_s=M. Virot">M. Virot</text:a><text:span>,</text:span><text:a xlink:type="simple" xlink:href="https://hal.science/search/index/?q=*&amp;authFullName_s=V. Morosini">V. Morosini</text:a><text:span>,</text:span><text:a xlink:type="simple" xlink:href="https://hal.science/search/index/?q=*&amp;authFullName_s=T. Chave">T. Chave</text:a><text:span>,</text:span><text:a xlink:type="simple" xlink:href="https://hal.science/search/index/?q=*&amp;authFullName_s=T. Dumas">T. Dumas</text:a><text:span>et al.</text:span></text:p>
              <text:p text:style-name="Normal"><text:span>ESS16</text:span><text:span>, Apr 2018, Besancon, France</text:span></text:p>
              <text:p text:style-name="Normal"><text:span>Communication dans un congrès</text:span></text:p>
              <text:p text:style-name="Normal"><text:a xlink:type="simple" xlink:href="https://cea.hal.science/cea-02339061v1">cea-023390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66v1">Ultrasound-assisted Conversion of ThO$_2$ into a Th peroxo sulfate</text:a></text:p>
              <text:p text:style-name="Normal"><text:a xlink:type="simple" xlink:href="https://hal.science/search/index/?q=*&amp;authFullName_s=L. Bonato">L. Bonato</text:a><text:span>,</text:span><text:a xlink:type="simple" xlink:href="https://hal.science/search/index/?q=*&amp;authFullName_s=M. Virot">M. Virot</text:a><text:span>,</text:span><text:a xlink:type="simple" xlink:href="https://hal.science/search/index/?q=*&amp;authFullName_s=T. Dumas">T. Dumas</text:a><text:span>,</text:span><text:a xlink:type="simple" xlink:href="https://hal.science/search/index/?q=*&amp;authFullName_s=P. Moisy">P. Moisy</text:a><text:span>,</text:span><text:a xlink:type="simple" xlink:href="https://hal.science/search/index/?q=*&amp;authFullName_s=Sergey I. Nikitenko">Sergey I. Nikitenko</text:a></text:p>
              <text:p text:style-name="Normal"><text:span>4th International Workshop on Advanced Techniques in Actinide Spectroscopy (ATAS 2018)</text:span><text:span>, Nov 2018, Nice, France</text:span></text:p>
              <text:p text:style-name="Normal"><text:span>Communication dans un congrès</text:span></text:p>
              <text:p text:style-name="Normal"><text:a xlink:type="simple" xlink:href="https://cea.hal.science/cea-02339466v1">cea-023394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71v1">Evidence for the Formation of a New Water Soluble Pu Peroxo Complex</text:a></text:p>
              <text:p text:style-name="Normal"><text:a xlink:type="simple" xlink:href="https://hal.science/search/index/?q=*&amp;authFullName_s=M. Virot">M. Virot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O. Dieste Blanco">O. Dieste Blanco</text:a><text:span>et al.</text:span></text:p>
              <text:p text:style-name="Normal"><text:span>4th International Workshop on Advanced Techniques in Actinide Spectroscopy (ATAS 2018)</text:span><text:span>, Université Côte d'Azur; CEA Marcoule; CNRS; ICN Nice, Nov 2018, Nice, France</text:span></text:p>
              <text:p text:style-name="Normal"><text:span>Communication dans un congrès</text:span></text:p>
              <text:p text:style-name="Normal"><text:a xlink:type="simple" xlink:href="https://cea.hal.science/cea-02339471v1">cea-023394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022v1">A Comprehensive Study of Molybdates of Tetravalent Elements (Zr, Ce or Pu) for a Better Understanding of Precipitation Phenomenon During the Head-End Treatment of Spent Nuclear Fuels</text:a></text:p>
              <text:p text:style-name="Normal"><text:a xlink:type="simple" xlink:href="https://hal.science/search/index/?q=*&amp;authFullName_s=S. Costenoble">S. Costenoble</text:a><text:span>,</text:span><text:a xlink:type="simple" xlink:href="https://hal.science/search/index/?q=*&amp;authFullName_s=M. Nadolny">M. Nadolny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Lavalette">C. Lavalette</text:a><text:span>et al.</text:span></text:p>
              <text:p text:style-name="Normal"><text:span>2018 MRS Spring Meeting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lilloa.hal.science/hal-03575022v1">hal-035750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60v1">Role of the hydroxo function of citric acid within the Am(III) complexation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Berthon">C. Berthon</text:a><text:span>et al.</text:span></text:p>
              <text:p text:style-name="Normal"><text:span>ATAS 2018</text:span><text:span>, Nov 2018, Nice, France</text:span></text:p>
              <text:p text:style-name="Normal"><text:span>Communication dans un congrès</text:span></text:p>
              <text:p text:style-name="Normal"><text:a xlink:type="simple" xlink:href="https://cea.hal.science/cea-02338560v1">cea-02338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96v1">Preparation of a New Water Soluble Polynuclear Peroxide Complex of Pu(IV)</text:a></text:p>
              <text:p text:style-name="Normal"><text:a xlink:type="simple" xlink:href="https://hal.science/search/index/?q=*&amp;authFullName_s=M. Virot">M. Virot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O. Dieste Blanco">O. Dieste Blanco</text:a><text:span>,</text:span><text:a xlink:type="simple" xlink:href="https://hal.science/search/index/?q=*&amp;authFullName_s=T. Wiss">T. Wiss</text:a><text:span>et al.</text:span></text:p>
              <text:p text:style-name="Normal"><text:span>Pu Futures 2018</text:span><text:span>, Sep 2018, San Diego, United States</text:span></text:p>
              <text:p text:style-name="Normal"><text:span>Communication dans un congrès</text:span></text:p>
              <text:p text:style-name="Normal"><text:a xlink:type="simple" xlink:href="https://cea.hal.science/cea-02400196v1">cea-024001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4v1">Comportement electrochimique des Terres Rares dans des liquides ioniques a temperature ambiante</text:a></text:p>
              <text:p text:style-name="Normal"><text:a xlink:type="simple" xlink:href="https://hal.science/search/index/?q=*&amp;authFullName_s=D. Bengio">D. Bengio</text:a><text:span>,</text:span><text:a xlink:type="simple" xlink:href="https://hal.science/search/index/?q=*&amp;authFullName_s=E. Mendes">E. Mendes</text:a><text:span>,</text:span><text:a xlink:type="simple" xlink:href="https://hal.science/search/index/?q=*&amp;authFullName_s=T. Dumas">T. Dumas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P. Moisy">P. Moisy</text:a></text:p>
              <text:p text:style-name="Normal"><text:span>18emes Journees Scientifiques de Marcoule (JSM - 2018)</text:span><text:span>, Jun 2018, Bagnols Sur Ceze, France</text:span></text:p>
              <text:p text:style-name="Normal"><text:span>Communication dans un congrès</text:span></text:p>
              <text:p text:style-name="Normal"><text:a xlink:type="simple" xlink:href="https://cea.hal.science/cea-02338544v1">cea-023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80v1">Speciation of An(III-IV)-complexes in presence of alpha-hydroxycarboxylate ligands</text:a></text:p>
              <text:p text:style-name="Normal"><text:a xlink:type="simple" xlink:href="https://hal.science/search/index/?q=*&amp;authFullName_s=G. Manie">G. Manie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S. Nikitenko">S. Nikitenko</text:a><text:span>,</text:span><text:a xlink:type="simple" xlink:href="https://hal.science/search/index/?q=*&amp;authFullName_s=P. Moisy">P. Moisy</text:a></text:p>
              <text:p text:style-name="Normal"><text:span>ISMEC 2017 Acta of the International Symposia on Metal Complexes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433880v1">hal-0243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04v1">Chemistry of ruthenium in the PUREX process new insight on the speciation in the organic phase TBP-TPH</text:a></text:p>
              <text:p text:style-name="Normal"><text:a xlink:type="simple" xlink:href="https://hal.science/search/index/?q=*&amp;authFullName_s=M.-C. Charbonnel">M.-C. Charbonnel</text:a><text:span>,</text:span><text:a xlink:type="simple" xlink:href="https://hal.science/search/index/?q=*&amp;authFullName_s=C. Lefebvre">C. Lefebv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P.-L. Solari">P.-L. Solari</text:a></text:p>
              <text:p text:style-name="Normal"><text:span>ISEC 2017 The 21st International Solvent Extraction Conference</text:span><text:span>, Nov 2017, Miyasaki, Japan</text:span></text:p>
              <text:p text:style-name="Normal"><text:span>Communication dans un congrès</text:span></text:p>
              <text:p text:style-name="Normal"><text:a xlink:type="simple" xlink:href="https://hal.science/hal-02433904v1">hal-0243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7v1">Preparation of a water soluble plutonium (IV) cluster: A preliminary study</text:a></text:p>
              <text:p text:style-name="Normal"><text:a xlink:type="simple" xlink:href="https://hal.science/search/index/?q=*&amp;authFullName_s=E. Dalodiere">E. Dalodiere</text:a><text:span>,</text:span><text:a xlink:type="simple" xlink:href="https://hal.science/search/index/?q=*&amp;authFullName_s=M. Virot">M. Virot</text:a><text:span>,</text:span><text:a xlink:type="simple" xlink:href="https://hal.science/search/index/?q=*&amp;authFullName_s=T. Dumas">T. Dumas</text:a><text:span>,</text:span><text:a xlink:type="simple" xlink:href="https://hal.science/search/index/?q=*&amp;authFullName_s=P. Moisy">P. Moisy</text:a><text:span>,</text:span><text:a xlink:type="simple" xlink:href="https://hal.science/search/index/?q=*&amp;authFullName_s=Si. Nikitenko">Si. Nikitenko</text:a></text:p>
              <text:p text:style-name="Normal"><text:span>Actinide 2017</text:span><text:span>, Jul 2017, Sendai, Japan</text:span></text:p>
              <text:p text:style-name="Normal"><text:span>Communication dans un congrès</text:span></text:p>
              <text:p text:style-name="Normal"><text:a xlink:type="simple" xlink:href="https://hal.science/hal-02433877v1">hal-024338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78v1">Speciation of ruthenium in TBP/TPH organic phases (structure and reactivity)</text:a></text:p>
              <text:p text:style-name="Normal"><text:a xlink:type="simple" xlink:href="https://hal.science/search/index/?q=*&amp;authFullName_s=C. Lefebvre">C. Lefebv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M.-C. Charbonnel">M.-C. Charbonnel</text:a><text:span>,</text:span><text:a xlink:type="simple" xlink:href="https://hal.science/search/index/?q=*&amp;authFullName_s=Pier Lorenzo Solari">Pier Lorenzo Solari</text:a></text:p>
              <text:p text:style-name="Normal"><text:span>12th Soleil Users' Meeting</text:span><text:span>, Jan 2017, Saint Aubin, France</text:span></text:p>
              <text:p text:style-name="Normal"><text:span>Communication dans un congrès</text:span></text:p>
              <text:p text:style-name="Normal"><text:a xlink:type="simple" xlink:href="https://cea.hal.science/cea-02435078v1">cea-0243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67v1">Structure and radiolytic stability of monoamide-actinide complexes</text:a></text:p>
              <text:p text:style-name="Normal"><text:a xlink:type="simple" xlink:href="https://hal.science/search/index/?q=*&amp;authFullName_s=P. Guilbaud">P. Guilbaud</text:a><text:span>,</text:span><text:a xlink:type="simple" xlink:href="https://hal.science/search/index/?q=*&amp;authFullName_s=E. Acher">E. Acher</text:a><text:span>,</text:span><text:a xlink:type="simple" xlink:href="https://hal.science/search/index/?q=*&amp;authFullName_s=L. Berthon-Nigond">L. Berthon-Nigond</text:a><text:span>,</text:span><text:a xlink:type="simple" xlink:href="https://hal.science/search/index/?q=*&amp;authFullName_s=T. Dumas">T. Dumas</text:a><text:span>,</text:span><text:a xlink:type="simple" xlink:href="https://hal.science/search/index/?q=*&amp;authFullName_s=J. Drader">J. Drader</text:a><text:span>et al.</text:span></text:p>
              <text:p text:style-name="Normal"><text:span>INCC (5th-International Nuclear Chemistry Congress)</text:span><text:span>, Aug 2017, Goteborg, Sweden</text:span></text:p>
              <text:p text:style-name="Normal"><text:span>Communication dans un congrès</text:span></text:p>
              <text:p text:style-name="Normal"><text:a xlink:type="simple" xlink:href="https://hal.science/hal-02433867v1">hal-0243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98v1">Facile Sonochemical Preparation of Pu(V) in Aqueous Solutions and Its Characterization by XAS and NMR</text:a></text:p>
              <text:p text:style-name="Normal"><text:a xlink:type="simple" xlink:href="https://hal.science/search/index/?q=*&amp;authFullName_s=E. Dalodiere">E. Dalodiere</text:a><text:span>,</text:span><text:a xlink:type="simple" xlink:href="https://hal.science/search/index/?q=*&amp;authFullName_s=M. Virot">M. Virot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Berthon">C. Berthon</text:a><text:span>,</text:span><text:a xlink:type="simple" xlink:href="https://hal.science/search/index/?q=*&amp;authFullName_s=P. Moisy">P. Moisy</text:a><text:span>et al.</text:span></text:p>
              <text:p text:style-name="Normal"><text:span>Actinide 2017</text:span><text:span>, Jul 2017, Sendai, Japan</text:span></text:p>
              <text:p text:style-name="Normal"><text:span>Communication dans un congrès</text:span></text:p>
              <text:p text:style-name="Normal"><text:a xlink:type="simple" xlink:href="https://hal.science/hal-02433898v1">hal-024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41v1">Actinide hexanuclear cluster [an6(oh)4(o)4(h2o)8]12+ (an = u(iv), np(iv), pu(iv)) structure, synthesis mechanism and physical-chemical propertie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C. Hennig">C. Hennig</text:a></text:p>
              <text:p text:style-name="Normal"><text:span>actinides 2017</text:span><text:span>, Jul 2017, Sendai, Japan</text:span></text:p>
              <text:p text:style-name="Normal"><text:span>Communication dans un congrès</text:span></text:p>
              <text:p text:style-name="Normal"><text:a xlink:type="simple" xlink:href="https://hal.science/hal-02419641v1">hal-0241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96v1">Investigating the ruthenium speciation in TBP/TPH organic phases with coupled spectroscopic techniques</text:a></text:p>
              <text:p text:style-name="Normal"><text:a xlink:type="simple" xlink:href="https://hal.science/search/index/?q=*&amp;authFullName_s=C. Lefebvre">C. Lefebv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M.-C. Charbonnel">M.-C. Charbonnel</text:a><text:span>,</text:span><text:a xlink:type="simple" xlink:href="https://hal.science/search/index/?q=*&amp;authFullName_s=P.-L. Solari">P.-L. Solari</text:a></text:p>
              <text:p text:style-name="Normal"><text:span>ISMEC 2017 - Acta of the International Symposia on Metal Complexes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433896v1">hal-0243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92v1">Importance of thermochemistry in the development of actinides extraction processes</text:a></text:p>
              <text:p text:style-name="Normal"><text:a xlink:type="simple" xlink:href="https://hal.science/search/index/?q=*&amp;authFullName_s=M.-C. Charbonnel">M.-C. Charbonnel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O. Pecheur">O. Pecheur</text:a><text:span>,</text:span><text:a xlink:type="simple" xlink:href="https://hal.science/search/index/?q=*&amp;authFullName_s=F. Rodrigues">F. Rodrigues</text:a><text:span>,</text:span><text:a xlink:type="simple" xlink:href="https://hal.science/search/index/?q=*&amp;authFullName_s=D. Guillaumont">D. Guillaumont</text:a><text:span>et al.</text:span></text:p>
              <text:p text:style-name="Normal"><text:span>ISMEC 2017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433892v1">hal-0243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89v1">Sonochemistry of plutonium</text:a></text:p>
              <text:p text:style-name="Normal"><text:a xlink:type="simple" xlink:href="https://hal.science/search/index/?q=*&amp;authFullName_s=M. Virot">M. Virot</text:a><text:span>,</text:span><text:a xlink:type="simple" xlink:href="https://hal.science/search/index/?q=*&amp;authFullName_s=T. Chave">T. Chave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X. Beaudoux">X. Beaudoux</text:a><text:span>,</text:span><text:a xlink:type="simple" xlink:href="https://hal.science/search/index/?q=*&amp;authFullName_s=V. Morosini">V. Morosini</text:a><text:span>et al.</text:span></text:p>
              <text:p text:style-name="Normal"><text:span>5th ATALANTE Conference on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41989v1">hal-024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03v1">Synthesis and structural characterization of a new water soluble actinide(IV) hexanuclear cluster [An6(OH)4O4]12+ (with An = U, Np, Pu).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Guilbaud">Philippe Guilbaud</text:a></text:p>
              <text:p text:style-name="Normal"><text:span>Pu Futures 2016</text:span><text:span>, JRC, Aug 2016, Baden-Baden, Allemagne, Germany</text:span></text:p>
              <text:p text:style-name="Normal"><text:span>Communication dans un congrès</text:span></text:p>
              <text:p text:style-name="Normal"><text:a xlink:type="simple" xlink:href="https://hal.science/hal-04748503v1">hal-04748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06v1">Extraction des produits de fission et actinides mineurs par les monoamides: approche expérimentale et modélisation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C. Sorel">C. Sorel</text:a><text:span>,</text:span><text:a xlink:type="simple" xlink:href="https://hal.science/search/index/?q=*&amp;authFullName_s=M. Miguirditchian">M. Miguirditchian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et al.</text:span></text:p>
              <text:p text:style-name="Normal"><text:span>Journées Scientifiques de Marcoule 2016</text:span><text:span>, Jun 2016, Bagnols sur cèze, France</text:span></text:p>
              <text:p text:style-name="Normal"><text:span>Communication dans un congrès</text:span></text:p>
              <text:p text:style-name="Normal"><text:a xlink:type="simple" xlink:href="https://cea.hal.science/hal-02441906v1">hal-024419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34v1">A macroscopic and molecular study for a complete description of technetium (VII) and uranium (VI) co-extraction mechanism with monoamides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C. Sorel">C. Sorel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M. Miguirditchian">M. Miguirditchian</text:a><text:span>et al.</text:span></text:p>
              <text:p text:style-name="Normal"><text:span>RANC 2016 - The 1st International Conference on Radioanalytical and Nuclear Chemistry</text:span><text:span>, Apr 2016, Budapest, Hungary</text:span></text:p>
              <text:p text:style-name="Normal"><text:span>Communication dans un congrès</text:span></text:p>
              <text:p text:style-name="Normal"><text:a xlink:type="simple" xlink:href="https://cea.hal.science/cea-02442334v1">cea-0244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66v1">Preparation and characterization of intrinsic plutonium colloids by sonolysis of puo2 in water</text:a></text:p>
              <text:p text:style-name="Normal"><text:a xlink:type="simple" xlink:href="https://hal.science/search/index/?q=*&amp;authFullName_s=E. Dalodiere">E. Dalodiere</text:a><text:span>,</text:span><text:a xlink:type="simple" xlink:href="https://hal.science/search/index/?q=*&amp;authFullName_s=M. Virot">M. Virot</text:a><text:span>,</text:span><text:a xlink:type="simple" xlink:href="https://hal.science/search/index/?q=*&amp;authFullName_s=V. Morosini">V. Morosini</text:a><text:span>,</text:span><text:a xlink:type="simple" xlink:href="https://hal.science/search/index/?q=*&amp;authFullName_s=T. Chave">T. Chave</text:a><text:span>,</text:span><text:a xlink:type="simple" xlink:href="https://hal.science/search/index/?q=*&amp;authFullName_s=T. Dumas">T. Dumas</text:a><text:span>et al.</text:span></text:p>
              <text:p text:style-name="Normal"><text:span>Pu Futures 2016</text:span><text:span>, Sep 2016, Baden Baden, Germany</text:span></text:p>
              <text:p text:style-name="Normal"><text:span>Communication dans un congrès</text:span></text:p>
              <text:p text:style-name="Normal"><text:a xlink:type="simple" xlink:href="https://hal.science/hal-02441966v1">hal-024419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70v1">X-ray Absorption spectroscopic studies of hexacyanoferrate-actinide compounds</text:a></text:p>
              <text:p text:style-name="Normal"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C. Fillaux">C. Fillaux</text:a><text:span>,</text:span><text:a xlink:type="simple" xlink:href="https://hal.science/search/index/?q=*&amp;authFullName_s=A. Scheinost">A. Scheinost</text:a><text:span>,</text:span><text:a xlink:type="simple" xlink:href="https://hal.science/search/index/?q=*&amp;authFullName_s=P. Moisy">P. Moisy</text:a><text:span>et al.</text:span></text:p>
              <text:p text:style-name="Normal"><text:span>46emes Journees des Actinides - 2016</text:span><text:span>, Mar 2016, Les Deux Alpes, France</text:span></text:p>
              <text:p text:style-name="Normal"><text:span>Communication dans un congrès</text:span></text:p>
              <text:p text:style-name="Normal"><text:a xlink:type="simple" xlink:href="https://cea.hal.science/cea-02442370v1">cea-024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84v1">an(iii) and ln(iii) complexation with tpaen selectivity quantification for an americium(iii) separation process.</text:a></text:p>
              <text:p text:style-name="Normal"><text:a xlink:type="simple" xlink:href="https://hal.science/search/index/?q=*&amp;authFullName_s=N. Boubals">N. Boubals</text:a><text:span>,</text:span><text:a xlink:type="simple" xlink:href="https://hal.science/search/index/?q=*&amp;authFullName_s=L. Chaneac">L. Chaneac</text:a><text:span>,</text:span><text:a xlink:type="simple" xlink:href="https://hal.science/search/index/?q=*&amp;authFullName_s=T. Dumas">T. Dumas</text:a><text:span>,</text:span><text:a xlink:type="simple" xlink:href="https://hal.science/search/index/?q=*&amp;authFullName_s=G. Manie">G. Manie</text:a><text:span>,</text:span><text:a xlink:type="simple" xlink:href="https://hal.science/search/index/?q=*&amp;authFullName_s=P. Guilbaud">P. Guilbaud</text:a></text:p>
              <text:p text:style-name="Normal"><text:span>ISMEC 2016International Symposium on metal complexes</text:span><text:span>, Jun 2016, Barcelone, Spain</text:span></text:p>
              <text:p text:style-name="Normal"><text:span>Communication dans un congrès</text:span></text:p>
              <text:p text:style-name="Normal"><text:a xlink:type="simple" xlink:href="https://hal.science/hal-02442284v1">hal-0244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15v1">Speciation of ruthenium in TBP/TPH organic phases (structure and reactivity)</text:a></text:p>
              <text:p text:style-name="Normal"><text:a xlink:type="simple" xlink:href="https://hal.science/search/index/?q=*&amp;authFullName_s=C. Lefebvre">C. Lefebv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Mc. Charbonnel">Mc. Charbonnel</text:a><text:span>,</text:span><text:a xlink:type="simple" xlink:href="https://hal.science/search/index/?q=*&amp;authFullName_s=R. Burgaud">R. Burgaud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16315v1">hal-02416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949v1">Structure and radiolytic stability of monoamide-actinide complexe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Jessica Drader">Jessica Drader</text:a><text:span>et al.</text:span></text:p>
              <text:p text:style-name="Normal"><text:span>40th Actinide Separations Conference</text:span><text:span>, Lawrence Livermore National Laboratory, May 2016, San Diego, United States</text:span></text:p>
              <text:p text:style-name="Normal"><text:span>Communication dans un congrès</text:span></text:p>
              <text:p text:style-name="Normal"><text:a xlink:type="simple" xlink:href="https://cea.hal.science/cea-04729949v1">cea-047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54v1">Structure of plutonium(iv) with o-donor ligands from crystallography, extended x-ray absorption fine structure and theoretical calculations</text:a></text:p>
              <text:p text:style-name="Normal"><text:a xlink:type="simple" xlink:href="https://hal.science/search/index/?q=*&amp;authFullName_s=E. Acher">E. Acher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V. Vallet">V. Vallet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Tamain">C. Tamain</text:a></text:p>
              <text:p text:style-name="Normal"><text:span>Plutonium Futures - The Science 2016</text:span><text:span>, Sep 2016, Baden-Baden, Germany</text:span></text:p>
              <text:p text:style-name="Normal"><text:span>Communication dans un congrès</text:span></text:p>
              <text:p text:style-name="Normal"><text:a xlink:type="simple" xlink:href="https://hal.science/hal-02441954v1">hal-024419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38v1">Etude structurale des complexes de Pu(IV), U(VI) et Tc(VII) / N,N-dialkylamides</text:a></text:p>
              <text:p text:style-name="Normal"><text:a xlink:type="simple" xlink:href="https://hal.science/search/index/?q=*&amp;authFullName_s=E. Acher">E. Acher</text:a><text:span>,</text:span><text:a xlink:type="simple" xlink:href="https://hal.science/search/index/?q=*&amp;authFullName_s=P. Moeyaert">P. Moeyaert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et al.</text:span></text:p>
              <text:p text:style-name="Normal"><text:span>XVeme Journee Nationale de Radiochimie et de chimie nucleaire</text:span><text:span>, Sep 2016, Nice, France</text:span></text:p>
              <text:p text:style-name="Normal"><text:span>Communication dans un congrès</text:span></text:p>
              <text:p text:style-name="Normal"><text:a xlink:type="simple" xlink:href="https://cea.hal.science/cea-02439438v1">cea-0243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00v1">An(III) and Ln(III) complexation with TPAEN: selectivity quantification for an americium(III) separation process</text:a></text:p>
              <text:p text:style-name="Normal"><text:a xlink:type="simple" xlink:href="https://hal.science/search/index/?q=*&amp;authFullName_s=N. Boubals">N. Boubals</text:a><text:span>,</text:span><text:a xlink:type="simple" xlink:href="https://hal.science/search/index/?q=*&amp;authFullName_s=L. Chaneac">L. Chaneac</text:a><text:span>,</text:span><text:a xlink:type="simple" xlink:href="https://hal.science/search/index/?q=*&amp;authFullName_s=T. Dumas">T. Dumas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G. Manie">G. Manie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16300v1">hal-024163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0825v1">Synthesis and structural characterization of actinide(U(VI) or Pu(IV))-monoamide compound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Y. Cherkaski">Y. Cherkaski</text:a><text:span>,</text:span><text:a xlink:type="simple" xlink:href="https://hal.science/search/index/?q=*&amp;authFullName_s=T. Dumas">T. Dumas</text:a><text:span>,</text:span><text:a xlink:type="simple" xlink:href="https://hal.science/search/index/?q=*&amp;authFullName_s=M-C. Charbonnel">M-C. Charbonnel</text:a><text:span>,</text:span><text:a xlink:type="simple" xlink:href="https://hal.science/search/index/?q=*&amp;authFullName_s=P. Guilbaud">P. Guilbaud</text:a></text:p>
              <text:p text:style-name="Normal"><text:span>9th international conference on f-element 2015</text:span><text:span>, Sep 2015, Oxford, United Kingdom</text:span></text:p>
              <text:p text:style-name="Normal"><text:span>Communication dans un congrès</text:span></text:p>
              <text:p text:style-name="Normal"><text:a xlink:type="simple" xlink:href="https://cea.hal.science/cea-02500825v1">cea-025008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67v1">Spéciation du ruthénium en phase organique TBP/TPH (structure, degré d'oxydation) et recherche de complexant sélectifs</text:a></text:p>
              <text:p text:style-name="Normal"><text:a xlink:type="simple" xlink:href="https://hal.science/search/index/?q=*&amp;authFullName_s=C. Lefebvre">C. Lefebv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M.-C. Charbonnel">M.-C. Charbonnel</text:a><text:span>,</text:span><text:a xlink:type="simple" xlink:href="https://hal.science/search/index/?q=*&amp;authFullName_s=R. Burgaud">R. Burgaud</text:a></text:p>
              <text:p text:style-name="Normal"><text:span>15èmes Journées Scientifiques de Marcoule (JSM - 2015)</text:span><text:span>, Jun 2015, Bagnols sur Ceze, France</text:span></text:p>
              <text:p text:style-name="Normal"><text:span>Communication dans un congrès</text:span></text:p>
              <text:p text:style-name="Normal"><text:a xlink:type="simple" xlink:href="https://cea.hal.science/cea-02489567v1">cea-024895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6788v1">Speciation and Thermodynamics Data to better describe the Efficiency of Actinides Separation by N,N-dialkylamides</text:a></text:p>
              <text:p text:style-name="Normal"><text:a xlink:type="simple" xlink:href="https://hal.science/search/index/?q=*&amp;authFullName_s=M.-C. Charbonnel">M.-C. Charbonnel</text:a><text:span>,</text:span><text:a xlink:type="simple" xlink:href="https://hal.science/search/index/?q=*&amp;authFullName_s=L. Berthon-Nigond">L. Berthon-Nigond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et al.</text:span></text:p>
              <text:p text:style-name="Normal"><text:span>Global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506788v1">cea-02506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496v1">Complexation of actinides by branched N-macrocycle DOTA</text:a></text:p>
              <text:p text:style-name="Normal"><text:a xlink:type="simple" xlink:href="https://hal.science/search/index/?q=*&amp;authFullName_s=M. Audras">M. Audras</text:a><text:span>,</text:span><text:a xlink:type="simple" xlink:href="https://hal.science/search/index/?q=*&amp;authFullName_s=L. Berthon-Nigond">L. Berthon-Nigond</text:a><text:span>,</text:span><text:a xlink:type="simple" xlink:href="https://hal.science/search/index/?q=*&amp;authFullName_s=C. Berthon">C. Berthon</text:a><text:span>,</text:span><text:a xlink:type="simple" xlink:href="https://hal.science/search/index/?q=*&amp;authFullName_s=N. Zorz">N. Zorz</text:a><text:span>,</text:span><text:a xlink:type="simple" xlink:href="https://hal.science/search/index/?q=*&amp;authFullName_s=D. Guillaumont">D. Guillaumont</text:a><text:span>et al.</text:span></text:p>
              <text:p text:style-name="Normal"><text:span>SCF Congress 2015 - Congrès de la société Chimique de France 2015</text:span><text:span>, Jul 2015, Lille, France</text:span></text:p>
              <text:p text:style-name="Normal"><text:span>Communication dans un congrès</text:span></text:p>
              <text:p text:style-name="Normal"><text:a xlink:type="simple" xlink:href="https://cea.hal.science/cea-02489496v1">cea-0248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1v1">Preparation of intrinsic plutonium colloids by sonolysis of PuO2 in water</text:a></text:p>
              <text:p text:style-name="Normal"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omas Dumas">Thomas Dumas</text:a><text:span>et al.</text:span></text:p>
              <text:p text:style-name="Normal"><text:span>Plutonium Futures The Science</text:span><text:span>, Sep 2014, Las Vegas (NV), United States</text:span></text:p>
              <text:p text:style-name="Normal"><text:span>Communication dans un congrès</text:span></text:p>
              <text:p text:style-name="Normal"><text:a xlink:type="simple" xlink:href="https://hal.science/hal-04765281v1">hal-04765281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e213bf" table:style-name="e213bf">
          <table:table-column table:style-name="e213bf.0"/>
          <table:table-row>
            <table:table-cell office:value-type="string">
              <text:p text:style-name="Normal"><text:a xlink:type="simple" xlink:href="https://hal.science/hal-04766151v1">Conversion assistée par ultrasons de UO2 en peroxydes de U(VI) dans une solution aqueuse saturée en Ar/O2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Jegou">Christophe Jegou</text:a><text:span>,</text:span><text:a xlink:type="simple" xlink:href="https://hal.science/search/index/?q=*&amp;authFullName_s=Manon Cot-Auriol">Manon Cot-Auriol</text:a><text:span>et al.</text:span></text:p>
              <text:p text:style-name="Normal"><text:span>3èmes rencontres rayonnement radiochimie R3C</text:span><text:span>, Jun 2024, Nîmes, France</text:span></text:p>
              <text:p text:style-name="Normal"><text:span>Poster de conférence</text:span></text:p>
              <text:p text:style-name="Normal"><text:a xlink:type="simple" xlink:href="https://hal.science/hal-04766151v1">hal-047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07v1">Sonochemical transformation of uranium dioxide (UO2) into uranium peroxide ([(UO2(O2)(H2O)2 )•xH2O]) : Unveiling intriguing morphologie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et al.</text:span></text:p>
              <text:p text:style-name="Normal"><text:span>18th meeting of the european society of sonochemistry</text:span><text:span>, May 2024, Leuven (Belgique), Belgium</text:span></text:p>
              <text:p text:style-name="Normal"><text:span>Poster de conférence</text:span></text:p>
              <text:p text:style-name="Normal"><text:a xlink:type="simple" xlink:href="https://hal.science/hal-04766107v1">hal-047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33v1">Ultrasound-assisted conversion of UO$_2$ into U(VI) peroxides in aqueous solution saturated with Ar/O$_2$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Jegou">Christophe Jegou</text:a><text:span>,</text:span><text:a xlink:type="simple" xlink:href="https://hal.science/search/index/?q=*&amp;authFullName_s=Manon Cot-Auriol">Manon Cot-Auriol</text:a><text:span>et al.</text:span></text:p>
              <text:p text:style-name="Normal"><text:span>ATALANTE 2024 – Nuclear Chemistry for Sustainable Fuel Cycles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66133v1">hal-0476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62v1">Revisiting the speciation diagram of Pu(IV)-acetate system taking into account polynuclear specie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Geoffroy Chupin">Geoffroy Chup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et al.</text:span></text:p>
              <text:p text:style-name="Normal"><text:span>Migration</text:span><text:span>, Sep 2023, Nantes (France), France. 2023</text:span></text:p>
              <text:p text:style-name="Normal"><text:span>Poster de conférence</text:span></text:p>
              <text:p text:style-name="Normal"><text:a xlink:type="simple" xlink:href="https://hal.science/hal-04748462v1">hal-0474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87v1">Préparation de nanoparticules colloïdales de UO$_{2+x}$ par voie sonochimique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JSUP 23 - 7ème Journées Scientifiques Ultrasons et Procédés</text:span><text:span>, Dec 2023, Lyon, France</text:span></text:p>
              <text:p text:style-name="Normal"><text:span>Poster de conférence</text:span></text:p>
              <text:p text:style-name="Normal"><text:a xlink:type="simple" xlink:href="https://hal.science/hal-04765387v1">hal-0476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87v1">Sonochemical conversion of UO$_2$ into U(VI) peroxides reveals unexpected morphologie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Plutonium Futures – The Science 2022</text:span><text:span>, Sep 2022, Avignon, France</text:span></text:p>
              <text:p text:style-name="Normal"><text:span>Poster de conférence</text:span></text:p>
              <text:p text:style-name="Normal"><text:a xlink:type="simple" xlink:href="https://hal.science/hal-04766187v1">hal-04766187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01c10e" table:style-name="01c10e">
          <table:table-column table:style-name="01c10e.0"/>
          <table:table-row>
            <table:table-cell office:value-type="string">
              <text:p text:style-name="Normal"><text:a xlink:type="simple" xlink:href="https://hal.umontpellier.fr/hal-04953666v1">Porte-échantillon chauffant à double confinement, procédé d'analyse d'un échantillon utilisant ledit porte-échantillon.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/text:p>
              <text:p text:style-name="Normal"><text:span>France, N° de brevet: FR2414977. 2024</text:span></text:p>
              <text:p text:style-name="Normal"><text:span>Brevet</text:span></text:p>
              <text:p text:style-name="Normal"><text:a xlink:type="simple" xlink:href="https://hal.umontpellier.fr/hal-04953666v1">hal-04953666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a8883" table:style-name="0a8883">
          <table:table-column table:style-name="0a8883.0"/>
          <table:table-row>
            <table:table-cell office:value-type="string">
              <text:p text:style-name="Normal"><text:a xlink:type="simple" xlink:href="https://hal.science/hal-04766010v1">Probing the multi-scale properties of Pu(IV) intrinsic colloids by synchrotron SAXS/XAS techniqu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66010v1">hal-04766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umas</dc:title>
    <dc:subject/>
    <dc:description>CV</dc:description>
    <dc:creator/>
    <dc:date>2026-05-26T14:21:42.000</dc:date>
    <meta:generator>PHPWord</meta:generator>
    <meta:initial-creator>CCSD</meta:initial-creator>
    <meta:creation-date>2026-05-26T14:21:42.000</meta:creation-date>
    <meta:keyword/>
    <meta:user-defined meta:name="Category"/>
    <meta:user-defined meta:name="Company"/>
    <meta:user-defined meta:name="Manager"/>
  </office:meta>
</office:document-meta>
</file>