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/>
    </style:style>
    <style:style style:name="T8" style:family="text">
      <style:text-properties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/>
    </style:style>
    <style:style style:name="T9" style:family="text">
      <style:text-properties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2" style:family="paragraph" style:parent-style-name="Normal">
      <style:paragraph-properties/>
    </style:style>
    <style:style style:name="T12" style:family="text">
      <style:text-properties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/>
    </style:style>
    <style:style style:name="T13" style:family="text">
      <style:text-properties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7" style:family="paragraph" style:parent-style-name="Normal">
      <style:paragraph-properties/>
    </style:style>
    <style:style style:name="T15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/>
    </style:style>
    <style:style style:name="T16" style:family="text">
      <style:text-properties fo:font-style="italic" style:font-style-asian="italic" style:font-style-complex="italic"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 fo:margin-top="20pt"/>
    </style:style>
    <style:style style:name="T23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P45" style:family="paragraph" style:parent-style-name="Normal">
      <style:paragraph-properties fo:margin-top="10pt"/>
    </style:style>
    <style:style style:name="T24" style:family="text">
      <style:text-properties fo:color="#1e198e" fo:font-weight="bold" style:font-weight-asian="bold"/>
    </style:style>
    <style:style style:name="P46" style:family="paragraph" style:parent-style-name="Normal">
      <style:paragraph-properties/>
    </style:style>
    <style:style style:name="P47" style:family="paragraph" style:parent-style-name="Normal">
      <style:paragraph-properties fo:margin-bottom="5pt"/>
    </style:style>
    <style:style style:name="P48" style:family="paragraph" style:parent-style-name="Normal">
      <style:paragraph-properties fo:margin-top="10pt"/>
    </style:style>
    <style:style style:name="T25" style:family="text">
      <style:text-properties fo:color="#1e198e" fo:font-weight="bold" style:font-weight-asian="bold"/>
    </style:style>
    <style:style style:name="P49" style:family="paragraph" style:parent-style-name="Normal">
      <style:paragraph-properties/>
    </style:style>
    <style:style style:name="P50" style:family="paragraph" style:parent-style-name="Normal">
      <style:paragraph-properties fo:margin-bottom="5pt"/>
    </style:style>
    <style:style style:name="P51" style:family="paragraph" style:parent-style-name="Normal">
      <style:paragraph-properties fo:margin-top="10pt"/>
    </style:style>
    <style:style style:name="T26" style:family="text">
      <style:text-properties fo:color="#1e198e" fo:font-weight="bold" style:font-weight-asian="bold"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 fo:margin-bottom="5pt"/>
    </style:style>
    <style:style style:name="P54" style:family="paragraph" style:parent-style-name="Normal">
      <style:paragraph-properties fo:margin-top="10pt"/>
    </style:style>
    <style:style style:name="T27" style:family="text">
      <style:text-properties fo:color="#1e198e" fo:font-weight="bold" style:font-weight-asian="bold"/>
    </style:style>
    <style:style style:name="P55" style:family="paragraph" style:parent-style-name="Normal">
      <style:paragraph-properties/>
    </style:style>
    <style:style style:name="P56" style:family="paragraph" style:parent-style-name="Normal">
      <style:paragraph-properties fo:margin-bottom="5pt"/>
    </style:style>
    <style:style style:name="P57" style:family="paragraph" style:parent-style-name="Normal">
      <style:paragraph-properties fo:margin-top="10pt"/>
    </style:style>
    <style:style style:name="T28" style:family="text">
      <style:text-properties fo:color="#1e198e" fo:font-weight="bold" style:font-weight-asian="bold"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43960" style:family="table">
      <style:table-properties style:rel-width="100" table:align="center"/>
    </style:style>
    <style:style style:name="543960.0" style:family="table-column">
      <style:table-column-properties style:column-width="0.00cm"/>
    </style:style>
    <style:style style:name="0439d5" style:family="table">
      <style:table-properties style:rel-width="100" table:align="center"/>
    </style:style>
    <style:style style:name="0439d5.0" style:family="table-column">
      <style:table-column-properties style:column-width="0.00cm"/>
    </style:style>
    <style:style style:name="cc71af" style:family="table">
      <style:table-properties style:rel-width="100" table:align="center"/>
    </style:style>
    <style:style style:name="cc71af.0" style:family="table-column">
      <style:table-column-properties style:column-width="0.00cm"/>
    </style:style>
    <style:style style:name="7c1050" style:family="table">
      <style:table-properties style:rel-width="100" table:align="center"/>
    </style:style>
    <style:style style:name="7c1050.0" style:family="table-column">
      <style:table-column-properties style:column-width="0.00cm"/>
    </style:style>
    <style:style style:name="ee62c8" style:family="table">
      <style:table-properties style:rel-width="100" table:align="center"/>
    </style:style>
    <style:style style:name="ee62c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homas Flum<text:s/></text:span><text:span text:style-name="T2">Professeur d'histoire de l'art médiéval- Université Marie et Louis Pasteur, Besançon - Département d'histoire de l'art et d'archéologi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arcours universitaire</text:span></text:p>
        <text:list text:style-name="listStyle_0">
          <text:list-item>
            <text:p text:style-name="P10"><text:span text:style-name="T5">HDR - université de Fribourg-en-Brisgau, 2012</text:span></text:p>
          </text:list-item>
        </text:list>
        <text:list text:style-name="listStyle_0">
          <text:list-item>
            <text:p text:style-name="P12"><text:span text:style-name="T6">Doctorat - université de Fribourg-en-Brisgau, 2000</text:span></text:p>
          </text:list-item>
        </text:list>
        <text:list text:style-name="listStyle_0">
          <text:list-item>
            <text:p text:style-name="P14"><text:span text:style-name="T7">Maîtrise - université de Paris-Sorbonne (Paris IV), 1995</text:span></text:p>
          </text:list-item>
        </text:list>
        <text:p text:style-name="P15"><text:span text:style-name="T8">Parcours professionnel</text:span></text:p>
        <text:list text:style-name="listStyle_1">
          <text:list-item>
            <text:p text:style-name="P18"><text:span text:style-name="T9">Coordinateur du projet « Les portails médiévaux comme lieu de transformation », université de Bamberg, 2015–2016</text:span></text:p>
          </text:list-item>
        </text:list>
        <text:list text:style-name="listStyle_1">
          <text:list-item>
            <text:p text:style-name="P20"><text:span text:style-name="T10">Professeur remplaçant, université de Heidelberg, 2013–2015</text:span></text:p>
          </text:list-item>
        </text:list>
        <text:list text:style-name="listStyle_1">
          <text:list-item>
            <text:p text:style-name="P22"><text:span text:style-name="T11">Wissenschaftlicher Assistent</text:span></text:p>
            <text:p text:style-name="P23"><text:span text:style-name="T12"><text:s/>(MCF), université de Fribourg-en-Brisgau, 2004-2014</text:span></text:p>
          </text:list-item>
        </text:list>
        <text:list text:style-name="listStyle_1">
          <text:list-item>
            <text:p text:style-name="P25"><text:span text:style-name="T13">Directeur de l’« Office des affaires exceptionnelles du patrimoine » de la ville de Heidelberg, 2002–2003</text:span></text:p>
          </text:list-item>
        </text:list>
        <text:list text:style-name="listStyle_1">
          <text:list-item>
            <text:p text:style-name="P27"><text:span text:style-name="T14">Wissenschaftlicher Assistent</text:span></text:p>
            <text:p text:style-name="P28"><text:span text:style-name="T15"><text:s/>(ATER), université de Karlsruhe (KIT), 2001-2002</text:span></text:p>
          </text:list-item>
        </text:list>
        <text:list text:style-name="listStyle_1">
          <text:list-item>
            <text:p text:style-name="P30"><text:span text:style-name="T16">Wissenschaftlicher Assistent</text:span></text:p>
            <text:p text:style-name="P31"><text:span text:style-name="T17"><text:s/>(ATER), université de Fribourg-en-Brisgau, 2000-2001</text:span></text:p>
          </text:list-item>
        </text:list>
        <text:p text:style-name="P32"><text:span text:style-name="T18">Thèmes de recherche</text:span></text:p>
        <text:list text:style-name="listStyle_2">
          <text:list-item>
            <text:p text:style-name="P35"><text:span text:style-name="T19">Décor sculpté des façades et des portails gothiques</text:span></text:p>
          </text:list-item>
        </text:list>
        <text:list text:style-name="listStyle_2">
          <text:list-item>
            <text:p text:style-name="P37"><text:span text:style-name="T20">Sculpture bourguignonne</text:span></text:p>
          </text:list-item>
        </text:list>
        <text:list text:style-name="listStyle_2">
          <text:list-item>
            <text:p text:style-name="P39"><text:span text:style-name="T21">Architecture du gothique tardif</text:span></text:p>
          </text:list-item>
        </text:list>
        <text:list text:style-name="listStyle_2">
          <text:list-item>
            <text:p text:style-name="P41"><text:span text:style-name="T22">Enluminure du XIVe et XVe siècle en France</text:span></text:p>
          </text:list-item>
        </text:list>
        <text:p text:style-name="P42"/>
        <text:p text:style-name="Heading2"><text:span text:style-name="T23">Publications</text:span></text:p>
        <text:p text:style-name="P44"/>
        <text:p text:style-name="P45"/>
        <text:p text:style-name="Heading2"><text:span text:style-name="T24">Ouvrages (4)</text:span></text:p>
        <text:p text:style-name="P47"/>
        <table:table table:name="543960" table:style-name="543960">
          <table:table-column table:style-name="543960.0"/>
          <table:table-row>
            <table:table-cell office:value-type="string">
              <text:p text:style-name="Normal"><text:a xlink:type="simple" xlink:href="https://shs.hal.science/halshs-05450629v1">Autour de la figure de Hugues Sambin. Menuisier-architecte du XVIe siècle</text:a></text:p>
              <text:p text:style-name="Normal"><text:a xlink:type="simple" xlink:href="https://hal.science/search/index/?q=*&amp;authFullName_s=Thomas Flum">Thomas Flum</text:a><text:span>,</text:span><text:a xlink:type="simple" xlink:href="https://hal.science/search/index/?q=*&amp;authFullName_s=Sandra Bazin-Henry">Sandra Bazin-Henry</text:a><text:span>,</text:span><text:a xlink:type="simple" xlink:href="https://hal.science/search/index/?q=*&amp;authFullName_s=Pascal Julien">Pascal Julien</text:a></text:p>
              <text:p text:style-name="Normal"><text:span>Presses universitaires de Franche-Comté, 2025, 978-2-38549-191-8</text:span></text:p>
              <text:p text:style-name="Normal"><text:span>Ouvrages</text:span></text:p>
              <text:p text:style-name="Normal"><text:a xlink:type="simple" xlink:href="https://shs.hal.science/halshs-05450629v1">halshs-0545062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327v1">L'abbaye de Bellevaux. Neuvième centenaire 1119-2019. Volume 2 : Le premier siècle (1119-1220) ; Le premier Censier (début XIVe siècle)</text:a></text:p>
              <text:p text:style-name="Normal"><text:a xlink:type="simple" xlink:href="https://hal.science/search/index/?q=*&amp;authFullName_s=Thomas Flum">Thomas Flum</text:a><text:span>,</text:span><text:a xlink:type="simple" xlink:href="https://hal.science/search/index/?q=*&amp;authFullName_s=Gérard Moyse">Gérard Moyse</text:a><text:span>,</text:span><text:a xlink:type="simple" xlink:href="https://hal.science/search/index/?q=*&amp;authFullName_s=René Locatelli">René Locatelli</text:a></text:p>
              <text:p text:style-name="Normal"><text:span>Presses universitaires de Franche-Comté, 2022, Annales littéraires, 978-2-84867-920-4</text:span></text:p>
              <text:p text:style-name="Normal"><text:span>Ouvrages</text:span></text:p>
              <text:p text:style-name="Normal"><text:a xlink:type="simple" xlink:href="https://shs.hal.science/halshs-03922327v1">halshs-0392232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22226v1">L'abbaye de Bellevaux. Neuvième centenaire 1119-2019. Volume 1 : Fondation et rayonnement d’une abbaye cistercienne. Actes du colloque, Vesoul, 16-17 mai 2019</text:a></text:p>
              <text:p text:style-name="Normal"><text:a xlink:type="simple" xlink:href="https://hal.science/search/index/?q=*&amp;authFullName_s=Thomas Flum">Thomas Flum</text:a><text:span>,</text:span><text:a xlink:type="simple" xlink:href="https://hal.science/search/index/?q=*&amp;authFullName_s=Nathalie Bonvalot">Nathalie Bonvalot</text:a><text:span>,</text:span><text:a xlink:type="simple" xlink:href="https://hal.science/search/index/?q=*&amp;authFullName_s=Romain Joulia">Romain Joulia</text:a></text:p>
              <text:p text:style-name="Normal"><text:span>Presses universitaires de Franche-Comté, 2022, Annales littéraires, 978-2-84867-920-4</text:span></text:p>
              <text:p text:style-name="Normal"><text:span>Ouvrages</text:span></text:p>
              <text:p text:style-name="Normal"><text:a xlink:type="simple" xlink:href="https://shs.hal.science/halshs-03922226v1">halshs-0392222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5960v1">Der spätgotische Chor des Freiburger Münsters. Baugeschichte und Baugestalt</text:a></text:p>
              <text:p text:style-name="Normal"><text:a xlink:type="simple" xlink:href="https://hal.science/search/index/?q=*&amp;authFullName_s=Thomas Flum">Thomas Flum</text:a></text:p>
              <text:p text:style-name="Normal"><text:span>Deutscher Verlag für Kunstwissenschaft, 2001</text:span></text:p>
              <text:p text:style-name="Normal"><text:span>Ouvrages</text:span></text:p>
              <text:p text:style-name="Normal"><text:a xlink:type="simple" xlink:href="https://shs.hal.science/halshs-02585960v1">halshs-02585960v1</text:a></text:p>
            </table:table-cell>
          </table:table-row>
        </table:table>
        <text:p text:style-name="P48"/>
        <text:p text:style-name="Heading2"><text:span text:style-name="T25">Article dans une revue (10)</text:span></text:p>
        <text:p text:style-name="P50"/>
        <table:table table:name="0439d5" table:style-name="0439d5">
          <table:table-column table:style-name="0439d5.0"/>
          <table:table-row>
            <table:table-cell office:value-type="string">
              <text:p text:style-name="Normal"><text:a xlink:type="simple" xlink:href="https://shs.hal.science/halshs-04549955v1">L’usage du feu pour démolir un édifice et l’incendie de l’ancienne cathédrale de Cologne en 1248</text:a></text:p>
              <text:p text:style-name="Normal"><text:a xlink:type="simple" xlink:href="https://hal.science/search/index/?q=*&amp;authFullName_s=Thomas Flum">Thomas Flum</text:a></text:p>
              <text:p text:style-name="Normal"><text:span>Ædificare, Revue internationale d’histoire de la construction</text:span><text:span>, 2022, 11 (1), pp.171-189.<text:s/></text:span><text:a xlink:type="simple" xlink:href="https://dx.doi.org/10.48611/isbn.978-2-406-16620-7.p.0171">⟨10.48611/isbn.978-2-406-16620-7.p.0171⟩</text:a></text:p>
              <text:p text:style-name="Normal"><text:span>Article dans une revue</text:span></text:p>
              <text:p text:style-name="Normal"><text:a xlink:type="simple" xlink:href="https://shs.hal.science/halshs-04549955v1">halshs-0454995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56922v1">Compte rendu de : S. Albrecht, S. Breitling, R. Drewello, Das Kirchenportal im Mittelalter, Petersberg, Imhof, 2019</text:a></text:p>
              <text:p text:style-name="Normal"><text:a xlink:type="simple" xlink:href="https://hal.science/search/index/?q=*&amp;authFullName_s=Thomas Flum">Thomas Flum</text:a></text:p>
              <text:p text:style-name="Normal"><text:span>Bulletin Monumental</text:span><text:span>, 2021, pp.227-229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3256922v1">halshs-0325692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5958v1">Notre-Dame de Fribourg-en-Brisgau. La chute des anges et la Genèse au portail nord du chœur</text:a></text:p>
              <text:p text:style-name="Normal"><text:a xlink:type="simple" xlink:href="https://hal.science/search/index/?q=*&amp;authFullName_s=Thomas Flum">Thomas Flum</text:a></text:p>
              <text:p text:style-name="Normal"><text:span>Bulletin Monumental</text:span><text:span>, 2019, 177 (2), pp.123-138</text:span></text:p>
              <text:p text:style-name="Normal"><text:span>Article dans une revue</text:span></text:p>
              <text:p text:style-name="Normal"><text:a xlink:type="simple" xlink:href="https://shs.hal.science/halshs-02585958v1">halshs-0258595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4438v1">Un dessin rarissime pour une tour de la cathédrale de Rouen</text:a></text:p>
              <text:p text:style-name="Normal"><text:a xlink:type="simple" xlink:href="https://hal.science/search/index/?q=*&amp;authFullName_s=Thomas Flum">Thomas Flum</text:a></text:p>
              <text:p text:style-name="Normal"><text:span>Bulletin Monumental</text:span><text:span>, 2019, pp.70-71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94438v1">halshs-025944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4531v1">Familles d’architectes et organisation des chantiers religieux en Suisse et Europe centrale</text:a></text:p>
              <text:p text:style-name="Normal"><text:a xlink:type="simple" xlink:href="https://hal.science/search/index/?q=*&amp;authFullName_s=Thomas Flum">Thomas Flum</text:a></text:p>
              <text:p text:style-name="Normal"><text:span>Bulletin Monumental</text:span><text:span>, 2018, pp.167-168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94531v1">halshs-025945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3184v1">Die Titelbilder der Bible historiale. Zwischen Standardisierung und Personalisierung</text:a></text:p>
              <text:p text:style-name="Normal"><text:a xlink:type="simple" xlink:href="https://hal.science/search/index/?q=*&amp;authFullName_s=Thomas Flum">Thomas Flum</text:a></text:p>
              <text:p text:style-name="Normal"><text:span>Das Mittelalter</text:span><text:span>, 2013, 18 (1), pp.62-86.<text:s/></text:span><text:a xlink:type="simple" xlink:href="https://dx.doi.org/10.11588/artdok.00003774">⟨10.11588/artdok.00003774⟩</text:a></text:p>
              <text:p text:style-name="Normal"><text:span>Article dans une revue</text:span></text:p>
              <text:p text:style-name="Normal"><text:a xlink:type="simple" xlink:href="https://shs.hal.science/halshs-02593184v1">halshs-0259318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5965v1">Das Paulusportal von Sankt Stephan in Wien</text:a></text:p>
              <text:p text:style-name="Normal"><text:a xlink:type="simple" xlink:href="https://hal.science/search/index/?q=*&amp;authFullName_s=Thomas Flum">Thomas Flum</text:a></text:p>
              <text:p text:style-name="Normal"><text:span>Zeitschrift des Deutschen Vereins fur Kunstwissenschaft</text:span><text:span>, 2013, 67, pp.9-31.<text:s/></text:span><text:a xlink:type="simple" xlink:href="https://dx.doi.org/10.11588/artdok.00003772">⟨10.11588/artdok.00003772⟩</text:a></text:p>
              <text:p text:style-name="Normal"><text:span>Article dans une revue</text:span></text:p>
              <text:p text:style-name="Normal"><text:a xlink:type="simple" xlink:href="https://shs.hal.science/halshs-02585965v1">halshs-025859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4617v1">Compte-rendu de : Dieter J. Martin et Michael Krautzberger (dir.), Handbuch Denkmalschutz und Denkmalpflege. Einschließlich Archäologie. Recht - fachliche Grundsätze - Verfahren - Finanzierung, München 2006, 2e ed.</text:a></text:p>
              <text:p text:style-name="Normal"><text:a xlink:type="simple" xlink:href="https://hal.science/search/index/?q=*&amp;authFullName_s=Thomas Flum">Thomas Flum</text:a></text:p>
              <text:p text:style-name="Normal"><text:span>Sehpunkte. Rezensionsjournal für Geschichtswissenschaften</text:span><text:span>, 2007</text:span></text:p>
              <text:p text:style-name="Normal"><text:span>Article dans une revue</text:span><text:span><text:s/>(compte-rendu de lecture)</text:span></text:p>
              <text:p text:style-name="Normal"><text:a xlink:type="simple" xlink:href="https://shs.hal.science/halshs-02594617v1">halshs-0259461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4067v1">Zur Baugeschichte des Freiburger Münsterturms</text:a></text:p>
              <text:p text:style-name="Normal"><text:a xlink:type="simple" xlink:href="https://hal.science/search/index/?q=*&amp;authFullName_s=Thomas Flum">Thomas Flum</text:a></text:p>
              <text:p text:style-name="Normal"><text:span>Umění</text:span><text:span>, 2001, 49 (3/4), pp.256-261</text:span></text:p>
              <text:p text:style-name="Normal"><text:span>Article dans une revue</text:span></text:p>
              <text:p text:style-name="Normal"><text:a xlink:type="simple" xlink:href="https://shs.hal.science/halshs-02594067v1">halshs-025940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4110v1">Neues zur Baugeschichte des Freiburger Münsterchors</text:a></text:p>
              <text:p text:style-name="Normal"><text:a xlink:type="simple" xlink:href="https://hal.science/search/index/?q=*&amp;authFullName_s=Thomas Flum">Thomas Flum</text:a></text:p>
              <text:p text:style-name="Normal"><text:span>Freiburger Münsterblatt</text:span><text:span>, 2001, 8 (10-14)</text:span></text:p>
              <text:p text:style-name="Normal"><text:span>Article dans une revue</text:span></text:p>
              <text:p text:style-name="Normal"><text:a xlink:type="simple" xlink:href="https://shs.hal.science/halshs-02594110v1">halshs-02594110v1</text:a></text:p>
            </table:table-cell>
          </table:table-row>
        </table:table>
        <text:p text:style-name="P51"/>
        <text:p text:style-name="Heading2"><text:span text:style-name="T26">Chapitre d'ouvrage (16)</text:span></text:p>
        <text:p text:style-name="P53"/>
        <table:table table:name="cc71af" table:style-name="cc71af">
          <table:table-column table:style-name="cc71af.0"/>
          <table:table-row>
            <table:table-cell office:value-type="string">
              <text:p text:style-name="Normal"><text:a xlink:type="simple" xlink:href="https://shs.hal.science/halshs-05163585v1">Heidelberg. Jesuiten</text:a></text:p>
              <text:p text:style-name="Normal"><text:a xlink:type="simple" xlink:href="https://hal.science/search/index/?q=*&amp;authFullName_s=Thomas Flum">Thomas Flum</text:a><text:span>,</text:span><text:a xlink:type="simple" xlink:href="https://hal.science/search/index/?q=*&amp;authFullName_s=Tobias Dienst">Tobias Dienst</text:a></text:p>
              <text:p text:style-name="Normal"><text:span>Jürgen Dendorfer, Wolfang Zimmermann.<text:s/></text:span><text:span>Badisches Klosterbuch. Klöster, Stifte und religiöse Gemeinschaften in Baden und Hohenzollern. Von den Anfängen bis zur Säkularisation</text:span><text:span>, 2, Schnell et Steiner, pp.79-88, 2025, 9783795438470</text:span></text:p>
              <text:p text:style-name="Normal"><text:span>Chapitre d'ouvrage</text:span></text:p>
              <text:p text:style-name="Normal"><text:a xlink:type="simple" xlink:href="https://shs.hal.science/halshs-05163585v1">halshs-051635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028014v1">Passion und Jüngstes Gericht am Westportal des Freiburger Münsters</text:a></text:p>
              <text:p text:style-name="Normal"><text:a xlink:type="simple" xlink:href="https://hal.science/search/index/?q=*&amp;authFullName_s=Thomas Flum">Thomas Flum</text:a></text:p>
              <text:p text:style-name="Normal"><text:span>Andreas Plackinger.<text:s/></text:span><text:span>Ars, Eruditio, Delectatio. Festschrift für Hans W. Hubert zum 65. Geburtstag</text:span><text:span>, ad picturam, pp.34-55, 2025, 978-3-942919-20-3.<text:s/></text:span><text:a xlink:type="simple" xlink:href="https://dx.doi.org/10.11588/arthistoricum.1571.c22696">⟨10.11588/arthistoricum.1571.c22696⟩</text:a></text:p>
              <text:p text:style-name="Normal"><text:span>Chapitre d'ouvrage</text:span></text:p>
              <text:p text:style-name="Normal"><text:a xlink:type="simple" xlink:href="https://shs.hal.science/halshs-05028014v1">halshs-0502801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03091v1">1443. Nicolas Rolin fonde les hospices de Baune</text:a></text:p>
              <text:p text:style-name="Normal"><text:a xlink:type="simple" xlink:href="https://hal.science/search/index/?q=*&amp;authFullName_s=Thomas Flum">Thomas Flum</text:a></text:p>
              <text:p text:style-name="Normal"><text:span>Philippe Barral; Thomas Charenton.<text:s/></text:span><text:span>Histoire(s) de Bourgogne-Franche-Comté. Fragments d'un territoire</text:span><text:span>, Silvana Editoriale, pp.178-179, 2024, 9788836654000</text:span></text:p>
              <text:p text:style-name="Normal"><text:span>Chapitre d'ouvrage</text:span></text:p>
              <text:p text:style-name="Normal"><text:a xlink:type="simple" xlink:href="https://shs.hal.science/halshs-05303091v1">halshs-0530309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744361v1">Besançon au Moyen Âge (1031-1477)</text:a></text:p>
              <text:p text:style-name="Normal"><text:a xlink:type="simple" xlink:href="https://hal.science/search/index/?q=*&amp;authFullName_s=Thomas Flum">Thomas Flum</text:a></text:p>
              <text:p text:style-name="Normal"><text:span>Marie-Laure Bassi, Thomas Chenal.<text:s/></text:span><text:span>Besançon. Atlas historique des villes de France 55, t. 1 : Notice générale. La formation de l’espace urbain des origines à nos jours</text:span><text:span>, Ausonius, pp.181-239, 2024, 9782356136046</text:span></text:p>
              <text:p text:style-name="Normal"><text:span>Chapitre d'ouvrage</text:span></text:p>
              <text:p text:style-name="Normal"><text:a xlink:type="simple" xlink:href="https://shs.hal.science/halshs-04744361v1">halshs-0474436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055469v1">Conrad Meit, Michel-Ange et l'intimité monumentale</text:a></text:p>
              <text:p text:style-name="Normal"><text:a xlink:type="simple" xlink:href="https://hal.science/search/index/?q=*&amp;authFullName_s=Thomas Flum">Thomas Flum</text:a></text:p>
              <text:p text:style-name="Normal"><text:span>Matthieu Fantoni.<text:s/></text:span><text:span>Restauration de la Pietà de Conrad Meit à la cathédrale de Besançon</text:span><text:span>, pp.42-53, 2023, 9789461617620</text:span></text:p>
              <text:p text:style-name="Normal"><text:span>Chapitre d'ouvrage</text:span></text:p>
              <text:p text:style-name="Normal"><text:a xlink:type="simple" xlink:href="https://shs.hal.science/halshs-04055469v1">halshs-0405546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4478612v1">Les anciens sceaux de l'université</text:a></text:p>
              <text:p text:style-name="Normal"><text:a xlink:type="simple" xlink:href="https://hal.science/search/index/?q=*&amp;authFullName_s=Thomas Flum">Thomas Flum</text:a></text:p>
              <text:p text:style-name="Normal"><text:span>Trésors du savoir 1423-2023, 600 ans d'histoire(s) de l'université de Franche-Comté. Tome I : 1423-1968</text:span><text:span>, Presses universitaires de Franche-Comté, pp.69-71, 2023, 978-2-84867-981-5</text:span></text:p>
              <text:p text:style-name="Normal"><text:span>Chapitre d'ouvrage</text:span></text:p>
              <text:p text:style-name="Normal"><text:a xlink:type="simple" xlink:href="https://shs.hal.science/halshs-04478612v1">halshs-04478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477945v1">Die Paulusportale in Wien und Striegau. Historischer und kunstgeschichtlicher Kontext einer Variation</text:a></text:p>
              <text:p text:style-name="Normal"><text:a xlink:type="simple" xlink:href="https://hal.science/search/index/?q=*&amp;authFullName_s=Thomas Flum">Thomas Flum</text:a><text:span>,</text:span><text:a xlink:type="simple" xlink:href="https://hal.science/search/index/?q=*&amp;authFullName_s=Jakub Adamski">Jakub Adamski</text:a></text:p>
              <text:p text:style-name="Normal"><text:span>St. Stephan in Wien. Die "Herzogswerkstatt"</text:span><text:span>, 1, Böhlau Verlag, pp.223-236, 2021,<text:s/></text:span><text:a xlink:type="simple" xlink:href="https://dx.doi.org/10.7767/9783205213727.223">⟨10.7767/9783205213727.223⟩</text:a></text:p>
              <text:p text:style-name="Normal"><text:span>Chapitre d'ouvrage</text:span></text:p>
              <text:p text:style-name="Normal"><text:a xlink:type="simple" xlink:href="https://shs.hal.science/halshs-03477945v1">halshs-0347794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899054v1">Les façades du gothique flamboyant dans l’Est de la France et la &amp;quot;dévotion moderne</text:a></text:p>
              <text:p text:style-name="Normal"><text:a xlink:type="simple" xlink:href="https://hal.science/search/index/?q=*&amp;authFullName_s=Thomas Flum">Thomas Flum</text:a></text:p>
              <text:p text:style-name="Normal"><text:span>Stéphanie Diane Daussy.<text:s/></text:span><text:span>L’architecture flamboyante en France. Autour de Roland Sanfaçon</text:span><text:span>, Presses universitaires du Septentrion, pp.398-411, 2020,<text:s/></text:span><text:a xlink:type="simple" xlink:href="https://dx.doi.org/10.4000/books.septentrion.141879">⟨10.4000/books.septentrion.141879⟩</text:a></text:p>
              <text:p text:style-name="Normal"><text:span>Chapitre d'ouvrage</text:span></text:p>
              <text:p text:style-name="Normal"><text:a xlink:type="simple" xlink:href="https://shs.hal.science/halshs-02899054v1">halshs-028990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85964v1">Le gothique tardif et la visibilité des époques</text:a></text:p>
              <text:p text:style-name="Normal"><text:a xlink:type="simple" xlink:href="https://hal.science/search/index/?q=*&amp;authFullName_s=Thomas Flum">Thomas Flum</text:a></text:p>
              <text:p text:style-name="Normal"><text:span>Arnaud Timbert.<text:s/></text:span><text:span>Qu’est-ce que l’architecture gothique ? Essais</text:span><text:span>, Presses universitaires du Septentrion, pp.53-68, 2018,<text:s/></text:span><text:a xlink:type="simple" xlink:href="https://dx.doi.org/10.4000/books.septentrion.29736">⟨10.4000/books.septentrion.29736⟩</text:a></text:p>
              <text:p text:style-name="Normal"><text:span>Chapitre d'ouvrage</text:span></text:p>
              <text:p text:style-name="Normal"><text:a xlink:type="simple" xlink:href="https://shs.hal.science/halshs-02585964v1">halshs-0258596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3092v1">Johannes von Gmünd. Ein Baumeister des Freiburger Münsters</text:a></text:p>
              <text:p text:style-name="Normal"><text:a xlink:type="simple" xlink:href="https://hal.science/search/index/?q=*&amp;authFullName_s=Thomas Flum">Thomas Flum</text:a></text:p>
              <text:p text:style-name="Normal"><text:span>Auf Jahr und Tag. Leben im mittelalterlichen Freiburg</text:span><text:span>, Rombach, pp.87-99, 2017</text:span></text:p>
              <text:p text:style-name="Normal"><text:span>Chapitre d'ouvrage</text:span></text:p>
              <text:p text:style-name="Normal"><text:a xlink:type="simple" xlink:href="https://shs.hal.science/halshs-02593092v1">halshs-0259309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3578v1">Der spätgotische Chor des Freiburger Münsters</text:a></text:p>
              <text:p text:style-name="Normal"><text:a xlink:type="simple" xlink:href="https://hal.science/search/index/?q=*&amp;authFullName_s=Thomas Flum">Thomas Flum</text:a></text:p>
              <text:p text:style-name="Normal"><text:span>Freiburger Münsterbauverein.<text:s/></text:span><text:span>Das Freiburger Münster</text:span><text:span>, Schnell &amp; Steiner, pp.71-77, 2011</text:span></text:p>
              <text:p text:style-name="Normal"><text:span>Chapitre d'ouvrage</text:span></text:p>
              <text:p text:style-name="Normal"><text:a xlink:type="simple" xlink:href="https://shs.hal.science/halshs-02593578v1">halshs-025935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3628v1">Der Wiederaufbau Heidelbergs nach der Zerstörung im Pfälzischen Erbfolgekrieg</text:a></text:p>
              <text:p text:style-name="Normal"><text:a xlink:type="simple" xlink:href="https://hal.science/search/index/?q=*&amp;authFullName_s=Thomas Flum">Thomas Flum</text:a><text:span>,</text:span><text:a xlink:type="simple" xlink:href="https://hal.science/search/index/?q=*&amp;authFullName_s=Carmen Flum">Carmen Flum</text:a></text:p>
              <text:p text:style-name="Normal"><text:span>Heidelberg im Barock. Der Wiederaufbau der Stadt nach den Zerstörungen von 1689 und 1693</text:span><text:span>, Wunderhorn, pp.84-163, 2009,<text:s/></text:span><text:a xlink:type="simple" xlink:href="https://dx.doi.org/10.11588/artdok.00003783">⟨10.11588/artdok.00003783⟩</text:a></text:p>
              <text:p text:style-name="Normal"><text:span>Chapitre d'ouvrage</text:span></text:p>
              <text:p text:style-name="Normal"><text:a xlink:type="simple" xlink:href="https://shs.hal.science/halshs-02593628v1">halshs-0259362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3842v1">Die Parler. Ein Stolperstein der Stilgeschichte</text:a></text:p>
              <text:p text:style-name="Normal"><text:a xlink:type="simple" xlink:href="https://hal.science/search/index/?q=*&amp;authFullName_s=Thomas Flum">Thomas Flum</text:a></text:p>
              <text:p text:style-name="Normal"><text:span>Bruno Klein; Bruno Boerner.<text:s/></text:span><text:span>Stilfragen zur Kunst des Mittelalters</text:span><text:span>, Reimer, pp.150-163, 2006,<text:s/></text:span><text:a xlink:type="simple" xlink:href="https://dx.doi.org/10.11588/artdok.00003773">⟨10.11588/artdok.00003773⟩</text:a></text:p>
              <text:p text:style-name="Normal"><text:span>Chapitre d'ouvrage</text:span></text:p>
              <text:p text:style-name="Normal"><text:a xlink:type="simple" xlink:href="https://shs.hal.science/halshs-02593842v1">halshs-025938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3879v1">Heidelberg als Denkmal-Ensemble und der UNESCO-Antrag</text:a></text:p>
              <text:p text:style-name="Normal"><text:a xlink:type="simple" xlink:href="https://hal.science/search/index/?q=*&amp;authFullName_s=Thomas Flum">Thomas Flum</text:a></text:p>
              <text:p text:style-name="Normal"><text:span>Heidelberg Stadt und Schloss. Geschichte - Mythos - Denkmal</text:span><text:span>, pp.68-71, 2005</text:span></text:p>
              <text:p text:style-name="Normal"><text:span>Chapitre d'ouvrage</text:span></text:p>
              <text:p text:style-name="Normal"><text:a xlink:type="simple" xlink:href="https://shs.hal.science/halshs-02593879v1">halshs-02593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3956v1">Der Freiburger Münsterchor und die Parler</text:a></text:p>
              <text:p text:style-name="Normal"><text:a xlink:type="simple" xlink:href="https://hal.science/search/index/?q=*&amp;authFullName_s=Thomas Flum">Thomas Flum</text:a></text:p>
              <text:p text:style-name="Normal"><text:span>Parlerbauten. Architektur, Skulptur, Restaurierung</text:span><text:span>, Theiss, pp.73-80, 2004</text:span></text:p>
              <text:p text:style-name="Normal"><text:span>Chapitre d'ouvrage</text:span></text:p>
              <text:p text:style-name="Normal"><text:a xlink:type="simple" xlink:href="https://shs.hal.science/halshs-02593956v1">halshs-025939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593341v1">Émile Zola und das neue Paris</text:a></text:p>
              <text:p text:style-name="Normal"><text:a xlink:type="simple" xlink:href="https://hal.science/search/index/?q=*&amp;authFullName_s=Thomas Flum">Thomas Flum</text:a></text:p>
              <text:p text:style-name="Normal"><text:span>Robert Krause; Evi Zemanek.<text:s/></text:span><text:span>Text-Architekturen. Baukunst in der Literatur</text:span><text:span>, De Gruyter, pp.132-147, 2004,<text:s/></text:span><text:a xlink:type="simple" xlink:href="https://dx.doi.org/10.11588/artdok.00003775">⟨10.11588/artdok.00003775⟩</text:a></text:p>
              <text:p text:style-name="Normal"><text:span>Chapitre d'ouvrage</text:span></text:p>
              <text:p text:style-name="Normal"><text:a xlink:type="simple" xlink:href="https://shs.hal.science/halshs-02593341v1">halshs-02593341v1</text:a></text:p>
            </table:table-cell>
          </table:table-row>
        </table:table>
        <text:p text:style-name="P54"/>
        <text:p text:style-name="Heading2"><text:span text:style-name="T27">Rapport (1)</text:span></text:p>
        <text:p text:style-name="P56"/>
        <table:table table:name="7c1050" table:style-name="7c1050">
          <table:table-column table:style-name="7c1050.0"/>
          <table:table-row>
            <table:table-cell office:value-type="string">
              <text:p text:style-name="Normal"><text:a xlink:type="simple" xlink:href="https://shs.hal.science/halshs-02610790v1">Heidelberg Castle and Old Town. Nomination for inscription on the World Heritage List</text:a></text:p>
              <text:p text:style-name="Normal"><text:a xlink:type="simple" xlink:href="https://hal.science/search/index/?q=*&amp;authFullName_s=Thomas Flum">Thomas Flum</text:a></text:p>
              <text:p text:style-name="Normal"><text:span>Ville de Heidelberg. 2003</text:span></text:p>
              <text:p text:style-name="Normal"><text:span>Rapport</text:span><text:span><text:s/>(rapport d’expertise collective)</text:span></text:p>
              <text:p text:style-name="Normal"><text:a xlink:type="simple" xlink:href="https://shs.hal.science/halshs-02610790v1">halshs-02610790v1</text:a></text:p>
            </table:table-cell>
          </table:table-row>
        </table:table>
        <text:p text:style-name="P57"/>
        <text:p text:style-name="Heading2"><text:span text:style-name="T28">Notice d’encyclopédie ou de dictionnaire (1)</text:span></text:p>
        <text:p text:style-name="P59"/>
        <table:table table:name="ee62c8" table:style-name="ee62c8">
          <table:table-column table:style-name="ee62c8.0"/>
          <table:table-row>
            <table:table-cell office:value-type="string">
              <text:p text:style-name="Normal"><text:a xlink:type="simple" xlink:href="https://shs.hal.science/halshs-02610789v1">Bamberg&amp;quot;, &amp;quot;Doberan&amp;quot;, &amp;quot;Fribourg-en-Brisgau&amp;quot;, &amp;quot;Hans [der] Krumenauer&amp;quot;, &amp;quot;Hans von Burghausen&amp;quot;, &amp;quot;Jörg von Halspach&amp;quot;, &amp;quot;Lübeck&amp;quot;, &amp;quot;Magdebourg&amp;quot;, &amp;quot;Malbork, château des chevaliers teutoniques&amp;quot;, &amp;quot;Marbourg&amp;quot;, &amp;quot;Maria Laach&amp;quot;, &amp;quot;Matthäus Roriczer&amp;quot;, &amp;quot;Mayence&amp;quot;, &amp;quot;Paderborn&amp;quot;, &amp;quot;Parler (les)&amp;quot;, &amp;quot;Ra-tisbonne&amp;quot;, &amp;quot;Schwäbisch Gmünd&amp;quot;, &amp;quot;Trèves&amp;quot;, &amp;quot;Worms</text:a></text:p>
              <text:p text:style-name="Normal"><text:a xlink:type="simple" xlink:href="https://hal.science/search/index/?q=*&amp;authFullName_s=Thomas Flum">Thomas Flum</text:a></text:p>
              <text:p text:style-name="Normal"><text:span>Dictionnaire d‘Histoire de l‘art du Moyen Age occidental</text:span><text:span>, 2009</text:span></text:p>
              <text:p text:style-name="Normal"><text:span>Notice d’encyclopédie ou de dictionnaire</text:span></text:p>
              <text:p text:style-name="Normal"><text:a xlink:type="simple" xlink:href="https://shs.hal.science/halshs-02610789v1">halshs-0261078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homas Flum</dc:title>
    <dc:subject/>
    <dc:description>CV</dc:description>
    <dc:creator/>
    <dc:date>2026-05-01T13:41:20.000</dc:date>
    <meta:generator>PHPWord</meta:generator>
    <meta:initial-creator>CCSD</meta:initial-creator>
    <meta:creation-date>2026-05-01T13:41:20.000</meta:creation-date>
    <meta:keyword/>
    <meta:user-defined meta:name="Category"/>
    <meta:user-defined meta:name="Company"/>
    <meta:user-defined meta:name="Manager"/>
  </office:meta>
</office:document-meta>
</file>