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2f8" style:family="table">
      <style:table-properties style:rel-width="100" table:align="center"/>
    </style:style>
    <style:style style:name="2c62f8.0" style:family="table-column">
      <style:table-column-properties style:column-width="0.00cm"/>
    </style:style>
    <style:style style:name="e0c708" style:family="table">
      <style:table-properties style:rel-width="100" table:align="center"/>
    </style:style>
    <style:style style:name="e0c708.0" style:family="table-column">
      <style:table-column-properties style:column-width="0.00cm"/>
    </style:style>
    <style:style style:name="e5a89e" style:family="table">
      <style:table-properties style:rel-width="100" table:align="center"/>
    </style:style>
    <style:style style:name="e5a89e.0" style:family="table-column">
      <style:table-column-properties style:column-width="0.00cm"/>
    </style:style>
    <style:style style:name="a67218" style:family="table">
      <style:table-properties style:rel-width="100" table:align="center"/>
    </style:style>
    <style:style style:name="a67218.0" style:family="table-column">
      <style:table-column-properties style:column-width="0.00cm"/>
    </style:style>
    <style:style style:name="399fc9" style:family="table">
      <style:table-properties style:rel-width="100" table:align="center"/>
    </style:style>
    <style:style style:name="399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Frinault<text:s/></text:span><text:span text:style-name="T2">Vice-président CFVU, Université Rennes 2 [mai 2023 - ]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2c62f8" table:style-name="2c62f8">
          <table:table-column table:style-name="2c62f8.0"/>
          <table:table-row>
            <table:table-cell office:value-type="string">
              <text:p text:style-name="Normal"><text:a xlink:type="simple" xlink:href="https://shs.hal.science/halshs-05158562v1">Décentralisation et métropolisation en France. Chronique d’un découplage dans la gouvernance multi-niveaux dans la gouvernance multi-niveaux</text:a></text:p>
              <text:p text:style-name="Normal"><text:a xlink:type="simple" xlink:href="https://hal.science/search/index/?q=*&amp;authFullName_s=Renaud Epstein">Renaud Epstein</text:a><text:span>,</text:span><text:a xlink:type="simple" xlink:href="https://hal.science/search/index/?q=*&amp;authFullName_s=Thomas Frinault">Thomas Frinault</text:a><text:span>,</text:span><text:a xlink:type="simple" xlink:href="https://hal.science/search/index/?q=*&amp;authFullName_s=Gilles Pinson">Gilles Pinson</text:a></text:p>
              <text:p text:style-name="Normal"><text:span>Action publique. Recherche et pratiques</text:span><text:span>, 2025, La gouvernance multi-niveaux, 24, pp.39-5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158562v1">halshs-05158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43897v1">Le département providence et la décentralisation</text:a></text:p>
              <text:p text:style-name="Normal"><text:a xlink:type="simple" xlink:href="https://hal.science/search/index/?q=*&amp;authFullName_s=Thomas Frinault">Thomas Frinault</text:a></text:p>
              <text:p text:style-name="Normal"><text:span>Informations sociales</text:span><text:span>, 2023, n° 209-210 (5), pp.31-39.<text:s/></text:span><text:a xlink:type="simple" xlink:href="https://dx.doi.org/10.3917/inso.209.0031">⟨10.3917/inso.209.0031⟩</text:a></text:p>
              <text:p text:style-name="Normal"><text:span>Article dans une revue</text:span></text:p>
              <text:p text:style-name="Normal"><text:a xlink:type="simple" xlink:href="https://univ-rennes.hal.science/hal-04643897v1">hal-04643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430v1">Elections régionales et départementales : le crépuscule de l’autonomie locale</text:a></text:p>
              <text:p text:style-name="Normal"><text:a xlink:type="simple" xlink:href="https://hal.science/search/index/?q=*&amp;authFullName_s=Renaud Epstein">Renaud Epstein</text:a><text:span>,</text:span><text:a xlink:type="simple" xlink:href="https://hal.science/search/index/?q=*&amp;authFullName_s=Thomas Frinault">Thomas Frinault</text:a></text:p>
              <text:p text:style-name="Normal"><text:span>Analyse Opinion Critique</text:span><text:span>, 2021</text:span></text:p>
              <text:p text:style-name="Normal"><text:span>Article dans une revue</text:span></text:p>
              <text:p text:style-name="Normal"><text:a xlink:type="simple" xlink:href="https://shs.hal.science/halshs-03823430v1">halshs-03823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966v1">Citoyennisation(s) des élections municipales. Quel renouvellement ?</text:a></text:p>
              <text:p text:style-name="Normal"><text:a xlink:type="simple" xlink:href="https://hal.science/search/index/?q=*&amp;authFullName_s=Thomas Frinault">Thomas Frinault</text:a><text:span>,</text:span><text:a xlink:type="simple" xlink:href="https://hal.science/search/index/?q=*&amp;authFullName_s=Alice Mazeaud">Alice Mazeaud</text:a><text:span>,</text:span><text:a xlink:type="simple" xlink:href="https://hal.science/search/index/?q=*&amp;authFullName_s=Jessica Sainty">Jessica Sainty</text:a></text:p>
              <text:p text:style-name="Normal"><text:span>Pouvoirs Locaux : les cahiers de la décentralisation / Institut de la décentralisation</text:span><text:span>, 2020, 188, pp.63-67</text:span></text:p>
              <text:p text:style-name="Normal"><text:span>Article dans une revue</text:span></text:p>
              <text:p text:style-name="Normal"><text:a xlink:type="simple" xlink:href="https://shs.hal.science/halshs-03203966v1">halshs-03203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929v1">Institutions et systèmes territoriaux en Europe : un modèle introuvable, des convergences possibles</text:a></text:p>
              <text:p text:style-name="Normal"><text:a xlink:type="simple" xlink:href="https://hal.science/search/index/?q=*&amp;authFullName_s=Thomas Frinault">Thomas Frinault</text:a></text:p>
              <text:p text:style-name="Normal"><text:span>Politique européenne</text:span><text:span>, 2019, 63, pp.62-95.<text:s/></text:span><text:a xlink:type="simple" xlink:href="https://dx.doi.org/10.3917/poeu.063.0062">⟨10.3917/poeu.063.0062⟩</text:a></text:p>
              <text:p text:style-name="Normal"><text:span>Article dans une revue</text:span></text:p>
              <text:p text:style-name="Normal"><text:a xlink:type="simple" xlink:href="https://shs.hal.science/halshs-03229929v1">halshs-0322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994v1">Les élections municipales 2020 : enjeux et problématiques</text:a></text:p>
              <text:p text:style-name="Normal"><text:a xlink:type="simple" xlink:href="https://hal.science/search/index/?q=*&amp;authFullName_s=Thomas Frinault">Thomas Frinault</text:a><text:span>,</text:span><text:a xlink:type="simple" xlink:href="https://hal.science/search/index/?q=*&amp;authFullName_s=Lefebvre Rémi">Lefebvre Rémi</text:a><text:span>,</text:span><text:a xlink:type="simple" xlink:href="https://hal.science/search/index/?q=*&amp;authFullName_s=Sébastien Vignon">Sébastien Vignon</text:a></text:p>
              <text:p text:style-name="Normal"><text:span>Pouvoirs Locaux : les cahiers de la décentralisation / Institut de la décentralisation</text:span><text:span>, 2019, 118</text:span></text:p>
              <text:p text:style-name="Normal"><text:span>Article dans une revue</text:span></text:p>
              <text:p text:style-name="Normal"><text:a xlink:type="simple" xlink:href="https://shs.hal.science/halshs-03203994v1">halshs-03203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930v1">L’approche institutionnelle des métropoles : une intercommunalité pas comme les autres !</text:a></text:p>
              <text:p text:style-name="Normal"><text:a xlink:type="simple" xlink:href="https://hal.science/search/index/?q=*&amp;authFullName_s=Thomas Frinault">Thomas Frinault</text:a></text:p>
              <text:p text:style-name="Normal"><text:span>Métropoles</text:span><text:span>, 2019,<text:s/></text:span><text:a xlink:type="simple" xlink:href="https://dx.doi.org/10.4000/metropoles.6819">⟨10.4000/metropoles.6819⟩</text:a></text:p>
              <text:p text:style-name="Normal"><text:span>Article dans une revue</text:span></text:p>
              <text:p text:style-name="Normal"><text:a xlink:type="simple" xlink:href="https://shs.hal.science/halshs-03229930v1">halshs-03229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928v1">Compte-rendu : François-Mathieu Poupeau, Analyser la gouvernance multi-niveaux</text:a></text:p>
              <text:p text:style-name="Normal"><text:a xlink:type="simple" xlink:href="https://hal.science/search/index/?q=*&amp;authFullName_s=Thomas Frinault">Thomas Frinault</text:a></text:p>
              <text:p text:style-name="Normal"><text:span>Métropoles</text:span><text:span>, 2018,<text:s/></text:span><text:a xlink:type="simple" xlink:href="https://dx.doi.org/10.4000/metropoles.6702">⟨10.4000/metropoles.670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29928v1">halshs-0322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931v1">Les communes nouvelles : l’invité surprise de la réforme territoriale</text:a></text:p>
              <text:p text:style-name="Normal"><text:a xlink:type="simple" xlink:href="https://hal.science/search/index/?q=*&amp;authFullName_s=Thomas Frinault">Thomas Frinault</text:a></text:p>
              <text:p text:style-name="Normal"><text:span>Revue française d’administration publique</text:span><text:span>, 2017, 162, pp.277-294.<text:s/></text:span><text:a xlink:type="simple" xlink:href="https://dx.doi.org/10.3917/rfap.162.0277">⟨10.3917/rfap.162.0277⟩</text:a></text:p>
              <text:p text:style-name="Normal"><text:span>Article dans une revue</text:span></text:p>
              <text:p text:style-name="Normal"><text:a xlink:type="simple" xlink:href="https://shs.hal.science/halshs-03229931v1">halshs-0322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54v1">Construire la solidarité intercommunale. Les ressorts de l'intégration au prisme du partage de la Dotation de Solidarité Communautaire</text:a></text:p>
              <text:p text:style-name="Normal"><text:a xlink:type="simple" xlink:href="https://hal.science/search/index/?q=*&amp;authFullName_s=Hélène Reigner">Hélène Reigner</text:a><text:span>,</text:span><text:a xlink:type="simple" xlink:href="https://hal.science/search/index/?q=*&amp;authFullName_s=Thomas Frinault">Thomas Frinault</text:a><text:span>,</text:span><text:a xlink:type="simple" xlink:href="https://hal.science/search/index/?q=*&amp;authFullName_s=Catherine Guy">Catherine Guy</text:a></text:p>
              <text:p text:style-name="Normal"><text:span>Politiques et Management public</text:span><text:span>, 2010, 27 (3), p3-30</text:span></text:p>
              <text:p text:style-name="Normal"><text:span>Article dans une revue</text:span></text:p>
              <text:p text:style-name="Normal"><text:a xlink:type="simple" xlink:href="https://hal.science/hal-00849854v1">hal-0084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98v1">Une solidarité envers et entre les communes</text:a></text:p>
              <text:p text:style-name="Normal"><text:a xlink:type="simple" xlink:href="https://hal.science/search/index/?q=*&amp;authFullName_s=Thomas Frinault">Thomas Frinault</text:a><text:span>,</text:span><text:a xlink:type="simple" xlink:href="https://hal.science/search/index/?q=*&amp;authFullName_s=Hélène Reigner">Hélène Reigner</text:a></text:p>
              <text:p text:style-name="Normal"><text:span>Pouvoirs Locaux : les cahiers de la décentralisation / Institut de la décentralisation</text:span><text:span>, 2010, 85 (2), p21-27</text:span></text:p>
              <text:p text:style-name="Normal"><text:span>Article dans une revue</text:span></text:p>
              <text:p text:style-name="Normal"><text:a xlink:type="simple" xlink:href="https://hal.science/hal-00850898v1">hal-00850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738v1">Du ressortissant-bénéficiaire aux ressortissants-usagers: l'émergence de nouveaux rapports sociaux d'usage dans le domaine vieillesse</text:a></text:p>
              <text:p text:style-name="Normal"><text:a xlink:type="simple" xlink:href="https://hal.science/search/index/?q=*&amp;authFullName_s=Thomas Frinault">Thomas Frinault</text:a></text:p>
              <text:p text:style-name="Normal"><text:span>Politiques et Management public</text:span><text:span>, 2005, 23, p. 43-65</text:span></text:p>
              <text:p text:style-name="Normal"><text:span>Article dans une revue</text:span></text:p>
              <text:p text:style-name="Normal"><text:a xlink:type="simple" xlink:href="https://shs.hal.science/halshs-00152738v1">halshs-0015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778v1">La gestion départementale de l'APA permet-elle une gestion par cas ?</text:a></text:p>
              <text:p text:style-name="Normal"><text:a xlink:type="simple" xlink:href="https://hal.science/search/index/?q=*&amp;authFullName_s=Thomas Frinault">Thomas Frinault</text:a></text:p>
              <text:p text:style-name="Normal"><text:span>Pouvoirs Locaux : les cahiers de la décentralisation / Institut de la décentralisation</text:span><text:span>, 2005, 66, p. 21-26</text:span></text:p>
              <text:p text:style-name="Normal"><text:span>Article dans une revue</text:span></text:p>
              <text:p text:style-name="Normal"><text:a xlink:type="simple" xlink:href="https://shs.hal.science/halshs-00157778v1">halshs-0015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741v1">La dépendance ou la consécration française d'une approche ségrégative du handicap</text:a></text:p>
              <text:p text:style-name="Normal"><text:a xlink:type="simple" xlink:href="https://hal.science/search/index/?q=*&amp;authFullName_s=Thomas Frinault">Thomas Frinault</text:a></text:p>
              <text:p text:style-name="Normal"><text:span>Politix</text:span><text:span>, 2005, 72, p. 11-31</text:span></text:p>
              <text:p text:style-name="Normal"><text:span>Article dans une revue</text:span></text:p>
              <text:p text:style-name="Normal"><text:a xlink:type="simple" xlink:href="https://shs.hal.science/halshs-00152741v1">halshs-0015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781v1">Le succès de l'APA : une menace financière ?</text:a></text:p>
              <text:p text:style-name="Normal"><text:a xlink:type="simple" xlink:href="https://hal.science/search/index/?q=*&amp;authFullName_s=Thomas Frinault">Thomas Frinault</text:a></text:p>
              <text:p text:style-name="Normal"><text:span>Pouvoirs Locaux : les cahiers de la décentralisation / Institut de la décentralisation</text:span><text:span>, 2005, 66, p. 26-28</text:span></text:p>
              <text:p text:style-name="Normal"><text:span>Article dans une revue</text:span></text:p>
              <text:p text:style-name="Normal"><text:a xlink:type="simple" xlink:href="https://shs.hal.science/halshs-00157781v1">halshs-0015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712v1">Des procédures automatiques aux nouveaux modes de gestion individualisée : les recompositions de l'action gérontologique départementale</text:a></text:p>
              <text:p text:style-name="Normal"><text:a xlink:type="simple" xlink:href="https://hal.science/search/index/?q=*&amp;authFullName_s=Thomas Frinault">Thomas Frinault</text:a></text:p>
              <text:p text:style-name="Normal"><text:span>Revue française des affaires sociales</text:span><text:span>, 2005, 3, p.33- 54</text:span></text:p>
              <text:p text:style-name="Normal"><text:span>Article dans une revue</text:span></text:p>
              <text:p text:style-name="Normal"><text:a xlink:type="simple" xlink:href="https://shs.hal.science/halshs-00155712v1">halshs-0015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149v1">La réforme française de l'allocation dépendance ou comment bricoler une politique publique</text:a></text:p>
              <text:p text:style-name="Normal"><text:a xlink:type="simple" xlink:href="https://hal.science/search/index/?q=*&amp;authFullName_s=Thomas Frinault">Thomas Frinault</text:a></text:p>
              <text:p text:style-name="Normal"><text:span>Revue Française de Science Politique</text:span><text:span>, 2005, 55, p.607-632</text:span></text:p>
              <text:p text:style-name="Normal"><text:span>Article dans une revue</text:span></text:p>
              <text:p text:style-name="Normal"><text:a xlink:type="simple" xlink:href="https://shs.hal.science/halshs-00152149v1">halshs-00152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753v1">Dépendance : la décentralisation face aux enjeux de la cohésion et de l'égalité</text:a></text:p>
              <text:p text:style-name="Normal"><text:a xlink:type="simple" xlink:href="https://hal.science/search/index/?q=*&amp;authFullName_s=Thomas Frinault">Thomas Frinault</text:a></text:p>
              <text:p text:style-name="Normal"><text:span>Pouvoirs Locaux : les cahiers de la décentralisation / Institut de la décentralisation</text:span><text:span>, 2003, 58, p. 55-60</text:span></text:p>
              <text:p text:style-name="Normal"><text:span>Article dans une revue</text:span></text:p>
              <text:p text:style-name="Normal"><text:a xlink:type="simple" xlink:href="https://shs.hal.science/halshs-00157753v1">halshs-00157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853v1">La prestation spécifique dépendance à domicile en pratiques dans six départements</text:a></text:p>
              <text:p text:style-name="Normal"><text:a xlink:type="simple" xlink:href="https://hal.science/search/index/?q=*&amp;authFullName_s=Claude Martin">Claude Marti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Thomas Frinault">Thomas Frinault</text:a><text:span>,</text:span><text:a xlink:type="simple" xlink:href="https://hal.science/search/index/?q=*&amp;authFullName_s=Alain Jourdain">Alain Jourdain</text:a><text:span>et al.</text:span></text:p>
              <text:p text:style-name="Normal"><text:span>Etudes et Résultats Drees</text:span><text:span>, 2000, 64, pp.1-8</text:span></text:p>
              <text:p text:style-name="Normal"><text:span>Article dans une revue</text:span></text:p>
              <text:p text:style-name="Normal"><text:a xlink:type="simple" xlink:href="https://shs.hal.science/halshs-00201853v1">halshs-00201853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e0c708" table:style-name="e0c708">
          <table:table-column table:style-name="e0c708.0"/>
          <table:table-row>
            <table:table-cell office:value-type="string">
              <text:p text:style-name="Normal"><text:a xlink:type="simple" xlink:href="https://hal.science/hal-04894104v1">Introduction</text:a></text:p>
              <text:p text:style-name="Normal"><text:a xlink:type="simple" xlink:href="https://hal.science/search/index/?q=*&amp;authFullName_s=Cedric Breluzeau">Cedric Breluzeau</text:a><text:span>,</text:span><text:a xlink:type="simple" xlink:href="https://hal.science/search/index/?q=*&amp;authFullName_s=Arnaud Saint-Georges">Arnaud Saint-Georges</text:a><text:span>,</text:span><text:a xlink:type="simple" xlink:href="https://hal.science/search/index/?q=*&amp;authFullName_s=Franck Commanay">Franck Commanay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Henry Pidault">Henry Pidault</text:a><text:span>et al.</text:span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4104v1">hal-048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94v1">Session de clôture</text:a></text:p>
              <text:p text:style-name="Normal"><text:a xlink:type="simple" xlink:href="https://hal.science/search/index/?q=*&amp;authFullName_s=Cédric Bréluzeau">Cédric Bréluzeau</text:a><text:span>,</text:span><text:a xlink:type="simple" xlink:href="https://hal.science/search/index/?q=*&amp;authFullName_s=Boris Dintrans">Boris Dintrans</text:a><text:span>,</text:span><text:a xlink:type="simple" xlink:href="https://hal.science/search/index/?q=*&amp;authFullName_s=Thomas Frinault">Thomas Frinault</text:a><text:span>,</text:span><text:a xlink:type="simple" xlink:href="https://hal.science/search/index/?q=*&amp;authFullName_s=Nicolas Klutchnikoff">Nicolas Klutchnikoff</text:a><text:span>,</text:span><text:a xlink:type="simple" xlink:href="https://hal.science/search/index/?q=*&amp;authFullName_s=David Alis">David Alis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4394v1">hal-04894394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e5a89e" table:style-name="e5a89e">
          <table:table-column table:style-name="e5a89e.0"/>
          <table:table-row>
            <table:table-cell office:value-type="string">
              <text:p text:style-name="Normal"><text:a xlink:type="simple" xlink:href="https://univ-rennes2.hal.science/hal-04110082v1">Qu'est-ce que l'opinion publique ?</text:a></text:p>
              <text:p text:style-name="Normal"><text:a xlink:type="simple" xlink:href="https://hal.science/search/index/?q=*&amp;authFullName_s=Thomas Frinault">Thomas Frinault</text:a><text:span>,</text:span><text:a xlink:type="simple" xlink:href="https://hal.science/search/index/?q=*&amp;authFullName_s=Pierre Karila-Cohen">Pierre Karila-Cohen</text:a><text:span>,</text:span><text:a xlink:type="simple" xlink:href="https://hal.science/search/index/?q=*&amp;authFullName_s=Erik Neveu">Erik Neveu</text:a></text:p>
              <text:p text:style-name="Normal"><text:span>Gallimard, 500 p., 2023, Folios Essais, 978-2-07-296143-4</text:span></text:p>
              <text:p text:style-name="Normal"><text:span>Ouvrages</text:span></text:p>
              <text:p text:style-name="Normal"><text:a xlink:type="simple" xlink:href="https://univ-rennes2.hal.science/hal-04110082v1">hal-041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80v1">Nouvelle Sociologie politique de la France, (dir. avec Th. Frinault et E. Neveu)</text:a></text:p>
              <text:p text:style-name="Normal"><text:a xlink:type="simple" xlink:href="https://hal.science/search/index/?q=*&amp;authFullName_s=Christian Le Bart">Christian Le Bart</text:a><text:span>,</text:span><text:a xlink:type="simple" xlink:href="https://hal.science/search/index/?q=*&amp;authFullName_s=Erik Neveu">Erik Neveu</text:a><text:span>,</text:span><text:a xlink:type="simple" xlink:href="https://hal.science/search/index/?q=*&amp;authFullName_s=Thomas Frinault">Thomas Frinault</text:a></text:p>
              <text:p text:style-name="Normal"><text:span>A. Colin, 2021</text:span></text:p>
              <text:p text:style-name="Normal"><text:span>Ouvrages</text:span></text:p>
              <text:p text:style-name="Normal"><text:a xlink:type="simple" xlink:href="https://hal.science/hal-04797280v1">hal-0479728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16v1">La dépendance des personnes âgées : quelles politiques en Europe ?</text:a></text:p>
              <text:p text:style-name="Normal"><text:a xlink:type="simple" xlink:href="https://hal.science/search/index/?q=*&amp;authFullName_s=Francis Kessler">Francis Kessler</text:a><text:span>,</text:span><text:a xlink:type="simple" xlink:href="https://hal.science/search/index/?q=*&amp;authFullName_s=Robert Lafore">Robert Lafore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Jane Lewis">Jane Lewis</text:a><text:span>,</text:span><text:a xlink:type="simple" xlink:href="https://hal.science/search/index/?q=*&amp;authFullName_s=Pierre Mormiche">Pierre Mormiche</text:a><text:span>et al.</text:span></text:p>
              <text:p text:style-name="Normal"><text:a xlink:type="simple" xlink:href="https://pur-editions.fr/product/1077/la-dependance-des-personnes-agees">Presses Universitaires de Rennes (PUR)</text:a><text:span>, 372p., 2003, 2-86847-535-3.<text:s/></text:span><text:a xlink:type="simple" xlink:href="https://dx.doi.org/10.4000/books.pur.14898">⟨10.4000/books.pur.14898⟩</text:a></text:p>
              <text:p text:style-name="Normal"><text:span>Ouvrages</text:span></text:p>
              <text:p text:style-name="Normal"><text:a xlink:type="simple" xlink:href="https://ehesp.hal.science/hal-02171316v1">hal-02171316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a67218" table:style-name="a67218">
          <table:table-column table:style-name="a67218.0"/>
          <table:table-row>
            <table:table-cell office:value-type="string">
              <text:p text:style-name="Normal"><text:a xlink:type="simple" xlink:href="https://hal.science/hal-04869675v1">« Business as usual ? Une configuration politique rennaise changeante derrière une apparente stabilité politique »</text:a></text:p>
              <text:p text:style-name="Normal"><text:a xlink:type="simple" xlink:href="https://hal.science/search/index/?q=*&amp;authFullName_s=S. Ségas">S. Ségas</text:a><text:span>,</text:span><text:a xlink:type="simple" xlink:href="https://hal.science/search/index/?q=*&amp;authFullName_s=Thomas Frinault">Thomas Frinault</text:a></text:p>
              <text:p text:style-name="Normal"><text:span>Presses Universitaires de Rennes.<text:s/></text:span><text:span>Démobilisation électorale dans la France urbaine: les élections municipales de 2020</text:span><text:span>, pp.193-206, 2023, 9782753588608</text:span></text:p>
              <text:p text:style-name="Normal"><text:span>Chapitre d'ouvrage</text:span></text:p>
              <text:p text:style-name="Normal"><text:a xlink:type="simple" xlink:href="https://hal.science/hal-04869675v1">hal-048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38v1">« Exception française, vraiment ? », avec Frinault (Thomas) et Neveu (Erik), in Frinault (Thomas), Le Bart (Christian) et Neveu (Erik), (dir.),</text:a></text:p>
              <text:p text:style-name="Normal"><text:a xlink:type="simple" xlink:href="https://hal.science/search/index/?q=*&amp;authFullName_s=Christian Le Bart">Christian Le Bart</text:a><text:span>,</text:span><text:a xlink:type="simple" xlink:href="https://hal.science/search/index/?q=*&amp;authFullName_s=Erik Neveu">Erik Neveu</text:a><text:span>,</text:span><text:a xlink:type="simple" xlink:href="https://hal.science/search/index/?q=*&amp;authFullName_s=Thomas Frinault">Thomas Frinault</text:a></text:p>
              <text:p text:style-name="Normal"><text:span>Nouvelle Sociologie politique de la France, A. Colin, 2021, p. 255-262.</text:span><text:span>, pp.255-262, 2021</text:span></text:p>
              <text:p text:style-name="Normal"><text:span>Chapitre d'ouvrage</text:span></text:p>
              <text:p text:style-name="Normal"><text:a xlink:type="simple" xlink:href="https://hal.science/hal-04808238v1">hal-048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42v1">« Introduction », avec Frinault (Thomas) et Neveu (Erik), in Frinault (Thomas), Le Bart (Christian) et Neveu (Erik), (dir.),</text:a></text:p>
              <text:p text:style-name="Normal"><text:a xlink:type="simple" xlink:href="https://hal.science/search/index/?q=*&amp;authFullName_s=Christian Le Bart">Christian Le Bart</text:a><text:span>,</text:span><text:a xlink:type="simple" xlink:href="https://hal.science/search/index/?q=*&amp;authFullName_s=Thomas Frinault">Thomas Frinault</text:a><text:span>,</text:span><text:a xlink:type="simple" xlink:href="https://hal.science/search/index/?q=*&amp;authFullName_s=Erik Neveu">Erik Neveu</text:a></text:p>
              <text:p text:style-name="Normal"><text:span>Nouvelle Sociologie politique de la France, A. Colin, 2021, p. 5-17.</text:span><text:span>, A. Colin, pp.5-17, 2021</text:span></text:p>
              <text:p text:style-name="Normal"><text:span>Chapitre d'ouvrage</text:span></text:p>
              <text:p text:style-name="Normal"><text:a xlink:type="simple" xlink:href="https://hal.science/hal-04808242v1">hal-04808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45v1">L'hypothèse du 5ème risque</text:a></text:p>
              <text:p text:style-name="Normal"><text:a xlink:type="simple" xlink:href="https://hal.science/search/index/?q=*&amp;authFullName_s=Thomas Frinault">Thomas Frinault</text:a></text:p>
              <text:p text:style-name="Normal"><text:span>La dépendance des personnes âgées. Quelles politiques en Europe ?</text:span><text:span>, PUR, p. 69-94, 2003, Res Publica</text:span></text:p>
              <text:p text:style-name="Normal"><text:span>Chapitre d'ouvrage</text:span></text:p>
              <text:p text:style-name="Normal"><text:a xlink:type="simple" xlink:href="https://shs.hal.science/halshs-00175745v1">halshs-0017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46v1">L'allocation dépendance entre contraintes libérales et innovation institutionnelle : retours sur un bricolage politique</text:a></text:p>
              <text:p text:style-name="Normal"><text:a xlink:type="simple" xlink:href="https://hal.science/search/index/?q=*&amp;authFullName_s=Thomas Frinault">Thomas Frinault</text:a></text:p>
              <text:p text:style-name="Normal"><text:span>Concurrence et protection sociale en Europe</text:span><text:span>, PUR, p. 181-206, 2003</text:span></text:p>
              <text:p text:style-name="Normal"><text:span>Chapitre d'ouvrage</text:span></text:p>
              <text:p text:style-name="Normal"><text:a xlink:type="simple" xlink:href="https://shs.hal.science/halshs-00175746v1">halshs-0017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744v1">Le changement par la mise en œuvre : les politiques départementales de prise en charge des personnes âgées</text:a></text:p>
              <text:p text:style-name="Normal"><text:a xlink:type="simple" xlink:href="https://hal.science/search/index/?q=*&amp;authFullName_s=Thomas Frinault">Thomas Frinault</text:a></text:p>
              <text:p text:style-name="Normal"><text:span>To Change or not to Change. Les changements de l'action publique à l'épreuve du terrain</text:span><text:span>, PUR, p. 143-170, 2002</text:span></text:p>
              <text:p text:style-name="Normal"><text:span>Chapitre d'ouvrage</text:span></text:p>
              <text:p text:style-name="Normal"><text:a xlink:type="simple" xlink:href="https://shs.hal.science/halshs-00175744v1">halshs-00175744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399fc9" table:style-name="399fc9">
          <table:table-column table:style-name="399fc9.0"/>
          <table:table-row>
            <table:table-cell office:value-type="string">
              <text:p text:style-name="Normal"><text:a xlink:type="simple" xlink:href="https://shs.hal.science/halshs-02901440v1">Les métropoles comme enjeu syndical : marginalité et avenir de l'action syndicale dans la territorialisation de l'action publiqu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Jeanne Chauvel">Jeanne Chauvel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Deborah Galimberti">Deborah Galimberti</text:a><text:span>et al.</text:span></text:p>
              <text:p text:style-name="Normal"><text:span>[Rapport de recherche] IRES; Université de Franche-Comté. 2020, pp.46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1440v1">halshs-0290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0148v1">Étude qualitative de la mise en oeuvre de la Prestation Spécifique Dépendance (PSD). Première partie, enquête PSD domicile</text:a></text:p>
              <text:p text:style-name="Normal"><text:a xlink:type="simple" xlink:href="https://hal.science/search/index/?q=*&amp;authFullName_s=Blanche Le Bihan">Blanche Le Bihan</text:a><text:span>,</text:span><text:a xlink:type="simple" xlink:href="https://hal.science/search/index/?q=*&amp;authFullName_s=Patricia Loncle">Patricia Loncle</text:a><text:span>,</text:span><text:a xlink:type="simple" xlink:href="https://hal.science/search/index/?q=*&amp;authFullName_s=François Bigot">François Bigot</text:a><text:span>,</text:span><text:a xlink:type="simple" xlink:href="https://hal.science/search/index/?q=*&amp;authFullName_s=Pierre-Henri Bréchat">Pierre-Henri Bréchat</text:a><text:span>,</text:span><text:a xlink:type="simple" xlink:href="https://hal.science/search/index/?q=*&amp;authFullName_s=Thomas Frinault">Thomas Frinault</text:a><text:span>et al.</text:span></text:p>
              <text:p text:style-name="Normal"><text:span>[Rapport de recherche] Direction de la recherche des études, de l'évaluation et des statistiques (DREES) Ministère de l'Emploi et de la Solidarité. 2000, 4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30148v1">halshs-01230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rinault</dc:title>
    <dc:subject/>
    <dc:description>CV</dc:description>
    <dc:creator/>
    <dc:date>2026-05-20T12:53:41.000</dc:date>
    <meta:generator>PHPWord</meta:generator>
    <meta:initial-creator>CCSD</meta:initial-creator>
    <meta:creation-date>2026-05-20T12:53:41.000</meta:creation-date>
    <meta:keyword/>
    <meta:user-defined meta:name="Category"/>
    <meta:user-defined meta:name="Company"/>
    <meta:user-defined meta:name="Manager"/>
  </office:meta>
</office:document-meta>
</file>