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9218" style:family="table">
      <style:table-properties style:rel-width="100" table:align="center"/>
    </style:style>
    <style:style style:name="569218.0" style:family="table-column">
      <style:table-column-properties style:column-width="0.00cm"/>
    </style:style>
    <style:style style:name="f3bc51" style:family="table">
      <style:table-properties style:rel-width="100" table:align="center"/>
    </style:style>
    <style:style style:name="f3bc51.0" style:family="table-column">
      <style:table-column-properties style:column-width="0.00cm"/>
    </style:style>
    <style:style style:name="cd576a" style:family="table">
      <style:table-properties style:rel-width="100" table:align="center"/>
    </style:style>
    <style:style style:name="cd576a.0" style:family="table-column">
      <style:table-column-properties style:column-width="0.00cm"/>
    </style:style>
    <style:style style:name="dc39a7" style:family="table">
      <style:table-properties style:rel-width="100" table:align="center"/>
    </style:style>
    <style:style style:name="dc39a7.0" style:family="table-column">
      <style:table-column-properties style:column-width="0.00cm"/>
    </style:style>
    <style:style style:name="929b17" style:family="table">
      <style:table-properties style:rel-width="100" table:align="center"/>
    </style:style>
    <style:style style:name="929b17.0" style:family="table-column">
      <style:table-column-properties style:column-width="0.00cm"/>
    </style:style>
    <style:style style:name="9b9800" style:family="table">
      <style:table-properties style:rel-width="100" table:align="center"/>
    </style:style>
    <style:style style:name="9b9800.0" style:family="table-column">
      <style:table-column-properties style:column-width="0.00cm"/>
    </style:style>
    <style:style style:name="03a2f1" style:family="table">
      <style:table-properties style:rel-width="100" table:align="center"/>
    </style:style>
    <style:style style:name="03a2f1.0" style:family="table-column">
      <style:table-column-properties style:column-width="0.00cm"/>
    </style:style>
    <style:style style:name="8db9d4" style:family="table">
      <style:table-properties style:rel-width="100" table:align="center"/>
    </style:style>
    <style:style style:name="8db9d4.0" style:family="table-column">
      <style:table-column-properties style:column-width="0.00cm"/>
    </style:style>
    <style:style style:name="21cf91" style:family="table">
      <style:table-properties style:rel-width="100" table:align="center"/>
    </style:style>
    <style:style style:name="21c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alop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galoppin">thomas-galoppi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2405268">1924052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7)</text:span></text:p>
        <text:p text:style-name="P15"/>
        <table:table table:name="569218" table:style-name="569218">
          <table:table-column table:style-name="569218.0"/>
          <table:table-row>
            <table:table-cell office:value-type="string">
              <text:p text:style-name="Normal"><text:a xlink:type="simple" xlink:href="https://hal.science/hal-05408407v1">Entre le plomb et les pierres</text:a></text:p>
              <text:p text:style-name="Normal"><text:a xlink:type="simple" xlink:href="https://hal.science/search/index/?q=*&amp;authFullName_s=Thomas Galoppin">Thomas Galoppin</text:a></text:p>
              <text:p text:style-name="Normal"><text:a xlink:type="simple" xlink:href="https://www.editionsducerf.fr/librairie/livre/21055/Entre-le-plomb-et-les-pierres">Les Editions du Cerf</text:a><text:span>, 2025, 978-2-2041-6178-7</text:span></text:p>
              <text:p text:style-name="Normal"><text:span>Ouvrages</text:span></text:p>
              <text:p text:style-name="Normal"><text:a xlink:type="simple" xlink:href="https://hal.science/hal-05408407v1">hal-054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466v1">Divine Names on the Spot III</text:a></text:p>
              <text:p text:style-name="Normal"><text:a xlink:type="simple" xlink:href="https://hal.science/search/index/?q=*&amp;authFullName_s=Thomas Galoppin">Thomas Galoppin</text:a><text:span>,</text:span><text:a xlink:type="simple" xlink:href="https://hal.science/search/index/?q=*&amp;authFullName_s=Sylvain Lebreton">Sylvain Lebreton</text:a></text:p>
              <text:p text:style-name="Normal"><text:a xlink:type="simple" xlink:href="https://www.peeters-leuven.be/detail.php?id=9759">Peeters</text:a><text:span>, 2025, Orbis Biblicus et Orientalis, 9789042955943</text:span></text:p>
              <text:p text:style-name="Normal"><text:span>Ouvrages</text:span></text:p>
              <text:p text:style-name="Normal"><text:a xlink:type="simple" xlink:href="https://hal.science/hal-05410466v1">hal-0541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206v1">Les bestiaires des mages</text:a></text:p>
              <text:p text:style-name="Normal"><text:a xlink:type="simple" xlink:href="https://hal.science/search/index/?q=*&amp;authFullName_s=Thomas Galoppin">Thomas Galoppin</text:a></text:p>
              <text:p text:style-name="Normal"><text:span>Éditions de la Sorbonne, 2025, 979-10-351-1026-0.<text:s/></text:span><text:a xlink:type="simple" xlink:href="https://dx.doi.org/10.4000/13oiy">⟨10.4000/13oiy⟩</text:a></text:p>
              <text:p text:style-name="Normal"><text:span>Ouvrages</text:span></text:p>
              <text:p text:style-name="Normal"><text:a xlink:type="simple" xlink:href="https://hal.science/hal-05408206v1">hal-0540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18v1">Coexister avec les animaux. Une histoire des communautés hybrides (Préhistoire-XXIe siècle).</text:a></text:p>
              <text:p text:style-name="Normal"><text:a xlink:type="simple" xlink:href="https://hal.science/search/index/?q=*&amp;authFullName_s=Clément Birouste">Clément Birouste</text:a><text:span>,</text:span><text:a xlink:type="simple" xlink:href="https://hal.science/search/index/?q=*&amp;authFullName_s=Thomas Brignon">Thomas Brignon</text:a><text:span>,</text:span><text:a xlink:type="simple" xlink:href="https://hal.science/search/index/?q=*&amp;authFullName_s=Margot Constans">Margot Constans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Lucie Schneller Lorenzoni">Lucie Schneller Lorenzoni</text:a></text:p>
              <text:p text:style-name="Normal"><text:span>Presses Universitaires de Valenciennes, 2024, Collections Animalités</text:span></text:p>
              <text:p text:style-name="Normal"><text:span>Ouvrages</text:span></text:p>
              <text:p text:style-name="Normal"><text:a xlink:type="simple" xlink:href="https://hal.science/hal-04820618v1">hal-048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48v1">Naming and Mapping the Gods in the Ancient Mediterranean. Spaces, Mobilities, Imaginaries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Max Luaces">Max Luaces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Sylvain Lebreton">Sylvain Lebreton</text:a><text:span>et al.</text:span></text:p>
              <text:p text:style-name="Normal"><text:span>Thomas Galoppin Elodie Guillon Max Luaces Asuman Lätzer-Lasar Sylvain Lebreton Fabio Porzia Jörg Rüpke Emiliano Rubens Urciuoli and Corinne Bonnet.<text:s/></text:span><text:a xlink:type="simple" xlink:href="https://www.degruyter.com/document/doi/10.1515/9783110798432/html">De Gruyter</text:a><text:span>, 2, 2022, 9783110798432</text:span></text:p>
              <text:p text:style-name="Normal"><text:span>Ouvrages</text:span></text:p>
              <text:p text:style-name="Normal"><text:a xlink:type="simple" xlink:href="https://hal.science/hal-03984548v1">hal-03984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222v1">Ce que peuvent les pierres</text:a></text:p>
              <text:p text:style-name="Normal"><text:a xlink:type="simple" xlink:href="https://hal.science/search/index/?q=*&amp;authFullName_s=Cécile Guillaume-Pey">Cécile Guillaume-Pey</text:a><text:span>,</text:span><text:a xlink:type="simple" xlink:href="https://hal.science/search/index/?q=*&amp;authFullName_s=Thomas Galoppin">Thomas Galoppin</text:a></text:p>
              <text:p text:style-name="Normal"><text:span>Presses universitaires de Liège, 2021, Collection « Religions. Comparatisme - Histoire – Anthropologie », 978-2-87562-273-0</text:span></text:p>
              <text:p text:style-name="Normal"><text:span>Ouvrages</text:span></text:p>
              <text:p text:style-name="Normal"><text:a xlink:type="simple" xlink:href="https://shs.hal.science/halshs-03265222v1">halshs-0326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91v1">Divine Names on the Spot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Thomas Galoppin">Thomas Galoppin</text:a></text:p>
              <text:p text:style-name="Normal"><text:span>Peeters, 293, 2021, Orbis Biblicus et Orientalis, 9789042947269</text:span></text:p>
              <text:p text:style-name="Normal"><text:span>Ouvrages</text:span></text:p>
              <text:p text:style-name="Normal"><text:a xlink:type="simple" xlink:href="https://hal.science/hal-03715791v1">hal-03715791v1</text:a></text:p>
            </table:table-cell>
          </table:table-row>
        </table:table>
        <text:p text:style-name="P16"/>
        <text:p text:style-name="Heading2"><text:span text:style-name="T7">N°spécial de revue/special issue (2)</text:span></text:p>
        <text:p text:style-name="P18"/>
        <table:table table:name="f3bc51" table:style-name="f3bc51">
          <table:table-column table:style-name="f3bc51.0"/>
          <table:table-row>
            <table:table-cell office:value-type="string">
              <text:p text:style-name="Normal"><text:a xlink:type="simple" xlink:href="https://hal.science/hal-05410476v1">La magie entre Antiquité et Moyen Âge : traditions, innovations, autorités</text:a></text:p>
              <text:p text:style-name="Normal"><text:a xlink:type="simple" xlink:href="https://hal.science/search/index/?q=*&amp;authFullName_s=Thomas Galoppin">Thomas Galoppin</text:a></text:p>
              <text:p text:style-name="Normal"><text:span>Revue de l'histoire des religions</text:span><text:span>, 4, 2021,<text:s/></text:span><text:a xlink:type="simple" xlink:href="https://dx.doi.org/10.4000/rhr.11462">⟨10.4000/rhr.11462⟩</text:a></text:p>
              <text:p text:style-name="Normal"><text:span>N°spécial de revue/special issue</text:span></text:p>
              <text:p text:style-name="Normal"><text:a xlink:type="simple" xlink:href="https://hal.science/hal-05410476v1">hal-0541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31v1">Dossier « Siue Deus Siue Dea. Dénominations divines dans les mondes grec et sémitique : une approche par le genre »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Corinne Bonnet">Corinne Bonnet</text:a><text:span>,</text:span><text:a xlink:type="simple" xlink:href="https://hal.science/search/index/?q=*&amp;authFullName_s=Thomas Galoppin">Thomas Galoppin</text:a></text:p>
              <text:p text:style-name="Normal"><text:span>Archimède : archéologie et histoire ancienne</text:span><text:span>, 8, 2021</text:span></text:p>
              <text:p text:style-name="Normal"><text:span>N°spécial de revue/special issue</text:span></text:p>
              <text:p text:style-name="Normal"><text:a xlink:type="simple" xlink:href="https://hal.science/hal-04800831v1">hal-04800831v1</text:a></text:p>
            </table:table-cell>
          </table:table-row>
        </table:table>
        <text:p text:style-name="P19"/>
        <text:p text:style-name="Heading2"><text:span text:style-name="T8">Article dans une revue (12)</text:span></text:p>
        <text:p text:style-name="P21"/>
        <table:table table:name="cd576a" table:style-name="cd576a">
          <table:table-column table:style-name="cd576a.0"/>
          <table:table-row>
            <table:table-cell office:value-type="string">
              <text:p text:style-name="Normal"><text:a xlink:type="simple" xlink:href="https://hal.science/hal-05408185v1">Un âne, Typhon ou Aberammenthô : un cas de puissance par les noms</text:a></text:p>
              <text:p text:style-name="Normal"><text:a xlink:type="simple" xlink:href="https://hal.science/search/index/?q=*&amp;authFullName_s=Thomas Galoppin">Thomas Galoppin</text:a></text:p>
              <text:p text:style-name="Normal"><text:span>Pallas. Revue d'études antiques</text:span><text:span>, 2024, 126, pp.125-146</text:span></text:p>
              <text:p text:style-name="Normal"><text:span>Article dans une revue</text:span></text:p>
              <text:p text:style-name="Normal"><text:a xlink:type="simple" xlink:href="https://hal.science/hal-05408185v1">hal-054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72v1">Les procès de « magie » d’Asie Mineure. Retour sur quatre Cold Cases (Ammien Marcellin, XXIX 2, 24-28)</text:a></text:p>
              <text:p text:style-name="Normal"><text:a xlink:type="simple" xlink:href="https://hal.science/search/index/?q=*&amp;authFullName_s=Thomas Galoppin">Thomas Galoppin</text:a><text:span>,</text:span><text:a xlink:type="simple" xlink:href="https://hal.science/search/index/?q=*&amp;authFullName_s=Romain Loriol">Romain Loriol</text:a></text:p>
              <text:p text:style-name="Normal"><text:span>ARYS. Antigüedad: Religiones y Sociedades</text:span><text:span>, 2024, 22, pp.275-311.<text:s/></text:span><text:a xlink:type="simple" xlink:href="https://dx.doi.org/10.20318/arys.2024.7920">⟨10.20318/arys.2024.7920⟩</text:a></text:p>
              <text:p text:style-name="Normal"><text:span>Article dans une revue</text:span></text:p>
              <text:p text:style-name="Normal"><text:a xlink:type="simple" xlink:href="https://hal.science/hal-05427672v1">hal-0542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518v1">Parer l’humain de divin. Des pierres puissantes entre bijoux et amulettes à l'époque romaine</text:a></text:p>
              <text:p text:style-name="Normal"><text:a xlink:type="simple" xlink:href="https://hal.science/search/index/?q=*&amp;authFullName_s=Thomas Galoppin">Thomas Galoppin</text:a></text:p>
              <text:p text:style-name="Normal"><text:span>Cahiers « Mondes Anciens »</text:span><text:span>, 2022, 15,<text:s/></text:span><text:a xlink:type="simple" xlink:href="https://dx.doi.org/10.4000/mondesanciens.3880">⟨10.4000/mondesanciens.3880⟩</text:a></text:p>
              <text:p text:style-name="Normal"><text:span>Article dans une revue</text:span></text:p>
              <text:p text:style-name="Normal"><text:a xlink:type="simple" xlink:href="https://hal.science/hal-03836518v1">hal-0383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64v1">Les remèdes animaux chez Pline l’Ancien (Rome, Ier siècle) : organiser une « plus grande médecine »</text:a></text:p>
              <text:p text:style-name="Normal"><text:a xlink:type="simple" xlink:href="https://hal.science/search/index/?q=*&amp;authFullName_s=Thomas Galoppin">Thomas Galoppin</text:a></text:p>
              <text:p text:style-name="Normal"><text:span>Histoire, médecine et santé</text:span><text:span>, 2022, 22, pp.205-225.<text:s/></text:span><text:a xlink:type="simple" xlink:href="https://dx.doi.org/10.4000/hms.6324">⟨10.4000/hms.6324⟩</text:a></text:p>
              <text:p text:style-name="Normal"><text:span>Article dans une revue</text:span></text:p>
              <text:p text:style-name="Normal"><text:a xlink:type="simple" xlink:href="https://hal.science/hal-03930764v1">hal-0393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03v1">« Dessine-moi… » une prière. Gemmes magiques et écriture des noms divins en images dans le monde romain</text:a></text:p>
              <text:p text:style-name="Normal"><text:a xlink:type="simple" xlink:href="https://hal.science/search/index/?q=*&amp;authFullName_s=Thomas Galoppin">Thomas Galoppin</text:a></text:p>
              <text:p text:style-name="Normal"><text:span>Revue de l'histoire des religions</text:span><text:span>, 2021, 238, pp.641-671.<text:s/></text:span><text:a xlink:type="simple" xlink:href="https://dx.doi.org/10.4000/rhr.11472">⟨10.4000/rhr.11472⟩</text:a></text:p>
              <text:p text:style-name="Normal"><text:span>Article dans une revue</text:span></text:p>
              <text:p text:style-name="Normal"><text:a xlink:type="simple" xlink:href="https://hal.science/hal-03836303v1">hal-0383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05v1">La magie entre Antiquité et Moyen Âge : traditions, innovations, autorités Avant-propos</text:a></text:p>
              <text:p text:style-name="Normal"><text:a xlink:type="simple" xlink:href="https://hal.science/search/index/?q=*&amp;authFullName_s=Thomas Galoppin">Thomas Galoppin</text:a></text:p>
              <text:p text:style-name="Normal"><text:span>Revue de l'histoire des religions</text:span><text:span>, 2021, 238, pp.603-616.<text:s/></text:span><text:a xlink:type="simple" xlink:href="https://dx.doi.org/10.4000/rhr.11464">⟨10.4000/rhr.11464⟩</text:a></text:p>
              <text:p text:style-name="Normal"><text:span>Article dans une revue</text:span></text:p>
              <text:p text:style-name="Normal"><text:a xlink:type="simple" xlink:href="https://hal.science/hal-03836305v1">hal-0383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85v1">L’écoute des dieux epékooi en Égypte et dans les îles de l’Égée à l’époque hellénistique : sanctuaires et agents</text:a></text:p>
              <text:p text:style-name="Normal"><text:a xlink:type="simple" xlink:href="https://hal.science/search/index/?q=*&amp;authFullName_s=Thomas Galoppin">Thomas Galoppin</text:a><text:span>,</text:span><text:a xlink:type="simple" xlink:href="https://hal.science/search/index/?q=*&amp;authFullName_s=Sylvain Lebreton">Sylvain Lebreton</text:a></text:p>
              <text:p text:style-name="Normal"><text:span>Cahiers du Centre d'Etudes Chypriotes</text:span><text:span>, 2021, 51, pp.121-140.<text:s/></text:span><text:a xlink:type="simple" xlink:href="https://dx.doi.org/10.4000/cchyp.734">⟨10.4000/cchyp.734⟩</text:a></text:p>
              <text:p text:style-name="Normal"><text:span>Article dans une revue</text:span></text:p>
              <text:p text:style-name="Normal"><text:a xlink:type="simple" xlink:href="https://hal.science/hal-03808085v1">hal-03808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9514v1">Que fait le genre aux dénominations divines, entre mondes grecs et sémitiques ?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Adeline Grand-Clément">Adeline Grand-Clément</text:a></text:p>
              <text:p text:style-name="Normal"><text:span>Archimède : archéologie et histoire ancienne</text:span><text:span>, 2021, Archimède. Archéologie et histoire ancienne, 8, pp.1-16.<text:s/></text:span><text:a xlink:type="simple" xlink:href="https://dx.doi.org/10.47245/archimede.0008.ds1.01">⟨10.47245/archimede.0008.ds1.01⟩</text:a></text:p>
              <text:p text:style-name="Normal"><text:span>Article dans une revue</text:span></text:p>
              <text:p text:style-name="Normal"><text:a xlink:type="simple" xlink:href="https://shs.hal.science/halshs-03279514v1">halshs-032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02v1">Mapping ancient gods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Maria Bianco">Maria Bianco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Sylvain Lebreton">Sylvain Lebreton</text:a><text:span>et al.</text:span></text:p>
              <text:p text:style-name="Normal"><text:span>Mediterranean Historical Review</text:span><text:span>, 2019, 34 (2), pp.207-220.<text:s/></text:span><text:a xlink:type="simple" xlink:href="https://dx.doi.org/10.1080/09518967.2019.1664524">⟨10.1080/09518967.2019.1664524⟩</text:a></text:p>
              <text:p text:style-name="Normal"><text:span>Article dans une revue</text:span></text:p>
              <text:p text:style-name="Normal"><text:a xlink:type="simple" xlink:href="https://hal.science/hal-02389802v1">hal-0238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35v1">«Les dénominations des dieux nous offrent comme autant d’images dessinées» (Julien, Lettres 89b, 291 b). Repenser le binôme théonyme-épithète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Maria Bianco">Maria Bianco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Antoine Laurent">Antoine Laurent</text:a><text:span>et al.</text:span></text:p>
              <text:p text:style-name="Normal"><text:span>Studi e materiali di storia delle religioni</text:span><text:span>, 2018</text:span></text:p>
              <text:p text:style-name="Normal"><text:span>Article dans une revue</text:span></text:p>
              <text:p text:style-name="Normal"><text:a xlink:type="simple" xlink:href="https://hal.science/hal-01990135v1">hal-01990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958v1">Les petits chiens guérisseurs : le soin par contact ?</text:a></text:p>
              <text:p text:style-name="Normal"><text:a xlink:type="simple" xlink:href="https://hal.science/search/index/?q=*&amp;authFullName_s=Thomas Galoppin">Thomas Galoppin</text:a></text:p>
              <text:p text:style-name="Normal"><text:span>Mètis. Anthropologie des mondes grecs anciens</text:span><text:span>, 2017, N.S.15, pp.157-179.<text:s/></text:span><text:a xlink:type="simple" xlink:href="https://dx.doi.org/10.4000/books.editionsehess.4681">⟨10.4000/books.editionsehess.4681⟩</text:a></text:p>
              <text:p text:style-name="Normal"><text:span>Article dans une revue</text:span></text:p>
              <text:p text:style-name="Normal"><text:a xlink:type="simple" xlink:href="https://shs.hal.science/halshs-02111958v1">halshs-0211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041v1">Une « cuisine » guérisseuse avec des animaux dans le monde gréco-romain : transférer, découper, éliminer</text:a></text:p>
              <text:p text:style-name="Normal"><text:a xlink:type="simple" xlink:href="https://hal.science/search/index/?q=*&amp;authFullName_s=Thomas Galoppin">Thomas Galoppin</text:a></text:p>
              <text:p text:style-name="Normal"><text:span>I quaderni del ramo d'oro</text:span><text:span>, 2017, 9</text:span></text:p>
              <text:p text:style-name="Normal"><text:span>Article dans une revue</text:span></text:p>
              <text:p text:style-name="Normal"><text:a xlink:type="simple" xlink:href="https://shs.hal.science/halshs-05411041v1">halshs-05411041v1</text:a></text:p>
            </table:table-cell>
          </table:table-row>
        </table:table>
        <text:p text:style-name="P22"/>
        <text:p text:style-name="Heading2"><text:span text:style-name="T9">Chapitre d'ouvrage (22)</text:span></text:p>
        <text:p text:style-name="P24"/>
        <table:table table:name="dc39a7" table:style-name="dc39a7">
          <table:table-column table:style-name="dc39a7.0"/>
          <table:table-row>
            <table:table-cell office:value-type="string">
              <text:p text:style-name="Normal"><text:a xlink:type="simple" xlink:href="https://hal.science/hal-05538750v1">Les magiciens et magiciennes du monde gréco-romain</text:a></text:p>
              <text:p text:style-name="Normal"><text:a xlink:type="simple" xlink:href="https://hal.science/search/index/?q=*&amp;authFullName_s=Thomas Galoppin">Thomas Galoppin</text:a></text:p>
              <text:p text:style-name="Normal"><text:span>Krystel Gualdé.<text:s/></text:span><text:span>Sorcières! A trop chercher le diable..</text:span><text:span>, Editions du Château des ducs de Bretagne, pp.80-89, 2026, 978-2-488106-00-9</text:span></text:p>
              <text:p text:style-name="Normal"><text:span>Chapitre d'ouvrage</text:span></text:p>
              <text:p text:style-name="Normal"><text:a xlink:type="simple" xlink:href="https://hal.science/hal-05538750v1">hal-0553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002v1">Rituels magiques : pratiques et accusations</text:a></text:p>
              <text:p text:style-name="Normal"><text:a xlink:type="simple" xlink:href="https://hal.science/search/index/?q=*&amp;authFullName_s=Thomas Galoppin">Thomas Galoppin</text:a></text:p>
              <text:p text:style-name="Normal"><text:span>Francesco Massa; Maureen Attali; Caroline Bridel; Dario Cellamare; Gaetano Spampinato.<text:s/></text:span><text:span>Religions et interactions religieuses dans l’empire romain tardo-antique. Outils et documents</text:span><text:span>,<text:s/></text:span><text:a xlink:type="simple" xlink:href="https://schwabe.ch/religions-et-interactions-religieuses-dans-l-empire-romain-tardo-antique-978-3-7965-5310-3">Schwabe Verlag</text:a><text:span>, pp.535-547, 2025, 978-3-7965-5310-3</text:span></text:p>
              <text:p text:style-name="Normal"><text:span>Chapitre d'ouvrage</text:span></text:p>
              <text:p text:style-name="Normal"><text:a xlink:type="simple" xlink:href="https://shs.hal.science/halshs-05411002v1">halshs-054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08v1">Introduction et conclusion de l'ouvrage</text:a></text:p>
              <text:p text:style-name="Normal"><text:a xlink:type="simple" xlink:href="https://hal.science/search/index/?q=*&amp;authFullName_s=Clément Birouste">Clément Birouste</text:a><text:span>,</text:span><text:a xlink:type="simple" xlink:href="https://hal.science/search/index/?q=*&amp;authFullName_s=Thomas Brignon">Thomas Brignon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Lucie Schneller Lorenzoni">Lucie Schneller Lorenzoni</text:a><text:span>,</text:span><text:a xlink:type="simple" xlink:href="https://hal.science/search/index/?q=*&amp;authFullName_s=Margot Constans">Margot Constans</text:a></text:p>
              <text:p text:style-name="Normal"><text:span>Clément BIROUSTE, Thomas BRIGNON, Margot CONSTANS, Thomas GALOPPIN, Lucie SCHNELLER LORENZONI.<text:s/></text:span><text:span>Coexister avec les animaux. Une histoire des communautés hybrides (Préhistoire-XXIe siècle).</text:span><text:span>, Presses universitaires de Valenciennes, 2024, Collection Animalités</text:span></text:p>
              <text:p text:style-name="Normal"><text:span>Chapitre d'ouvrage</text:span></text:p>
              <text:p text:style-name="Normal"><text:a xlink:type="simple" xlink:href="https://hal.science/hal-04820608v1">hal-0482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980v1">The All-Encompassing Name: : Multilingualism,Myth and Materiality in a Late Greek Papyrus of Ritual Power (PGMXIII)</text:a></text:p>
              <text:p text:style-name="Normal"><text:a xlink:type="simple" xlink:href="https://hal.science/search/index/?q=*&amp;authFullName_s=Florian Audureau">Florian Audureau</text:a><text:span>,</text:span><text:a xlink:type="simple" xlink:href="https://hal.science/search/index/?q=*&amp;authFullName_s=Thomas Galoppin">Thomas Galoppin</text:a></text:p>
              <text:p text:style-name="Normal"><text:span>Alaya Palamidis; Corinne Bonnet.<text:s/></text:span><text:span>What’s in a Divine Name?</text:span><text:span>,<text:s/></text:span><text:a xlink:type="simple" xlink:href="https://www.degruyterbrill.com/document/doi/10.1515/9783111326511-033/html">De Gruyter</text:a><text:span>, pp.641-666, 2024, 978-3-11-132627-6.<text:s/></text:span><text:a xlink:type="simple" xlink:href="https://dx.doi.org/10.1515/9783111326511-033">⟨10.1515/9783111326511-033⟩</text:a></text:p>
              <text:p text:style-name="Normal"><text:span>Chapitre d'ouvrage</text:span></text:p>
              <text:p text:style-name="Normal"><text:a xlink:type="simple" xlink:href="https://shs.hal.science/halshs-05410980v1">halshs-054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42v1">Introduction. Exploring the Intersection between Divine Names and Places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Elodie Guillon">Elodie Guillon</text:a><text:span>,</text:span><text:a xlink:type="simple" xlink:href="https://hal.science/search/index/?q=*&amp;authFullName_s=Sylvain Lebreton">Sylvain Lebreton</text:a><text:span>,</text:span><text:a xlink:type="simple" xlink:href="https://hal.science/search/index/?q=*&amp;authFullName_s=Max Luaces">Max Luaces</text:a><text:span>et al.</text:span></text:p>
              <text:p text:style-name="Normal"><text:span>Galoppin; Thomas; Lätzer-Lasar; Asuman; Lebreton; Sylvain; Porzia; Fabio; Rüpke; Jörg; Urciuoli; Emiliano Rubens and Bonnet; Corinne; Guillon; Elodie; Luaces; Max.<text:s/></text:span><text:span>Naming and Mapping the Gods in the Ancient Mediterranean. Spaces, Mobilities, Imaginaries</text:span><text:span>,<text:s/></text:span><text:a xlink:type="simple" xlink:href="https://www.degruyter.com/document/doi/10.1515/9783110798432/html">De Gruyter</text:a><text:span>, pp.1-10, 2022, 9783110798432.<text:s/></text:span><text:a xlink:type="simple" xlink:href="https://dx.doi.org/10.1515/9783110798432-001">⟨10.1515/9783110798432-001⟩</text:a></text:p>
              <text:p text:style-name="Normal"><text:span>Chapitre d'ouvrage</text:span></text:p>
              <text:p text:style-name="Normal"><text:a xlink:type="simple" xlink:href="https://hal.science/hal-03984542v1">hal-039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59v1">Animals in Graeco-Egyptian Magical Practice</text:a></text:p>
              <text:p text:style-name="Normal"><text:a xlink:type="simple" xlink:href="https://hal.science/search/index/?q=*&amp;authFullName_s=Korshi Dosoo">Korshi Dosoo</text:a><text:span>,</text:span><text:a xlink:type="simple" xlink:href="https://hal.science/search/index/?q=*&amp;authFullName_s=Thomas Galoppin">Thomas Galoppin</text:a></text:p>
              <text:p text:style-name="Normal"><text:span>Coulon, Jean-Charles; Dosoo, Korshi.<text:s/></text:span><text:span>Magikon Zoôn. Animal et magie dans l'Antiquité et au Moyen Âge - Magikon Zoon: Animal and Magic from Antiquity to the Middle Ages</text:span><text:span>,<text:s/></text:span><text:a xlink:type="simple" xlink:href="https://books.openedition.org/irht/537">Institut de recherche et d'histoire des textes</text:a><text:span>, pp.203-256, 2022, Bibliothèque d'Histoire des Textes 2, 9782493209078</text:span></text:p>
              <text:p text:style-name="Normal"><text:span>Chapitre d'ouvrage</text:span></text:p>
              <text:p text:style-name="Normal"><text:a xlink:type="simple" xlink:href="https://hal.science/hal-03836459v1">hal-0383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916v1">Dunamis, energeia, ousia. Puissance(s) et rituels dans les « papyrus grecs magiques »</text:a></text:p>
              <text:p text:style-name="Normal"><text:a xlink:type="simple" xlink:href="https://hal.science/search/index/?q=*&amp;authFullName_s=Thomas Galoppin">Thomas Galoppin</text:a></text:p>
              <text:p text:style-name="Normal"><text:span>Adrien Lecerf; Philippe Hoffmann; Ghislain Casas.<text:s/></text:span><text:span>Essence, puissance, activité dans la philosophie et les savoirs grecs</text:span><text:span>,<text:s/></text:span><text:a xlink:type="simple" xlink:href="https://classiques-garnier.com/essence-puissance-activite-dans-la-philosophie-et-les-savoirs-grecs-dunamis-energeia-ousia.html">Classiques Garnier</text:a><text:span>, pp.263-289, 2022, Kaïnon – Anthropologie de la pensée ancienne 21, 978-2-406-13129-8</text:span></text:p>
              <text:p text:style-name="Normal"><text:span>Chapitre d'ouvrage</text:span></text:p>
              <text:p text:style-name="Normal"><text:a xlink:type="simple" xlink:href="https://shs.hal.science/halshs-05410916v1">halshs-0541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74v1">Des animaux merveilleux dans la fabrique gréco-romaine de la magie</text:a></text:p>
              <text:p text:style-name="Normal"><text:a xlink:type="simple" xlink:href="https://hal.science/search/index/?q=*&amp;authFullName_s=Thomas Galoppin">Thomas Galoppin</text:a></text:p>
              <text:p text:style-name="Normal"><text:span>Coulon, Jean-Charles; Dosoo, Korshi.<text:s/></text:span><text:span>Magikon Zoôn. Animal et magie dans l'Antiquité et au Moyen Âge - Magikon Zoon: Animal and Magic from Antiquity to the Middle Ages</text:span><text:span>,<text:s/></text:span><text:a xlink:type="simple" xlink:href="https://books.openedition.org/irht/537">Institut de recherche et d'histoire des textes</text:a><text:span>, pp.257-276, 2022, Bibliothèque d'Histoire des Textes 2, 9782493209078</text:span></text:p>
              <text:p text:style-name="Normal"><text:span>Chapitre d'ouvrage</text:span></text:p>
              <text:p text:style-name="Normal"><text:a xlink:type="simple" xlink:href="https://hal.science/hal-03836474v1">hal-03836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142v1">Animals in Graeco-Egyptian Magical Practice</text:a></text:p>
              <text:p text:style-name="Normal"><text:a xlink:type="simple" xlink:href="https://hal.science/search/index/?q=*&amp;authFullName_s=Korshi Dosoo">Korshi Dosoo</text:a><text:span>,</text:span><text:a xlink:type="simple" xlink:href="https://hal.science/search/index/?q=*&amp;authFullName_s=Thomas Galoppin">Thomas Galoppin</text:a></text:p>
              <text:p text:style-name="Normal"><text:span>Magikon zōon: Animal et magie dans l’Antiquité et au Moyen Âge</text:span><text:span>, Institut de recherche et d’histoire des textes, pp.203-256, 2022,<text:s/></text:span><text:a xlink:type="simple" xlink:href="https://dx.doi.org/10.4000/books.irht.704">⟨10.4000/books.irht.704⟩</text:a></text:p>
              <text:p text:style-name="Normal"><text:span>Chapitre d'ouvrage</text:span></text:p>
              <text:p text:style-name="Normal"><text:a xlink:type="simple" xlink:href="https://shs.hal.science/halshs-03913142v1">halshs-0391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348v1">Que peuvent les pierres ? Entrée en matière</text:a></text:p>
              <text:p text:style-name="Normal"><text:a xlink:type="simple" xlink:href="https://hal.science/search/index/?q=*&amp;authFullName_s=Cécile Guillaume-Pey">Cécile Guillaume-Pey</text:a><text:span>,</text:span><text:a xlink:type="simple" xlink:href="https://hal.science/search/index/?q=*&amp;authFullName_s=Thomas Galoppin">Thomas Galoppin</text:a></text:p>
              <text:p text:style-name="Normal"><text:span>Ce que peuvent les pierres. Vie et puissance des matières lithiques entre rites et savoirs</text:span><text:span>, Presses universitaires de Liège, pp.9-29, 2021, Religions. Comparatisme - Histoire – Anthropologie, 978-2-87562-273-0</text:span></text:p>
              <text:p text:style-name="Normal"><text:span>Chapitre d'ouvrage</text:span></text:p>
              <text:p text:style-name="Normal"><text:a xlink:type="simple" xlink:href="https://hal.science/hal-03512348v1">hal-0351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26v1">Euryopa, &amp;quot;maître en accomplissement&amp;quot;. Polysémie et portée relationnelle d'un attribut onomastique de Zeus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Maria Bianco">Maria Bianco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Sylvain Lebreton">Sylvain Lebreton</text:a><text:span>,</text:span><text:a xlink:type="simple" xlink:href="https://hal.science/search/index/?q=*&amp;authFullName_s=Adeline Grand-Clément">Adeline Grand-Clément</text:a><text:span>et al.</text:span></text:p>
              <text:p text:style-name="Normal"><text:span>Les dieux d'Homère III. Attributs onomastiques</text:span><text:span>, Presses Universitaires de Liège, pp.81-100, 2021, 978-2-87562-292-1</text:span></text:p>
              <text:p text:style-name="Normal"><text:span>Chapitre d'ouvrage</text:span></text:p>
              <text:p text:style-name="Normal"><text:a xlink:type="simple" xlink:href="https://hal.science/hal-03417426v1">hal-034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98v1">Divine names on the spot: Towards a dynamic approach of divine denominations in Greek and Semitic contexts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Thomas Galoppin">Thomas Galoppin</text:a></text:p>
              <text:p text:style-name="Normal"><text:span>Divine names on the spot: Towards a dynamic approach of divine denominations in Greek and Semitic contexts</text:span><text:span>, Orbis Biblicus et Orientalis (293), Peeters, pp.1-17, 2021, Divine names on the spot: Towards a dynamic approach of divine denominations in Greek and Semitic contexts, 9789042947269.<text:s/></text:span><text:a xlink:type="simple" xlink:href="https://dx.doi.org/10.2307/j.ctv28bqkvn.4">⟨10.2307/j.ctv28bqkvn.4⟩</text:a></text:p>
              <text:p text:style-name="Normal"><text:span>Chapitre d'ouvrage</text:span></text:p>
              <text:p text:style-name="Normal"><text:a xlink:type="simple" xlink:href="https://hal.science/hal-03715798v1">hal-0371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90v1">Toutes les faces de la Lune</text:a></text:p>
              <text:p text:style-name="Normal"><text:a xlink:type="simple" xlink:href="https://hal.science/search/index/?q=*&amp;authFullName_s=Thomas Galoppin">Thomas Galoppin</text:a></text:p>
              <text:p text:style-name="Normal"><text:span>Corinne Bonnet.<text:s/></text:span><text:span>Noms de dieux. Portraits de divinités antiques</text:span><text:span>,<text:s/></text:span><text:a xlink:type="simple" xlink:href="http://www.editions-anacharsis.com/Noms-de-dieux">Anacharsis</text:a><text:span>, pp.56-83, 2021, 979-10-279-0408-2</text:span></text:p>
              <text:p text:style-name="Normal"><text:span>Chapitre d'ouvrage</text:span></text:p>
              <text:p text:style-name="Normal"><text:a xlink:type="simple" xlink:href="https://hal.science/hal-03182090v1">hal-0318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19v1">La justice du sol. Les noms divins dans les malédictions attiques au IVe-IIIe siècle avant notre ère</text:a></text:p>
              <text:p text:style-name="Normal"><text:a xlink:type="simple" xlink:href="https://hal.science/search/index/?q=*&amp;authFullName_s=Thomas Galoppin">Thomas Galoppin</text:a></text:p>
              <text:p text:style-name="Normal"><text:span>Galoppin, Thomas; Bonnet, Corinne.<text:s/></text:span><text:span>Divine Names on the Spot: Towards a Dynamic Approach of Divine Denominations in Greek and Semitic Contexts</text:span><text:span>, Peeters, pp.138-161, 2021, Orbis Biblicus et Orientalis 293, 978-90-429-4726-9</text:span></text:p>
              <text:p text:style-name="Normal"><text:span>Chapitre d'ouvrage</text:span></text:p>
              <text:p text:style-name="Normal"><text:a xlink:type="simple" xlink:href="https://hal.science/hal-03836319v1">hal-0383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67v1">Que peuvent les pierres ? Entrée en matière</text:a></text:p>
              <text:p text:style-name="Normal"><text:a xlink:type="simple" xlink:href="https://hal.science/search/index/?q=*&amp;authFullName_s=Thomas Galoppin">Thomas Galoppin</text:a><text:span>,</text:span><text:a xlink:type="simple" xlink:href="https://hal.science/search/index/?q=*&amp;authFullName_s=Cécile Guillaume-Pey">Cécile Guillaume-Pey</text:a></text:p>
              <text:p text:style-name="Normal"><text:span>Ce que peuvent les pierres. Vie et puissance des matières lithiques entre rites et savoirs, Collection « Religions. Comparatisme - Histoire – Anthropologie », Presses Universitaires de Liège, 2021 : 9-29.</text:span><text:span>, 2021</text:span></text:p>
              <text:p text:style-name="Normal"><text:span>Chapitre d'ouvrage</text:span></text:p>
              <text:p text:style-name="Normal"><text:a xlink:type="simple" xlink:href="https://hal.science/hal-03758467v1">hal-03758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882v1">« Ô bienheureux myste de la magie sacrée ! » De l’initiation à l’empowerment dans les papyrus « magiques » grecs</text:a></text:p>
              <text:p text:style-name="Normal"><text:a xlink:type="simple" xlink:href="https://hal.science/search/index/?q=*&amp;authFullName_s=Thomas Galoppin">Thomas Galoppin</text:a></text:p>
              <text:p text:style-name="Normal"><text:span>Nicole Belayche; Francesco Massa; Philippe Hoffmann.<text:s/></text:span><text:span>Les « mystères » au IIe siècle de notre ère : un tournant</text:span><text:span>, Brepols, pp.435-461, 2021, BEHE-SR 187, 978-2-503-59459-0</text:span></text:p>
              <text:p text:style-name="Normal"><text:span>Chapitre d'ouvrage</text:span></text:p>
              <text:p text:style-name="Normal"><text:a xlink:type="simple" xlink:href="https://shs.hal.science/halshs-05410882v1">halshs-054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411v1">« Magie », malédictions et pouvoir dans le monde romain de la deuxième guerre punique à la fin des Sévères</text:a></text:p>
              <text:p text:style-name="Normal"><text:a xlink:type="simple" xlink:href="https://hal.science/search/index/?q=*&amp;authFullName_s=Thomas Galoppin">Thomas Galoppin</text:a></text:p>
              <text:p text:style-name="Normal"><text:span>Nicole Belayche; Sylvia Estienne.<text:s/></text:span><text:span>Religions et pouvoir dans le monde romain. L'autel et la toge. De la deuxième guerre punique à la fin des Sévères</text:span><text:span>,<text:s/></text:span><text:a xlink:type="simple" xlink:href="http://www.pur-editions.fr/detail.php?idOuv=4973">Presses universitaires de Rennes</text:a><text:span>, pp.253-276, 2020, 978-2-7535-7868-5</text:span></text:p>
              <text:p text:style-name="Normal"><text:span>Chapitre d'ouvrage</text:span></text:p>
              <text:p text:style-name="Normal"><text:a xlink:type="simple" xlink:href="https://hal.science/hal-02563411v1">hal-0256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422v1">Les logoi des pratiques “magiques” de l’Antiquité tardive : puissance de la parole et innovations du langage</text:a></text:p>
              <text:p text:style-name="Normal"><text:a xlink:type="simple" xlink:href="https://hal.science/search/index/?q=*&amp;authFullName_s=Thomas Galoppin">Thomas Galoppin</text:a></text:p>
              <text:p text:style-name="Normal"><text:span>Philippe Hoffmann; Andrei Timotin.<text:s/></text:span><text:span>Théories et pratiques de la prière à la fin de l'Antiquité</text:span><text:span>,<text:s/></text:span><text:a xlink:type="simple" xlink:href="http://www.brepols.net/Pages/ShowProduct.aspx?prod_id=IS-9782503589039-1">Brepols</text:a><text:span>, 2020, 978-2-503-58903-9</text:span></text:p>
              <text:p text:style-name="Normal"><text:span>Chapitre d'ouvrage</text:span></text:p>
              <text:p text:style-name="Normal"><text:a xlink:type="simple" xlink:href="https://hal.science/hal-02563422v1">hal-0256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855v1">Un lézard au coin de l’œil : la puissance guérisseuse d’un animal ou de son image à l’époque romaine</text:a></text:p>
              <text:p text:style-name="Normal"><text:a xlink:type="simple" xlink:href="https://hal.science/search/index/?q=*&amp;authFullName_s=Thomas Galoppin">Thomas Galoppin</text:a></text:p>
              <text:p text:style-name="Normal"><text:span>Cécile Chapelain de Seréville-Niel; Christine Delaplace; Damien Jeanne; Pierre Sineux.<text:s/></text:span><text:span>Purifier, soigner ou guérir ? Maladies et lieux religieux de la Méditerranée antique à la Normandie médiévale</text:span><text:span>, Presses universitaires de Rennes, pp.213-227, 2020, 978-2-7535-8025-1</text:span></text:p>
              <text:p text:style-name="Normal"><text:span>Chapitre d'ouvrage</text:span></text:p>
              <text:p text:style-name="Normal"><text:a xlink:type="simple" xlink:href="https://shs.hal.science/halshs-05410855v1">halshs-0541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06v1">Le serpent et le glaive</text:a></text:p>
              <text:p text:style-name="Normal"><text:a xlink:type="simple" xlink:href="https://hal.science/search/index/?q=*&amp;authFullName_s=Thomas Galoppin">Thomas Galoppin</text:a></text:p>
              <text:p text:style-name="Normal"><text:span>Marianne Besseyre; Pierre-Yves Le Pogam; Florian Meunier.<text:s/></text:span><text:span>L'Animal symbole. Actes des congrès nationaux des sociétés historiques et scientifiques</text:span><text:span>, Editions du Comité des travaux historiques et scientifiques, 2019, 978-2-7355-0883-9.<text:s/></text:span><text:a xlink:type="simple" xlink:href="https://dx.doi.org/10.4000/books.cths.5119">⟨10.4000/books.cths.5119⟩</text:a></text:p>
              <text:p text:style-name="Normal"><text:span>Chapitre d'ouvrage</text:span></text:p>
              <text:p text:style-name="Normal"><text:a xlink:type="simple" xlink:href="https://hal.science/hal-02563506v1">hal-0256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84v1">Faire de la &amp;quot;puissance&amp;quot; divine dans quelques pratiques &amp;quot;magiques&amp;quot; gréco-égyptiennes du début de notre ère</text:a></text:p>
              <text:p text:style-name="Normal"><text:a xlink:type="simple" xlink:href="https://hal.science/search/index/?q=*&amp;authFullName_s=Thomas Galoppin">Thomas Galoppin</text:a></text:p>
              <text:p text:style-name="Normal"><text:span>Corinne Bonnet; Nicole Belayche; Marlène Albert Llorca; Alexis Avdeev; Francesco Massa; Iwo Slobodzianek.<text:s/></text:span><text:span>Puissances divines à l'épreuve du comparatisme. Constructions, variations et réseaux relationnels</text:span><text:span>, Brepols, p. 321-332, 2017, Bibliothèque de l'Ecole des Hautes Etudes. Sciences religieuses</text:span></text:p>
              <text:p text:style-name="Normal"><text:span>Chapitre d'ouvrage</text:span></text:p>
              <text:p text:style-name="Normal"><text:a xlink:type="simple" xlink:href="https://hal.science/hal-01619184v1">hal-0161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5398v1">How to Understand the Voices of Animals?</text:a></text:p>
              <text:p text:style-name="Normal"><text:a xlink:type="simple" xlink:href="https://hal.science/search/index/?q=*&amp;authFullName_s=Thomas Galoppin">Thomas Galoppin</text:a></text:p>
              <text:p text:style-name="Normal"><text:span>Patricia A. Johnston; Attilio Mastrocinque; Sophia Papaioannou.<text:s/></text:span><text:span>The Animals in Greek and Roman Religion and Myth. Proceedings of the Symposium Grumentinum, Grumento Nova (Potenza), 5-7 June 2013</text:span><text:span>, Cambridge Scholars Publishing, 2016</text:span></text:p>
              <text:p text:style-name="Normal"><text:span>Chapitre d'ouvrage</text:span></text:p>
              <text:p text:style-name="Normal"><text:a xlink:type="simple" xlink:href="https://shs.hal.science/halshs-04315398v1">halshs-04315398v1</text:a></text:p>
            </table:table-cell>
          </table:table-row>
        </table:table>
        <text:p text:style-name="P25"/>
        <text:p text:style-name="Heading2"><text:span text:style-name="T10">Notice d’encyclopédie ou de dictionnaire (1)</text:span></text:p>
        <text:p text:style-name="P27"/>
        <table:table table:name="929b17" table:style-name="929b17">
          <table:table-column table:style-name="929b17.0"/>
          <table:table-row>
            <table:table-cell office:value-type="string">
              <text:p text:style-name="Normal"><text:a xlink:type="simple" xlink:href="https://shs.hal.science/halshs-05410949v1">Magie</text:a></text:p>
              <text:p text:style-name="Normal"><text:a xlink:type="simple" xlink:href="https://hal.science/search/index/?q=*&amp;authFullName_s=Thomas Galoppin">Thomas Galoppin</text:a></text:p>
              <text:p text:style-name="Normal"><text:span>Dictionnaire des temps sacrés</text:span><text:span>, 2023, pp.279-282</text:span></text:p>
              <text:p text:style-name="Normal"><text:span>Notice d’encyclopédie ou de dictionnaire</text:span></text:p>
              <text:p text:style-name="Normal"><text:a xlink:type="simple" xlink:href="https://shs.hal.science/halshs-05410949v1">halshs-05410949v1</text:a></text:p>
            </table:table-cell>
          </table:table-row>
        </table:table>
        <text:p text:style-name="P28"/>
        <text:p text:style-name="Heading2"><text:span text:style-name="T11">Article de blog scientifique (1)</text:span></text:p>
        <text:p text:style-name="P30"/>
        <table:table table:name="9b9800" table:style-name="9b9800">
          <table:table-column table:style-name="9b9800.0"/>
          <table:table-row>
            <table:table-cell office:value-type="string">
              <text:p text:style-name="Normal"><text:a xlink:type="simple" xlink:href="https://hal.science/hal-05410771v1">Les rituels d’un corbeau romain</text:a></text:p>
              <text:p text:style-name="Normal"><text:a xlink:type="simple" xlink:href="https://hal.science/search/index/?q=*&amp;authFullName_s=Thomas Galoppin">Thomas Galoppin</text:a></text:p>
              <text:p text:style-name="Normal"><text:span>2025,<text:s/></text:span><text:a xlink:type="simple" xlink:href="https://dx.doi.org/10.58079/14lxo">⟨10.58079/14lxo⟩</text:a></text:p>
              <text:p text:style-name="Normal"><text:span>Article de blog scientifique</text:span></text:p>
              <text:p text:style-name="Normal"><text:a xlink:type="simple" xlink:href="https://hal.science/hal-05410771v1">hal-05410771v1</text:a></text:p>
            </table:table-cell>
          </table:table-row>
        </table:table>
        <text:p text:style-name="P31"/>
        <text:p text:style-name="Heading2"><text:span text:style-name="T12">Communication dans un congrès (1)</text:span></text:p>
        <text:p text:style-name="P33"/>
        <table:table table:name="03a2f1" table:style-name="03a2f1">
          <table:table-column table:style-name="03a2f1.0"/>
          <table:table-row>
            <table:table-cell office:value-type="string">
              <text:p text:style-name="Normal"><text:a xlink:type="simple" xlink:href="https://hal.science/hal-03152402v1">Mapping Ancient Polytheisms : la représentation en réseau(x) de la pluralité du divin dans les mondes grec et sémitique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Thomas Galoppin">Thomas Galoppin</text:a></text:p>
              <text:p text:style-name="Normal"><text:span>Mapping Antiquity</text:span><text:span>, Jan 2020, Fribourg, Suisse</text:span></text:p>
              <text:p text:style-name="Normal"><text:span>Communication dans un congrès</text:span></text:p>
              <text:p text:style-name="Normal"><text:a xlink:type="simple" xlink:href="https://hal.science/hal-03152402v1">hal-03152402v1</text:a></text:p>
            </table:table-cell>
          </table:table-row>
        </table:table>
        <text:p text:style-name="P34"/>
        <text:p text:style-name="Heading2"><text:span text:style-name="T13">Pré-publication, Document de travail (1)</text:span></text:p>
        <text:p text:style-name="P36"/>
        <table:table table:name="8db9d4" table:style-name="8db9d4">
          <table:table-column table:style-name="8db9d4.0"/>
          <table:table-row>
            <table:table-cell office:value-type="string">
              <text:p text:style-name="Normal"><text:a xlink:type="simple" xlink:href="https://hal.science/hal-01700653v1">Cartographier les épithètes divines : enjeux et embûches d'un projet collectif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Miriam Bianco">Miriam Bianco</text:a><text:span>,</text:span><text:a xlink:type="simple" xlink:href="https://hal.science/search/index/?q=*&amp;authFullName_s=Thomas Galoppin">Thomas Galoppin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Sylvain Lebreton">Sylvain Lebreto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00653v1">hal-01700653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21cf91" table:style-name="21cf91">
          <table:table-column table:style-name="21cf91.0"/>
          <table:table-row>
            <table:table-cell office:value-type="string">
              <text:p text:style-name="Normal"><text:a xlink:type="simple" xlink:href="https://theses.hal.science/tel-02099662v1">Animaux et pouvoir rituel dans les pratiques « magiques » du monde romain</text:a></text:p>
              <text:p text:style-name="Normal"><text:a xlink:type="simple" xlink:href="https://hal.science/search/index/?q=*&amp;authFullName_s=Thomas Galoppin">Thomas Galoppin</text:a></text:p>
              <text:p text:style-name="Normal"><text:span>Histoire. École pratique des hautes études - EPHE PARIS, 2015. Français.<text:s/></text:span><text:a xlink:type="simple" xlink:href="https://www.theses.fr/2015EPHE5056">⟨NNT : 2015EPHE5056⟩</text:a></text:p>
              <text:p text:style-name="Normal"><text:span>Thèse</text:span></text:p>
              <text:p text:style-name="Normal"><text:a xlink:type="simple" xlink:href="https://theses.hal.science/tel-02099662v1">tel-02099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aloppin</dc:title>
    <dc:subject/>
    <dc:description>CV</dc:description>
    <dc:creator/>
    <dc:date>2026-05-26T05:08:20.000</dc:date>
    <meta:generator>PHPWord</meta:generator>
    <meta:initial-creator>CCSD</meta:initial-creator>
    <meta:creation-date>2026-05-26T05:08:20.000</meta:creation-date>
    <meta:keyword/>
    <meta:user-defined meta:name="Category"/>
    <meta:user-defined meta:name="Company"/>
    <meta:user-defined meta:name="Manager"/>
  </office:meta>
</office:document-meta>
</file>