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1e92" style:family="table">
      <style:table-properties style:rel-width="100" table:align="center"/>
    </style:style>
    <style:style style:name="7f1e92.0" style:family="table-column">
      <style:table-column-properties style:column-width="0.00cm"/>
    </style:style>
    <style:style style:name="e8c672" style:family="table">
      <style:table-properties style:rel-width="100" table:align="center"/>
    </style:style>
    <style:style style:name="e8c672.0" style:family="table-column">
      <style:table-column-properties style:column-width="0.00cm"/>
    </style:style>
    <style:style style:name="d0bc72" style:family="table">
      <style:table-properties style:rel-width="100" table:align="center"/>
    </style:style>
    <style:style style:name="d0bc72.0" style:family="table-column">
      <style:table-column-properties style:column-width="0.00cm"/>
    </style:style>
    <style:style style:name="2a327b" style:family="table">
      <style:table-properties style:rel-width="100" table:align="center"/>
    </style:style>
    <style:style style:name="2a327b.0" style:family="table-column">
      <style:table-column-properties style:column-width="0.00cm"/>
    </style:style>
    <style:style style:name="2557d9" style:family="table">
      <style:table-properties style:rel-width="100" table:align="center"/>
    </style:style>
    <style:style style:name="2557d9.0" style:family="table-column">
      <style:table-column-properties style:column-width="0.00cm"/>
    </style:style>
    <style:style style:name="acc61f" style:family="table">
      <style:table-properties style:rel-width="100" table:align="center"/>
    </style:style>
    <style:style style:name="acc61f.0" style:family="table-column">
      <style:table-column-properties style:column-width="0.00cm"/>
    </style:style>
    <style:style style:name="5242cc" style:family="table">
      <style:table-properties style:rel-width="100" table:align="center"/>
    </style:style>
    <style:style style:name="5242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Ge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7f1e92" table:style-name="7f1e92">
          <table:table-column table:style-name="7f1e92.0"/>
          <table:table-row>
            <table:table-cell office:value-type="string">
              <text:p text:style-name="Normal"><text:a xlink:type="simple" xlink:href="https://inria.hal.science/hal-02795484v1">Regular Language Type Inference with Term Rewriting - extended version</text:a></text:p>
              <text:p text:style-name="Normal"><text:a xlink:type="simple" xlink:href="https://hal.science/search/index/?q=*&amp;authFullName_s=Timothée Haudebourg">Timothée Haudebourg</text:a><text:span>,</text:span><text:a xlink:type="simple" xlink:href="https://hal.science/search/index/?q=*&amp;authFullName_s=Thomas Genet">Thomas Genet</text:a><text:span>,</text:span><text:a xlink:type="simple" xlink:href="https://hal.science/search/index/?q=*&amp;authFullName_s=Thomas Jensen">Thomas Jensen</text:a></text:p>
              <text:p text:style-name="Normal"><text:span>Proceedings of the ACM on Programming Languages</text:span><text:span>, 2020, International Conference on Functional Programming (ICFP), 4 (ICFP), pp.1-29.<text:s/></text:span><text:a xlink:type="simple" xlink:href="https://dx.doi.org/10.1145/3408994">⟨10.1145/3408994⟩</text:a></text:p>
              <text:p text:style-name="Normal"><text:span>Article dans une revue</text:span></text:p>
              <text:p text:style-name="Normal"><text:a xlink:type="simple" xlink:href="https://inria.hal.science/hal-02795484v1">hal-027954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32090v1">Reachability Analysis of Innermost Rewriting - extended version</text:a></text:p>
              <text:p text:style-name="Normal"><text:a xlink:type="simple" xlink:href="https://hal.science/search/index/?q=*&amp;authFullName_s=Thomas Genet">Thomas Genet</text:a><text:span>,</text:span><text:a xlink:type="simple" xlink:href="https://hal.science/search/index/?q=*&amp;authFullName_s=Yann Salmon">Yann Salmon</text:a></text:p>
              <text:p text:style-name="Normal"><text:span>Logical Methods in Computer Science</text:span><text:span>, 2017,<text:s/></text:span><text:a xlink:type="simple" xlink:href="https://dx.doi.org/10.2168/LMCS-???">⟨10.2168/LMCS-???⟩</text:a></text:p>
              <text:p text:style-name="Normal"><text:span>Article dans une revue</text:span></text:p>
              <text:p text:style-name="Normal"><text:a xlink:type="simple" xlink:href="https://inria.hal.science/hal-01532090v1">hal-015320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4533v1">Termination criteria for tree automata completion</text:a></text:p>
              <text:p text:style-name="Normal"><text:a xlink:type="simple" xlink:href="https://hal.science/search/index/?q=*&amp;authFullName_s=Thomas Genet">Thomas Genet</text:a></text:p>
              <text:p text:style-name="Normal"><text:span>Journal of Logical and Algebraic Methods in Programming</text:span><text:span>, 2016, 85, Issue 1, part 1, pp.3-33.<text:s/></text:span><text:a xlink:type="simple" xlink:href="https://dx.doi.org/10.1016/j.jlamp.2015.05.003">⟨10.1016/j.jlamp.2015.05.003⟩</text:a></text:p>
              <text:p text:style-name="Normal"><text:span>Article dans une revue</text:span></text:p>
              <text:p text:style-name="Normal"><text:a xlink:type="simple" xlink:href="https://inria.hal.science/hal-01194533v1">hal-011945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5405v1">Equational Approximations for Tree Automata Completion</text:a></text:p>
              <text:p text:style-name="Normal"><text:a xlink:type="simple" xlink:href="https://hal.science/search/index/?q=*&amp;authFullName_s=Thomas Genet">Thomas Genet</text:a><text:span>,</text:span><text:a xlink:type="simple" xlink:href="https://hal.science/search/index/?q=*&amp;authFullName_s=Vlad Rusu">Vlad Rusu</text:a></text:p>
              <text:p text:style-name="Normal"><text:span>Journal of Symbolic Computation</text:span><text:span>, 2010, 45(5):574-597, May 2010 (5), pp.574-597</text:span></text:p>
              <text:p text:style-name="Normal"><text:span>Article dans une revue</text:span></text:p>
              <text:p text:style-name="Normal"><text:a xlink:type="simple" xlink:href="https://inria.hal.science/inria-00495405v1">inria-004954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5338v1">Le protocole cryptographique de paiement par carte bancaire</text:a></text:p>
              <text:p text:style-name="Normal"><text:a xlink:type="simple" xlink:href="https://hal.science/search/index/?q=*&amp;authFullName_s=Thomas Genet">Thomas Genet</text:a></text:p>
              <text:p text:style-name="Normal"><text:span>Interstices</text:span><text:span>, 2008</text:span></text:p>
              <text:p text:style-name="Normal"><text:span>Article dans une revue</text:span></text:p>
              <text:p text:style-name="Normal"><text:a xlink:type="simple" xlink:href="https://inria.hal.science/inria-00335338v1">inria-00335338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e8c672" table:style-name="e8c672">
          <table:table-column table:style-name="e8c672.0"/>
          <table:table-row>
            <table:table-cell office:value-type="string">
              <text:p text:style-name="Normal"><text:a xlink:type="simple" xlink:href="https://inria.hal.science/hal-05459509v1">Finding Regular Herbrand Models for CHCs using Answer Set Programming</text:a></text:p>
              <text:p text:style-name="Normal"><text:a xlink:type="simple" xlink:href="https://hal.science/search/index/?q=*&amp;authFullName_s=Grégoire Maire">Grégoire Maire</text:a><text:span>,</text:span><text:a xlink:type="simple" xlink:href="https://hal.science/search/index/?q=*&amp;authFullName_s=Thomas Genet">Thomas Genet</text:a></text:p>
              <text:p text:style-name="Normal"><text:span>HCVS 2025 - 12th Workshop on Horn Clauses for Verification and Synthesis</text:span><text:span>, Emanuele De Angelis, Florian Frohn, Jul 2025, Zagreb, Croatia</text:span></text:p>
              <text:p text:style-name="Normal"><text:span>Communication dans un congrès</text:span></text:p>
              <text:p text:style-name="Normal"><text:a xlink:type="simple" xlink:href="https://inria.hal.science/hal-05459509v1">hal-054595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20358v1">Verification of programs with ADTs using Shallow Horn Clauses</text:a></text:p>
              <text:p text:style-name="Normal"><text:a xlink:type="simple" xlink:href="https://hal.science/search/index/?q=*&amp;authFullName_s=Théo Losekoot">Théo Losekoot</text:a><text:span>,</text:span><text:a xlink:type="simple" xlink:href="https://hal.science/search/index/?q=*&amp;authFullName_s=Thomas Genet">Thomas Genet</text:a><text:span>,</text:span><text:a xlink:type="simple" xlink:href="https://hal.science/search/index/?q=*&amp;authFullName_s=Thomas Jensen">Thomas Jensen</text:a></text:p>
              <text:p text:style-name="Normal"><text:span>Static Analysis Symposium</text:span><text:span>, Roberto Giacobazzi, Alessandra Gorla, Oct 2024, Pasadena (CA), United States</text:span></text:p>
              <text:p text:style-name="Normal"><text:span>Communication dans un congrès</text:span></text:p>
              <text:p text:style-name="Normal"><text:a xlink:type="simple" xlink:href="https://inria.hal.science/hal-04820358v1">hal-048203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16680v1">Automata-Based Verification of Relational Properties of Functions over Algebraic Data Structures</text:a></text:p>
              <text:p text:style-name="Normal"><text:a xlink:type="simple" xlink:href="https://hal.science/search/index/?q=*&amp;authFullName_s=Théo Losekoot">Théo Losekoot</text:a><text:span>,</text:span><text:a xlink:type="simple" xlink:href="https://hal.science/search/index/?q=*&amp;authFullName_s=Thomas Genet">Thomas Genet</text:a><text:span>,</text:span><text:a xlink:type="simple" xlink:href="https://hal.science/search/index/?q=*&amp;authFullName_s=Thomas Jensen">Thomas Jensen</text:a></text:p>
              <text:p text:style-name="Normal"><text:span>FSCD 2023 - 8th International Conference on Formal Structures for Computation and Deduction</text:span><text:span>, Jun 2023, Rome, Italy. pp.1-21,<text:s/></text:span><text:a xlink:type="simple" xlink:href="https://dx.doi.org/10.4230/LIPIcs.FSCD.2023.7">⟨10.4230/LIPIcs.FSCD.2023.7⟩</text:a></text:p>
              <text:p text:style-name="Normal"><text:span>Communication dans un congrès</text:span></text:p>
              <text:p text:style-name="Normal"><text:a xlink:type="simple" xlink:href="https://inria.hal.science/hal-04216680v1">hal-042166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22008v1">Termination of Ethereum’s Smart Contracts</text:a></text:p>
              <text:p text:style-name="Normal"><text:a xlink:type="simple" xlink:href="https://hal.science/search/index/?q=*&amp;authFullName_s=Thomas Genet">Thomas Genet</text:a><text:span>,</text:span><text:a xlink:type="simple" xlink:href="https://hal.science/search/index/?q=*&amp;authFullName_s=Thomas Jensen">Thomas Jensen</text:a><text:span>,</text:span><text:a xlink:type="simple" xlink:href="https://hal.science/search/index/?q=*&amp;authFullName_s=Justine Sauvage">Justine Sauvage</text:a></text:p>
              <text:p text:style-name="Normal"><text:span>SECRYPT 2020 - 17th International Conference on Security and Cryptography</text:span><text:span>, Jul 2020, Lieusaint - Paris / Virtual, France. pp.39-51,<text:s/></text:span><text:a xlink:type="simple" xlink:href="https://dx.doi.org/10.5220/0009564100390051">⟨10.5220/0009564100390051⟩</text:a></text:p>
              <text:p text:style-name="Normal"><text:span>Communication dans un congrès</text:span></text:p>
              <text:p text:style-name="Normal"><text:a xlink:type="simple" xlink:href="https://inria.hal.science/hal-03122008v1">hal-03122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407v1">Completeness of Tree Automata Completion</text:a></text:p>
              <text:p text:style-name="Normal"><text:a xlink:type="simple" xlink:href="https://hal.science/search/index/?q=*&amp;authFullName_s=Thomas Genet">Thomas Genet</text:a></text:p>
              <text:p text:style-name="Normal"><text:span>FSCD 2018 - 3rd International Conference on Formal Structures for Computation and Deduction</text:span><text:span>, Jul 2018, Oxford, United Kingdom. pp.1-20,<text:s/></text:span><text:a xlink:type="simple" xlink:href="https://dx.doi.org/10.4230/LIPIcs.FSCD.2018.15">⟨10.4230/LIPIcs.FSCD.2018.15⟩</text:a></text:p>
              <text:p text:style-name="Normal"><text:span>Communication dans un congrès</text:span></text:p>
              <text:p text:style-name="Normal"><text:a xlink:type="simple" xlink:href="https://hal.science/hal-01778407v1">hal-0177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5202v1">Automata and Equations based Approximations for Reachability Analysis</text:a></text:p>
              <text:p text:style-name="Normal"><text:a xlink:type="simple" xlink:href="https://hal.science/search/index/?q=*&amp;authFullName_s=Thomas Genet">Thomas Genet</text:a></text:p>
              <text:p text:style-name="Normal"><text:span>WRLA 2018 - 12th International Workshop on Rewriting Logic and its Applications</text:span><text:span>, Apr 2018, Thessalonique, Greece. pp.1</text:span></text:p>
              <text:p text:style-name="Normal"><text:span>Communication dans un congrès</text:span></text:p>
              <text:p text:style-name="Normal"><text:a xlink:type="simple" xlink:href="https://hal.science/hal-01775202v1">hal-017752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90916v1">Vérifier des fonctions d'ordre supérieur à l'aide d'automates d'arbre</text:a></text:p>
              <text:p text:style-name="Normal"><text:a xlink:type="simple" xlink:href="https://hal.science/search/index/?q=*&amp;authFullName_s=Thomas Genet">Thomas Genet</text:a><text:span>,</text:span><text:a xlink:type="simple" xlink:href="https://hal.science/search/index/?q=*&amp;authFullName_s=Timothée Haudebourg">Timothée Haudebourg</text:a><text:span>,</text:span><text:a xlink:type="simple" xlink:href="https://hal.science/search/index/?q=*&amp;authFullName_s=Thomas Jensen">Thomas Jensen</text:a></text:p>
              <text:p text:style-name="Normal"><text:span>17èmes Journées AFADL 2018 - Approches Formelles dans l'Assistance au Développement de Logiciels</text:span><text:span>, May 2018, Grenoble, France. pp.1-3</text:span></text:p>
              <text:p text:style-name="Normal"><text:span>Communication dans un congrès</text:span></text:p>
              <text:p text:style-name="Normal"><text:a xlink:type="simple" xlink:href="https://inria.hal.science/hal-01790916v1">hal-0179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5190v1">Extending Timbuk to Verify Functional Programs</text:a></text:p>
              <text:p text:style-name="Normal"><text:a xlink:type="simple" xlink:href="https://hal.science/search/index/?q=*&amp;authFullName_s=Thomas Genet">Thomas Genet</text:a><text:span>,</text:span><text:a xlink:type="simple" xlink:href="https://hal.science/search/index/?q=*&amp;authFullName_s=Tristan Gillard">Tristan Gillard</text:a><text:span>,</text:span><text:a xlink:type="simple" xlink:href="https://hal.science/search/index/?q=*&amp;authFullName_s=Timothée Haudebourg">Timothée Haudebourg</text:a><text:span>,</text:span><text:a xlink:type="simple" xlink:href="https://hal.science/search/index/?q=*&amp;authFullName_s=Sébastien Lê Cong">Sébastien Lê Cong</text:a></text:p>
              <text:p text:style-name="Normal"><text:span>WRLA 2018 - 12th International Worshop on Rewriting Logic and its Applications</text:span><text:span>, Apr 2018, Thessalonique, Greece. pp.153-163,<text:s/></text:span><text:a xlink:type="simple" xlink:href="https://dx.doi.org/10.1007/978-3-319-99840-4_9">⟨10.1007/978-3-319-99840-4_9⟩</text:a></text:p>
              <text:p text:style-name="Normal"><text:span>Communication dans un congrès</text:span></text:p>
              <text:p text:style-name="Normal"><text:a xlink:type="simple" xlink:href="https://hal.science/hal-01775190v1">hal-0177519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84989v1">GPFinder: Tracking the Invisible in Android Malware</text:a></text:p>
              <text:p text:style-name="Normal"><text:a xlink:type="simple" xlink:href="https://hal.science/search/index/?q=*&amp;authFullName_s=Mourad Leslous">Mourad Leslous</text:a><text:span>,</text:span><text:a xlink:type="simple" xlink:href="https://hal.science/search/index/?q=*&amp;authFullName_s=Valérie Viet Triem Tong">Valérie Viet Triem Tong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Thomas Genet">Thomas Genet</text:a></text:p>
              <text:p text:style-name="Normal"><text:span>12th International Conference on Malicious and Unwanted Software</text:span><text:span>, Oct 2017, Fajardo, Puerto Rico. pp.39-46,<text:s/></text:span><text:a xlink:type="simple" xlink:href="https://dx.doi.org/10.1109/MALWARE.2017.8323955">⟨10.1109/MALWARE.2017.8323955⟩</text:a></text:p>
              <text:p text:style-name="Normal"><text:span>Communication dans un congrès</text:span></text:p>
              <text:p text:style-name="Normal"><text:a xlink:type="simple" xlink:href="https://centralesupelec.hal.science/hal-01584989v1">hal-015849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4530v1">Reachability Analysis of Innermost Rewriting</text:a></text:p>
              <text:p text:style-name="Normal"><text:a xlink:type="simple" xlink:href="https://hal.science/search/index/?q=*&amp;authFullName_s=Thomas Genet">Thomas Genet</text:a><text:span>,</text:span><text:a xlink:type="simple" xlink:href="https://hal.science/search/index/?q=*&amp;authFullName_s=Yann Salmon">Yann Salmon</text:a></text:p>
              <text:p text:style-name="Normal"><text:span>Rewriting Techniques and Applications 2015</text:span><text:span>, 2015, Warshaw, Poland</text:span></text:p>
              <text:p text:style-name="Normal"><text:span>Communication dans un congrès</text:span></text:p>
              <text:p text:style-name="Normal"><text:a xlink:type="simple" xlink:href="https://inria.hal.science/hal-01194530v1">hal-011945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4368v1">Kharon : Découvrir, comprendre et reconnaître des malware Android par suivi de flux d'information</text:a></text:p>
              <text:p text:style-name="Normal"><text:a xlink:type="simple" xlink:href="https://hal.science/search/index/?q=*&amp;authFullName_s=Radoniaina Andriatsimandefitra Ratsisahanana">Radoniaina Andriatsimandefitra Ratsisahanana</text:a><text:span>,</text:span><text:a xlink:type="simple" xlink:href="https://hal.science/search/index/?q=*&amp;authFullName_s=Thomas Genet">Thomas Genet</text:a><text:span>,</text:span><text:a xlink:type="simple" xlink:href="https://hal.science/search/index/?q=*&amp;authFullName_s=Laurent Guillo">Laurent Guillo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David Pichardie">David Pichardie</text:a><text:span>et al.</text:span></text:p>
              <text:p text:style-name="Normal"><text:span>Rendez-vous de la Recherche et de l'Enseignement de la Sécurité des Systèmes d'Information</text:span><text:span>, May 2015, Troyes, France</text:span></text:p>
              <text:p text:style-name="Normal"><text:span>Communication dans un congrès</text:span></text:p>
              <text:p text:style-name="Normal"><text:a xlink:type="simple" xlink:href="https://inria.hal.science/hal-01154368v1">hal-011543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4538v1">Vers un outil de vérification formelle légere pour OCaml</text:a></text:p>
              <text:p text:style-name="Normal"><text:a xlink:type="simple" xlink:href="https://hal.science/search/index/?q=*&amp;authFullName_s=Thomas Genet">Thomas Genet</text:a><text:span>,</text:span><text:a xlink:type="simple" xlink:href="https://hal.science/search/index/?q=*&amp;authFullName_s=Barbara Kordy">Barbara Kordy</text:a><text:span>,</text:span><text:a xlink:type="simple" xlink:href="https://hal.science/search/index/?q=*&amp;authFullName_s=Amaury Vansyngel">Amaury Vansyngel</text:a></text:p>
              <text:p text:style-name="Normal"><text:span>AFADL</text:span><text:span>, 2015, Bordeaux, France. pp.6</text:span></text:p>
              <text:p text:style-name="Normal"><text:span>Communication dans un congrès</text:span></text:p>
              <text:p text:style-name="Normal"><text:a xlink:type="simple" xlink:href="https://inria.hal.science/hal-01194538v1">hal-0119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993v1">Towards Static Analysis of Functional Programs Using Tree Automata Completion</text:a></text:p>
              <text:p text:style-name="Normal"><text:a xlink:type="simple" xlink:href="https://hal.science/search/index/?q=*&amp;authFullName_s=Thomas Genet">Thomas Genet</text:a></text:p>
              <text:p text:style-name="Normal"><text:span>Workshop on Rewriting Logic and its Applications</text:span><text:span>, Santiago Escobar, Apr 2014, Grenoble, France. pp.147 - 161,<text:s/></text:span><text:a xlink:type="simple" xlink:href="https://dx.doi.org/10.1007/978-3-319-12904-4_8">⟨10.1007/978-3-319-12904-4_8⟩</text:a></text:p>
              <text:p text:style-name="Normal"><text:span>Communication dans un congrès</text:span></text:p>
              <text:p text:style-name="Normal"><text:a xlink:type="simple" xlink:href="https://hal.science/hal-01089993v1">hal-0108999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34984v1">A completion algorithm for lattice tree automata</text:a></text:p>
              <text:p text:style-name="Normal"><text:a xlink:type="simple" xlink:href="https://hal.science/search/index/?q=*&amp;authFullName_s=Thomas Genet">Thomas Genet</text:a><text:span>,</text:span><text:a xlink:type="simple" xlink:href="https://hal.science/search/index/?q=*&amp;authFullName_s=Tristan Le Gall">Tristan Le Gall</text:a><text:span>,</text:span><text:a xlink:type="simple" xlink:href="https://hal.science/search/index/?q=*&amp;authFullName_s=Axel Legay">Axel Legay</text:a><text:span>,</text:span><text:a xlink:type="simple" xlink:href="https://hal.science/search/index/?q=*&amp;authFullName_s=Valérie Murat">Valérie Murat</text:a></text:p>
              <text:p text:style-name="Normal"><text:span>CIAA 2013 - 18th International Conference on Implementation and Application of Automata</text:span><text:span>, Jul 2013, Halifax, NS, Canada. pp.134-145,<text:s/></text:span><text:a xlink:type="simple" xlink:href="https://dx.doi.org/10.1007/978-3-642-39274-0_13">⟨10.1007/978-3-642-39274-0_13⟩</text:a></text:p>
              <text:p text:style-name="Normal"><text:span>Communication dans un congrès</text:span></text:p>
              <text:p text:style-name="Normal"><text:a xlink:type="simple" xlink:href="https://api.istex.fr/ark:/67375/HCB-VB780XBT-8/fulltext.pdf?sid=hal">istex</text:a></text:p>
              <text:p text:style-name="Normal"><text:a xlink:type="simple" xlink:href="https://cea.hal.science/cea-01834984v1">cea-0183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149v1">Equational Abstraction Refinement for Certified Tree Regular Model Checking</text:a></text:p>
              <text:p text:style-name="Normal"><text:a xlink:type="simple" xlink:href="https://hal.science/search/index/?q=*&amp;authFullName_s=Yohan Boichut">Yohan Boichut</text:a><text:span>,</text:span><text:a xlink:type="simple" xlink:href="https://hal.science/search/index/?q=*&amp;authFullName_s=Benoit Boyer">Benoit Boyer</text:a><text:span>,</text:span><text:a xlink:type="simple" xlink:href="https://hal.science/search/index/?q=*&amp;authFullName_s=Thomas Genet">Thomas Genet</text:a><text:span>,</text:span><text:a xlink:type="simple" xlink:href="https://hal.science/search/index/?q=*&amp;authFullName_s=Axel Legay">Axel Legay</text:a></text:p>
              <text:p text:style-name="Normal"><text:span>ICFEM</text:span><text:span>, Nov 2012, Kyoto, Japan. pp.299-315</text:span></text:p>
              <text:p text:style-name="Normal"><text:span>Communication dans un congrès</text:span></text:p>
              <text:p text:style-name="Normal"><text:a xlink:type="simple" xlink:href="https://hal.science/hal-00759149v1">hal-0075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038v1">Proving Reachability Properties on Term Rewriting Systems with Strategies</text:a></text:p>
              <text:p text:style-name="Normal"><text:a xlink:type="simple" xlink:href="https://hal.science/search/index/?q=*&amp;authFullName_s=Thomas Genet">Thomas Genet</text:a><text:span>,</text:span><text:a xlink:type="simple" xlink:href="https://hal.science/search/index/?q=*&amp;authFullName_s=Yann Salmon">Yann Salmon</text:a></text:p>
              <text:p text:style-name="Normal"><text:span>Workshop on Strategies in Rewriting, Proving and Programming</text:span><text:span>, 2012, London, United Kingdom</text:span></text:p>
              <text:p text:style-name="Normal"><text:span>Communication dans un congrès</text:span></text:p>
              <text:p text:style-name="Normal"><text:a xlink:type="simple" xlink:href="https://hal.science/hal-01111038v1">hal-0111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491v1">Verifying Temporal Regular properties of Abstractions of Term Rewriting Systems</text:a></text:p>
              <text:p text:style-name="Normal"><text:a xlink:type="simple" xlink:href="https://hal.science/search/index/?q=*&amp;authFullName_s=Benoît Boyer">Benoît Boyer</text:a><text:span>,</text:span><text:a xlink:type="simple" xlink:href="https://hal.science/search/index/?q=*&amp;authFullName_s=Thomas Genet">Thomas Genet</text:a></text:p>
              <text:p text:style-name="Normal"><text:span>RULE'09</text:span><text:span>, 2009, France. pp.99-108</text:span></text:p>
              <text:p text:style-name="Normal"><text:span>Communication dans un congrès</text:span></text:p>
              <text:p text:style-name="Normal"><text:a xlink:type="simple" xlink:href="https://hal.science/hal-00780491v1">hal-0078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724v1">On the Unobservability of a Trust Relation in Mobile Ad Hoc Networks</text:a></text:p>
              <text:p text:style-name="Normal"><text:a xlink:type="simple" xlink:href="https://hal.science/search/index/?q=*&amp;authFullName_s=Olivier Heen">Olivier Heen</text:a><text:span>,</text:span><text:a xlink:type="simple" xlink:href="https://hal.science/search/index/?q=*&amp;authFullName_s=Gilles Guette">Gilles Guette</text:a><text:span>,</text:span><text:a xlink:type="simple" xlink:href="https://hal.science/search/index/?q=*&amp;authFullName_s=Thomas Genet">Thomas Genet</text:a></text:p>
              <text:p text:style-name="Normal"><text:span>Information Security Theory and Practice. Smart Devices, Pervasive Systems, and Ubiquitous Networks</text:span><text:span>, 2009, Belgium. pp.1-11</text:span></text:p>
              <text:p text:style-name="Normal"><text:span>Communication dans un congrès</text:span></text:p>
              <text:p text:style-name="Normal"><text:a xlink:type="simple" xlink:href="https://hal.science/hal-00780724v1">hal-007807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04010v1">Towards an Efficient Implementation of Tree Automata Completion</text:a></text:p>
              <text:p text:style-name="Normal"><text:a xlink:type="simple" xlink:href="https://hal.science/search/index/?q=*&amp;authFullName_s=Emilie Balland">Emilie Balland</text:a><text:span>,</text:span><text:a xlink:type="simple" xlink:href="https://hal.science/search/index/?q=*&amp;authFullName_s=Yohan Boichut">Yohan Boichut</text:a><text:span>,</text:span><text:a xlink:type="simple" xlink:href="https://hal.science/search/index/?q=*&amp;authFullName_s=Thomas Genet">Thomas Genet</text:a><text:span>,</text:span><text:a xlink:type="simple" xlink:href="https://hal.science/search/index/?q=*&amp;authFullName_s=Pierre-Etienne Moreau">Pierre-Etienne Moreau</text:a></text:p>
              <text:p text:style-name="Normal"><text:span>12th International Conference on Algebraic Methodology and Software Technology - AMAST'08</text:span><text:span>, Jul 2008, Urbana, Illinois, United States. pp.67-82</text:span></text:p>
              <text:p text:style-name="Normal"><text:span>Communication dans un congrès</text:span></text:p>
              <text:p text:style-name="Normal"><text:a xlink:type="simple" xlink:href="https://inria.hal.science/inria-00304010v1">inria-0030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418v1">Rewriting Approximations for Fast Prototyping of Static Analyzers</text:a></text:p>
              <text:p text:style-name="Normal"><text:a xlink:type="simple" xlink:href="https://hal.science/search/index/?q=*&amp;authFullName_s=Yohan Boichut">Yohan Boichut</text:a><text:span>,</text:span><text:a xlink:type="simple" xlink:href="https://hal.science/search/index/?q=*&amp;authFullName_s=Thomas Genet">Thomas Genet</text:a><text:span>,</text:span><text:a xlink:type="simple" xlink:href="https://hal.science/search/index/?q=*&amp;authFullName_s=Thomas P. Jensen">Thomas P. Jensen</text:a><text:span>,</text:span><text:a xlink:type="simple" xlink:href="https://hal.science/search/index/?q=*&amp;authFullName_s=Luka Le Roux">Luka Le Roux</text:a></text:p>
              <text:p text:style-name="Normal"><text:span>Rewriting Techniques and Applications</text:span><text:span>, 2007, France. pp.48-62</text:span></text:p>
              <text:p text:style-name="Normal"><text:span>Communication dans un congrès</text:span></text:p>
              <text:p text:style-name="Normal"><text:a xlink:type="simple" xlink:href="https://hal.science/hal-00463418v1">hal-0046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718v1">Using Animation to Improve Formal Specifications of Security Protocols</text:a></text:p>
              <text:p text:style-name="Normal"><text:a xlink:type="simple" xlink:href="https://hal.science/search/index/?q=*&amp;authFullName_s=Yohan Boichut">Yohan Boichut</text:a><text:span>,</text:span><text:a xlink:type="simple" xlink:href="https://hal.science/search/index/?q=*&amp;authFullName_s=Thomas Genet">Thomas Genet</text:a><text:span>,</text:span><text:a xlink:type="simple" xlink:href="https://hal.science/search/index/?q=*&amp;authFullName_s=Olivier Heen">Olivier Heen</text:a><text:span>,</text:span><text:a xlink:type="simple" xlink:href="https://hal.science/search/index/?q=*&amp;authFullName_s=Yann Glouche">Yann Glouche</text:a></text:p>
              <text:p text:style-name="Normal"><text:span>The 2nd National Conference on Security in Network Architectures and Information Systems</text:span><text:span>, 2007, France</text:span></text:p>
              <text:p text:style-name="Normal"><text:span>Communication dans un congrès</text:span></text:p>
              <text:p text:style-name="Normal"><text:a xlink:type="simple" xlink:href="https://hal.science/hal-00468718v1">hal-0046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426v1">Feasible Trace Reconstruction for Rewriting Approximations</text:a></text:p>
              <text:p text:style-name="Normal"><text:a xlink:type="simple" xlink:href="https://hal.science/search/index/?q=*&amp;authFullName_s=Yohan Boichut">Yohan Boichut</text:a><text:span>,</text:span><text:a xlink:type="simple" xlink:href="https://hal.science/search/index/?q=*&amp;authFullName_s=Thomas Genet">Thomas Genet</text:a></text:p>
              <text:p text:style-name="Normal"><text:span>RTA'2006</text:span><text:span>, Aug 2006, Seattle, United States. pp.123-135</text:span></text:p>
              <text:p text:style-name="Normal"><text:span>Communication dans un congrès</text:span></text:p>
              <text:p text:style-name="Normal"><text:a xlink:type="simple" xlink:href="https://hal.science/hal-00463426v1">hal-004634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700v1">Decidable Approximations of Sets of Descendants and Sets of Normal forms</text:a></text:p>
              <text:p text:style-name="Normal"><text:a xlink:type="simple" xlink:href="https://hal.science/search/index/?q=*&amp;authFullName_s=Thomas Genet">Thomas Genet</text:a></text:p>
              <text:p text:style-name="Normal"><text:span>9th Conference on Rewriting Techniques and Applications</text:span><text:span>, 1998, Tsukuba, Japan, pp.151-165</text:span></text:p>
              <text:p text:style-name="Normal"><text:span>Communication dans un congrès</text:span></text:p>
              <text:p text:style-name="Normal"><text:a xlink:type="simple" xlink:href="https://inria.hal.science/inria-00098700v1">inria-00098700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d0bc72" table:style-name="d0bc72">
          <table:table-column table:style-name="d0bc72.0"/>
          <table:table-row>
            <table:table-cell office:value-type="string">
              <text:p text:style-name="Normal"><text:a xlink:type="simple" xlink:href="https://inria.hal.science/hal-01532086v1">SPAN+AVISPA for Verifying Cryptographic Protocols</text:a></text:p>
              <text:p text:style-name="Normal"><text:a xlink:type="simple" xlink:href="https://hal.science/search/index/?q=*&amp;authFullName_s=Thomas Genet">Thomas Gene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inria.hal.science/hal-01532086v1">hal-01532086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2a327b" table:style-name="2a327b">
          <table:table-column table:style-name="2a327b.0"/>
          <table:table-row>
            <table:table-cell office:value-type="string">
              <text:p text:style-name="Normal"><text:a xlink:type="simple" xlink:href="https://hal.science/hal-05117243v1">Checking that Equations on Terms define a Finite Set of Equivalence Classes</text:a></text:p>
              <text:p text:style-name="Normal"><text:a xlink:type="simple" xlink:href="https://hal.science/search/index/?q=*&amp;authFullName_s=Yohan Boichut">Yohan Boichut</text:a><text:span>,</text:span><text:a xlink:type="simple" xlink:href="https://hal.science/search/index/?q=*&amp;authFullName_s=Thomas Genet">Thomas Genet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117243v1">hal-051172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69706v1">Verification of programs with ADTs using Shallow Horn Clauses -- extended version</text:a></text:p>
              <text:p text:style-name="Normal"><text:a xlink:type="simple" xlink:href="https://hal.science/search/index/?q=*&amp;authFullName_s=Théo Losekoot">Théo Losekoot</text:a><text:span>,</text:span><text:a xlink:type="simple" xlink:href="https://hal.science/search/index/?q=*&amp;authFullName_s=Thomas Genet">Thomas Genet</text:a><text:span>,</text:span><text:a xlink:type="simple" xlink:href="https://hal.science/search/index/?q=*&amp;authFullName_s=Thomas Jensen">Thomas Jense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669706v1">hal-0466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726v1">Proofs as Cryptography: a new interpretation of the Curry-Howard isomorphism for software certificates</text:a></text:p>
              <text:p text:style-name="Normal"><text:a xlink:type="simple" xlink:href="https://hal.science/search/index/?q=*&amp;authFullName_s=Amrit Kumar">Amrit Kumar</text:a><text:span>,</text:span><text:a xlink:type="simple" xlink:href="https://hal.science/search/index/?q=*&amp;authFullName_s=Pierre-Alain Fouque">Pierre-Alain Fouque</text:a><text:span>,</text:span><text:a xlink:type="simple" xlink:href="https://hal.science/search/index/?q=*&amp;authFullName_s=Thomas Genet">Thomas Genet</text:a><text:span>,</text:span><text:a xlink:type="simple" xlink:href="https://hal.science/search/index/?q=*&amp;authFullName_s=Mehdi Tibouchi">Mehdi Tibouchi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15726v1">hal-00715726v1</text:a></text:p>
            </table:table-cell>
          </table:table-row>
        </table:table>
        <text:p text:style-name="P19"/>
        <text:p text:style-name="Heading2"><text:span text:style-name="T7">Rapport (21)</text:span></text:p>
        <text:p text:style-name="P21"/>
        <table:table table:name="2557d9" table:style-name="2557d9">
          <table:table-column table:style-name="2557d9.0"/>
          <table:table-row>
            <table:table-cell office:value-type="string">
              <text:p text:style-name="Normal"><text:a xlink:type="simple" xlink:href="https://inria.hal.science/hal-05454439v2">Complete Abstractions for Verification of Polymorphic Functions with Equality -- extended version</text:a></text:p>
              <text:p text:style-name="Normal"><text:a xlink:type="simple" xlink:href="https://hal.science/search/index/?q=*&amp;authFullName_s=Malo Revel">Malo Revel</text:a><text:span>,</text:span><text:a xlink:type="simple" xlink:href="https://hal.science/search/index/?q=*&amp;authFullName_s=Thomas Genet">Thomas Genet</text:a><text:span>,</text:span><text:a xlink:type="simple" xlink:href="https://hal.science/search/index/?q=*&amp;authFullName_s=Thomas Jensen">Thomas Jensen</text:a></text:p>
              <text:p text:style-name="Normal"><text:span>IRISA. 2026</text:span></text:p>
              <text:p text:style-name="Normal"><text:span>Rapport</text:span></text:p>
              <text:p text:style-name="Normal"><text:a xlink:type="simple" xlink:href="https://inria.hal.science/hal-05454439v2">hal-0545443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55738v3">Termination of Ethereum's Smart Contracts</text:a></text:p>
              <text:p text:style-name="Normal"><text:a xlink:type="simple" xlink:href="https://hal.science/search/index/?q=*&amp;authFullName_s=Thomas Genet">Thomas Genet</text:a><text:span>,</text:span><text:a xlink:type="simple" xlink:href="https://hal.science/search/index/?q=*&amp;authFullName_s=Thomas Jensen">Thomas Jensen</text:a><text:span>,</text:span><text:a xlink:type="simple" xlink:href="https://hal.science/search/index/?q=*&amp;authFullName_s=Justine Sauvage">Justine Sauvage</text:a></text:p>
              <text:p text:style-name="Normal"><text:span>[Research Report] Univ Rennes, Inria, CNRS, IRISA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555738v3">hal-0255573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744v3">Automata Completion and Regularity Preservation</text:a></text:p>
              <text:p text:style-name="Normal"><text:a xlink:type="simple" xlink:href="https://hal.science/search/index/?q=*&amp;authFullName_s=Thomas Genet">Thomas Genet</text:a></text:p>
              <text:p text:style-name="Normal"><text:span>[Research Report] IRISA, Inria Rennes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501744v3">hal-01501744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8577v9">A Short Isabelle Tutorial for the Functional Programmer</text:a></text:p>
              <text:p text:style-name="Normal"><text:a xlink:type="simple" xlink:href="https://hal.science/search/index/?q=*&amp;authFullName_s=Thomas Genet">Thomas Genet</text:a><text:span>,</text:span><text:a xlink:type="simple" xlink:href="https://hal.science/search/index/?q=*&amp;authFullName_s=Jørgen Villadsen">Jørgen Villadsen</text:a></text:p>
              <text:p text:style-name="Normal"><text:span>[Research Report] IRISA. 2017, pp.1-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08577v9">hal-01208577v9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4380v4">Verifying Higher-Order Functions with Tree Automata: Extended Version</text:a></text:p>
              <text:p text:style-name="Normal"><text:a xlink:type="simple" xlink:href="https://hal.science/search/index/?q=*&amp;authFullName_s=Thomas Genet">Thomas Genet</text:a><text:span>,</text:span><text:a xlink:type="simple" xlink:href="https://hal.science/search/index/?q=*&amp;authFullName_s=Timothée Haudebourg">Timothée Haudebourg</text:a><text:span>,</text:span><text:a xlink:type="simple" xlink:href="https://hal.science/search/index/?q=*&amp;authFullName_s=Thomas Jensen">Thomas Jensen</text:a></text:p>
              <text:p text:style-name="Normal"><text:span>[Technical Report] Irisa. 2017, pp.1-20</text:span></text:p>
              <text:p text:style-name="Normal"><text:span>Rapport</text:span><text:span><text:s/>(rapport technique)</text:span></text:p>
              <text:p text:style-name="Normal"><text:a xlink:type="simple" xlink:href="https://inria.hal.science/hal-01614380v4">hal-01614380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3074v5">A Short SPAN+AVISPA Tutorial</text:a></text:p>
              <text:p text:style-name="Normal"><text:a xlink:type="simple" xlink:href="https://hal.science/search/index/?q=*&amp;authFullName_s=Thomas Genet">Thomas Genet</text:a></text:p>
              <text:p text:style-name="Normal"><text:span>[Research Report] IRISA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13074v5">hal-01213074v5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1393v1">A Note on the Precision of the Tree Automata Completion</text:a></text:p>
              <text:p text:style-name="Normal"><text:a xlink:type="simple" xlink:href="https://hal.science/search/index/?q=*&amp;authFullName_s=Thomas Genet">Thomas Genet</text:a></text:p>
              <text:p text:style-name="Normal"><text:span>[Research Report] IRISA. 2014, pp.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91393v1">hal-010913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8260v5">Reachability Analysis of Innermost Rewriting</text:a></text:p>
              <text:p text:style-name="Normal"><text:a xlink:type="simple" xlink:href="https://hal.science/search/index/?q=*&amp;authFullName_s=Thomas Genet">Thomas Genet</text:a><text:span>,</text:span><text:a xlink:type="simple" xlink:href="https://hal.science/search/index/?q=*&amp;authFullName_s=Yann Salmon">Yann Salmon</text:a></text:p>
              <text:p text:style-name="Normal"><text:span>[Research Report] 20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48260v5">hal-00848260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124v2">Tree Automata Completion for Static Analysis of Functional Programs</text:a></text:p>
              <text:p text:style-name="Normal"><text:a xlink:type="simple" xlink:href="https://hal.science/search/index/?q=*&amp;authFullName_s=Thomas Genet">Thomas Genet</text:a><text:span>,</text:span><text:a xlink:type="simple" xlink:href="https://hal.science/search/index/?q=*&amp;authFullName_s=Yann Salmon">Yann Salmon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780124v2">hal-0078012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1814v1">Towards Static Analysis of Functional Programs using Tree Automata Completion</text:a></text:p>
              <text:p text:style-name="Normal"><text:a xlink:type="simple" xlink:href="https://hal.science/search/index/?q=*&amp;authFullName_s=Thomas Genet">Thomas Genet</text:a></text:p>
              <text:p text:style-name="Normal"><text:span>[Research Report] 2013, pp.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21814v1">hal-009218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7310v2">Tree Regular Model Checking for Lattice-Based Automata</text:a></text:p>
              <text:p text:style-name="Normal"><text:a xlink:type="simple" xlink:href="https://hal.science/search/index/?q=*&amp;authFullName_s=Thomas Genet">Thomas Genet</text:a><text:span>,</text:span><text:a xlink:type="simple" xlink:href="https://hal.science/search/index/?q=*&amp;authFullName_s=Tristan Le Gall">Tristan Le Gall</text:a><text:span>,</text:span><text:a xlink:type="simple" xlink:href="https://hal.science/search/index/?q=*&amp;authFullName_s=Axel Legay">Axel Legay</text:a><text:span>,</text:span><text:a xlink:type="simple" xlink:href="https://hal.science/search/index/?q=*&amp;authFullName_s=Valérie Murat">Valérie Murat</text:a></text:p>
              <text:p text:style-name="Normal"><text:span>[Technical Report] RT-0424, INRIA. 2012, pp.33</text:span></text:p>
              <text:p text:style-name="Normal"><text:span>Rapport</text:span><text:span><text:s/>(rapport technique)</text:span></text:p>
              <text:p text:style-name="Normal"><text:a xlink:type="simple" xlink:href="https://inria.hal.science/hal-00687310v2">hal-0068731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1487v2">Equational Abstraction Refinement for Certified Tree Regular Model Checking</text:a></text:p>
              <text:p text:style-name="Normal"><text:a xlink:type="simple" xlink:href="https://hal.science/search/index/?q=*&amp;authFullName_s=Yohan Boichut">Yohan Boichut</text:a><text:span>,</text:span><text:a xlink:type="simple" xlink:href="https://hal.science/search/index/?q=*&amp;authFullName_s=Benoît Boyer">Benoît Boyer</text:a><text:span>,</text:span><text:a xlink:type="simple" xlink:href="https://hal.science/search/index/?q=*&amp;authFullName_s=Thomas Genet">Thomas Genet</text:a><text:span>,</text:span><text:a xlink:type="simple" xlink:href="https://hal.science/search/index/?q=*&amp;authFullName_s=Axel Legay">Axel Legay</text:a></text:p>
              <text:p text:style-name="Normal"><text:span>[Technical Report] 2010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501487v2">inria-0050148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58275v3">Certifying a Tree Automata Completion Checker</text:a></text:p>
              <text:p text:style-name="Normal"><text:a xlink:type="simple" xlink:href="https://hal.science/search/index/?q=*&amp;authFullName_s=Benoît Boyer">Benoît Boyer</text:a><text:span>,</text:span><text:a xlink:type="simple" xlink:href="https://hal.science/search/index/?q=*&amp;authFullName_s=Thomas Genet">Thomas Genet</text:a><text:span>,</text:span><text:a xlink:type="simple" xlink:href="https://hal.science/search/index/?q=*&amp;authFullName_s=Thomas Jensen">Thomas Jensen</text:a></text:p>
              <text:p text:style-name="Normal"><text:span>[Research Report] RR-6462, INRIA. 2008, pp.2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58275v3">inria-00258275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6330v2">Rewriting for Fast Prototyping of Static Analyzers</text:a></text:p>
              <text:p text:style-name="Normal"><text:a xlink:type="simple" xlink:href="https://hal.science/search/index/?q=*&amp;authFullName_s=Yohan Boichut">Yohan Boichut</text:a><text:span>,</text:span><text:a xlink:type="simple" xlink:href="https://hal.science/search/index/?q=*&amp;authFullName_s=Thomas Genet">Thomas Genet</text:a><text:span>,</text:span><text:a xlink:type="simple" xlink:href="https://hal.science/search/index/?q=*&amp;authFullName_s=Thomas Jensen">Thomas Jensen</text:a><text:span>,</text:span><text:a xlink:type="simple" xlink:href="https://hal.science/search/index/?q=*&amp;authFullName_s=Luka Leroux">Luka Leroux</text:a></text:p>
              <text:p text:style-name="Normal"><text:span>[Research Report] RR-5997, INRIA. 2006, pp.2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06330v2">inria-0010633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609v1">Reachability Analysis over Term Rewriting Systems</text:a></text:p>
              <text:p text:style-name="Normal"><text:a xlink:type="simple" xlink:href="https://hal.science/search/index/?q=*&amp;authFullName_s=Guillaume Feuillade">Guillaume Feuillade</text:a><text:span>,</text:span><text:a xlink:type="simple" xlink:href="https://hal.science/search/index/?q=*&amp;authFullName_s=Thomas Genet">Thomas Genet</text:a><text:span>,</text:span><text:a xlink:type="simple" xlink:href="https://hal.science/search/index/?q=*&amp;authFullName_s=Valérie Viet Triem Tong">Valérie Viet Triem Tong</text:a></text:p>
              <text:p text:style-name="Normal"><text:span>[Research Report] RR-4970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609v1">inria-000716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012v1">Proving Negative Conjectures on Equational Theories using Induction and Abstract Interpretation</text:a></text:p>
              <text:p text:style-name="Normal"><text:a xlink:type="simple" xlink:href="https://hal.science/search/index/?q=*&amp;authFullName_s=Thomas Genet">Thomas Genet</text:a><text:span>,</text:span><text:a xlink:type="simple" xlink:href="https://hal.science/search/index/?q=*&amp;authFullName_s=Valérie Viet Triem Tong">Valérie Viet Triem Tong</text:a></text:p>
              <text:p text:style-name="Normal"><text:span>[Research Report] RR-4576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012v1">inria-000720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321v1">Reachability Analysis of Term Rewriting Systems with Timbuk</text:a></text:p>
              <text:p text:style-name="Normal"><text:a xlink:type="simple" xlink:href="https://hal.science/search/index/?q=*&amp;authFullName_s=Thomas Genet">Thomas Genet</text:a><text:span>,</text:span><text:a xlink:type="simple" xlink:href="https://hal.science/search/index/?q=*&amp;authFullName_s=Valérie Viet Triem Tong">Valérie Viet Triem Tong</text:a></text:p>
              <text:p text:style-name="Normal"><text:span>[Research Report] RR-4266, INRIA. 200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321v1">inria-000723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731v1">Rewriting for Cryptographic Protocol Verification - Extended Version</text:a></text:p>
              <text:p text:style-name="Normal"><text:a xlink:type="simple" xlink:href="https://hal.science/search/index/?q=*&amp;authFullName_s=Thomas Genet">Thomas Genet</text:a><text:span>,</text:span><text:a xlink:type="simple" xlink:href="https://hal.science/search/index/?q=*&amp;authFullName_s=Francis Klay">Francis Klay</text:a></text:p>
              <text:p text:style-name="Normal"><text:span>[Research Report] RR-3921, INRIA. 200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731v1">inria-000727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943v1">Induction for Termination</text:a></text:p>
              <text:p text:style-name="Normal"><text:a xlink:type="simple" xlink:href="https://hal.science/search/index/?q=*&amp;authFullName_s=Isabelle Gnaedig">Isabelle Gnaedig</text:a><text:span>,</text:span><text:a xlink:type="simple" xlink:href="https://hal.science/search/index/?q=*&amp;authFullName_s=Hélène Kirchner">Hélène Kirchner</text:a><text:span>,</text:span><text:a xlink:type="simple" xlink:href="https://hal.science/search/index/?q=*&amp;authFullName_s=Thomas Genet">Thomas Genet</text:a></text:p>
              <text:p text:style-name="Normal"><text:span>[Intern report] 99-R-338 || gnaedig99a, 1999, pp.21</text:span></text:p>
              <text:p text:style-name="Normal"><text:span>Rapport</text:span></text:p>
              <text:p text:style-name="Normal"><text:a xlink:type="simple" xlink:href="https://inria.hal.science/inria-00098943v1">inria-000989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364v1">Decidable Approximations of Sets of Descendants and Sets of Normal Forms - extended version</text:a></text:p>
              <text:p text:style-name="Normal"><text:a xlink:type="simple" xlink:href="https://hal.science/search/index/?q=*&amp;authFullName_s=Thomas Genet">Thomas Genet</text:a></text:p>
              <text:p text:style-name="Normal"><text:span>[Research Report] RR-3325, INRIA. 1997, pp.2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364v1">inria-000733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604v1">Termination Proofs Using gpo Ordering Constraints : Extended Version</text:a></text:p>
              <text:p text:style-name="Normal"><text:a xlink:type="simple" xlink:href="https://hal.science/search/index/?q=*&amp;authFullName_s=Thomas Genet">Thomas Genet</text:a><text:span>,</text:span><text:a xlink:type="simple" xlink:href="https://hal.science/search/index/?q=*&amp;authFullName_s=Isabelle Gnaedig">Isabelle Gnaedig</text:a></text:p>
              <text:p text:style-name="Normal"><text:span>[Research Report] RR-3087, INRIA. 1997, pp.3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604v1">inria-00073604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acc61f" table:style-name="acc61f">
          <table:table-column table:style-name="acc61f.0"/>
          <table:table-row>
            <table:table-cell office:value-type="string">
              <text:p text:style-name="Normal"><text:a xlink:type="simple" xlink:href="https://hal.univ-lorraine.fr/tel-01747412v1">Contraintes d'ordre et automates d'arbres pour les preuves de terminaison</text:a></text:p>
              <text:p text:style-name="Normal"><text:a xlink:type="simple" xlink:href="https://hal.science/search/index/?q=*&amp;authFullName_s=Thomas Genet">Thomas Genet</text:a></text:p>
              <text:p text:style-name="Normal"><text:span>Informatique [cs]. Université Henri Poincaré - Nancy 1, 1998. Français.<text:s/></text:span><text:a xlink:type="simple" xlink:href="https://www.theses.fr/1998NAN10245">⟨NNT : 1998NAN10245⟩</text:a></text:p>
              <text:p text:style-name="Normal"><text:span>Thèse</text:span></text:p>
              <text:p text:style-name="Normal"><text:a xlink:type="simple" xlink:href="https://hal.univ-lorraine.fr/tel-01747412v1">tel-01747412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5242cc" table:style-name="5242cc">
          <table:table-column table:style-name="5242cc.0"/>
          <table:table-row>
            <table:table-cell office:value-type="string">
              <text:p text:style-name="Normal"><text:a xlink:type="simple" xlink:href="https://theses.hal.science/tel-00477013v2">Reachability analysis of rewriting for software verification</text:a></text:p>
              <text:p text:style-name="Normal"><text:a xlink:type="simple" xlink:href="https://hal.science/search/index/?q=*&amp;authFullName_s=Thomas Genet">Thomas Genet</text:a></text:p>
              <text:p text:style-name="Normal"><text:span>Software Engineering [cs.SE]. Université Rennes 1, 2009</text:span></text:p>
              <text:p text:style-name="Normal"><text:span>HDR</text:span></text:p>
              <text:p text:style-name="Normal"><text:a xlink:type="simple" xlink:href="https://theses.hal.science/tel-00477013v2">tel-0047701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Genet</dc:title>
    <dc:subject/>
    <dc:description>CV</dc:description>
    <dc:creator/>
    <dc:date>2026-05-07T03:54:04.000</dc:date>
    <meta:generator>PHPWord</meta:generator>
    <meta:initial-creator>CCSD</meta:initial-creator>
    <meta:creation-date>2026-05-07T03:54:04.000</meta:creation-date>
    <meta:keyword/>
    <meta:user-defined meta:name="Category"/>
    <meta:user-defined meta:name="Company"/>
    <meta:user-defined meta:name="Manager"/>
  </office:meta>
</office:document-meta>
</file>