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157" style:family="table">
      <style:table-properties style:rel-width="100" table:align="center"/>
    </style:style>
    <style:style style:name="919157.0" style:family="table-column">
      <style:table-column-properties style:column-width="0.00cm"/>
    </style:style>
    <style:style style:name="46ef98" style:family="table">
      <style:table-properties style:rel-width="100" table:align="center"/>
    </style:style>
    <style:style style:name="46ef98.0" style:family="table-column">
      <style:table-column-properties style:column-width="0.00cm"/>
    </style:style>
    <style:style style:name="a9a240" style:family="table">
      <style:table-properties style:rel-width="100" table:align="center"/>
    </style:style>
    <style:style style:name="a9a240.0" style:family="table-column">
      <style:table-column-properties style:column-width="0.00cm"/>
    </style:style>
    <style:style style:name="e6e65f" style:family="table">
      <style:table-properties style:rel-width="100" table:align="center"/>
    </style:style>
    <style:style style:name="e6e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renier<text:s/></text:span><text:span text:style-name="T2">INSA LYON - CREATIS/GECNU 61 - E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grenier">thomas-gre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30-5856">0000-0002-3630-58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0533582">10053358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H-4456-2014">http://www.researcherid.com/rid/H-4456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Laboratoire de recherche</text:span></text:p>
        <text:p text:style-name="P18"><text:span text:style-name="T10">CREATIS, Unité CNRS UMR 5220 – INSERM U1206 – Université Lyon 1 – INSA Lyon - Université Jean Monnet Saint-Etienne</text:span></text:p>
        <text:p text:style-name="P20"><text:span text:style-name="T11">Adresse du laboratoire</text:span></text:p>
        <text:p text:style-name="P22"><text:span text:style-name="T12">CREATIS, UMR CNRS 5220, Inserm U1206</text:span></text:p>
        <text:p text:style-name="P24"><text:span text:style-name="T13">Bât.Léonard de Vinci, INSA-Lyon21 Av. Jean Capelle O69621 Villeurbanne Cedex, France</text:span></text:p>
        <text:p text:style-name="P26"><text:span text:style-name="T14">Tel : 04 72 43 64 70E-mail : thomas.grenier[@creatis.insa-lyon.fr]</text:span></text:p>
        <text:p text:style-name="Heading3"><text:span text:style-name="T15">Diplômes</text:span></text:p>
        <text:list text:style-name="listStyle_1">
          <text:list-item>
            <text:p text:style-name="P30"><text:span text:style-name="T16">2023 :<text:s/></text:span></text:p>
            <text:p text:style-name="P31"><text:span text:style-name="T17">HDR</text:span></text:p>
            <text:p text:style-name="P32"><text:span text:style-name="T18">, Université de Lyon, INSA Lyon,<text:s/></text:span></text:p>
            <text:p text:style-name="P33"><text:span text:style-name="T19">Approches non-supervisées et supervisées de filtrage et segmentation pour l’analyse longitudinale en imagerie médicale</text:span></text:p>
          </text:list-item>
        </text:list>
        <text:list text:style-name="listStyle_1">
          <text:list-item>
            <text:p text:style-name="P35"><text:span text:style-name="T20">2005 :<text:s/></text:span></text:p>
            <text:p text:style-name="P36"><text:span text:style-name="T21">Thèse,</text:span></text:p>
            <text:p text:style-name="P37"><text:span text:style-name="T22"><text:s text:c="2"/>INSA Lyon, France.<text:s/></text:span></text:p>
            <text:p text:style-name="P38"><text:span text:style-name="T23">Espaces des caractéristiques et paramètres d’échelle pour le filtrage et la segmentation d’image.</text:span></text:p>
          </text:list-item>
        </text:list>
        <text:list text:style-name="listStyle_1">
          <text:list-item>
            <text:p text:style-name="P40"><text:span text:style-name="T24">2001 : Master, DEA St-Etienne, France.<text:s/></text:span></text:p>
            <text:p text:style-name="P41"><text:span text:style-name="T25">«Transformée en cercle et généralisation ».</text:span></text:p>
          </text:list-item>
        </text:list>
        <text:list text:style-name="listStyle_1">
          <text:list-item>
            <text:p text:style-name="P43"><text:span text:style-name="T26">2001 : Ingénieur ISTASE St-Etienne, France.</text:span></text:p>
          </text:list-item>
        </text:list>
        <text:p text:style-name="Heading3"><text:span text:style-name="T27">Statut actuel</text:span></text:p>
        <text:p text:style-name="P45"><text:span text:style-name="T28">Depuis 2006: Maître de Conférences HDR (hors classe) 61ème section, à INSA-Lyon France : CREATIS/département Génie Electrique de l’INSA Lyon.</text:span></text:p>
        <text:p text:style-name="Heading3"><text:span text:style-name="T29">Responsabilités actuelles</text:span></text:p>
        <text:p text:style-name="P48"><text:span text:style-name="T30">Depuis 2009: responsable de la communication au département Génie Electrique et des systèmes d'information.Responsable de l'option Traitement des signaux et des Images en 5ème année du département Génie Electrique.Co-responsable du work-package formation du Labex PRIMES (salle de formation, écoles d'été internationale en Deep learning pour l'imagerie médicale)Elu au Conseil de département du département Génie Electrique</text:span></text:p>
        <text:p text:style-name="Heading3"><text:span text:style-name="T31">Domaines académiques</text:span></text:p>
        <text:list text:style-name="listStyle_2">
          <text:list-item>
            <text:p text:style-name="P52"><text:span text:style-name="T32">Informatique: algorithmes, microcontrôleur, UML, C/C++.</text:span></text:p>
          </text:list-item>
        </text:list>
        <text:list text:style-name="listStyle_2">
          <text:list-item>
            <text:p text:style-name="P54"><text:span text:style-name="T33">Traitement du Signal: Théorie de l’Information, Filtrage de signal, Traitement d’images, Digital Image Processor (DSP).</text:span></text:p>
          </text:list-item>
        </text:list>
        <text:p text:style-name="Heading3"><text:span text:style-name="T34">Domaines de recherche</text:span></text:p>
        <text:list text:style-name="listStyle_3">
          <text:list-item>
            <text:p text:style-name="P57"><text:span text:style-name="T35">Filtrage et segmentation d’images médicales, Clustering et analyse de données<text:s text:c="2"/>spatio-temporelles</text:span></text:p>
          </text:list-item>
        </text:list>
        <text:list text:style-name="listStyle_3">
          <text:list-item>
            <text:p text:style-name="P59"><text:span text:style-name="T36">méthodes : Apprentissage profond</text:span></text:p>
          </text:list-item>
        </text:list>
        <text:p text:style-name="P60"/>
        <text:p text:style-name="Heading2"><text:span text:style-name="T37">Publications</text:span></text:p>
        <text:p text:style-name="P62"/>
        <text:p text:style-name="P63"/>
        <text:p text:style-name="Heading2"><text:span text:style-name="T38">Article dans une revue (27)</text:span></text:p>
        <text:p text:style-name="P65"/>
        <table:table table:name="919157" table:style-name="919157">
          <table:table-column table:style-name="919157.0"/>
          <table:table-row>
            <table:table-cell office:value-type="string">
              <text:p text:style-name="Normal"><text:a xlink:type="simple" xlink:href="https://hal.science/hal-05606558v1">Large Language Models for Patient Education: Insights from Cross-Lingual Expert Evaluation in Radioligand Therapy for Neuroendocrine Tumors</text:a></text:p>
              <text:p text:style-name="Normal"><text:a xlink:type="simple" xlink:href="https://hal.science/search/index/?q=*&amp;authFullName_s=Vincent Habouzit">Vincent Habouzit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Laure Al Mansour">Laure Al Mansour</text:a><text:span>,</text:span><text:a xlink:type="simple" xlink:href="https://hal.science/search/index/?q=*&amp;authFullName_s=Boumediene Lachachi">Boumediene Lachachi</text:a><text:span>,</text:span><text:a xlink:type="simple" xlink:href="https://hal.science/search/index/?q=*&amp;authFullName_s=Sarah Chaib">Sarah Chaib</text:a><text:span>et al.</text:span></text:p>
              <text:p text:style-name="Normal"><text:span>Journal of Cancer Education</text:span><text:span>, 2026,<text:s/></text:span><text:a xlink:type="simple" xlink:href="https://dx.doi.org/10.1007/s13187-026-02886-1">⟨10.1007/s13187-026-02886-1⟩</text:a></text:p>
              <text:p text:style-name="Normal"><text:span>Article dans une revue</text:span></text:p>
              <text:p text:style-name="Normal"><text:a xlink:type="simple" xlink:href="https://hal.science/hal-05606558v1">hal-056065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73412v1">Sensitivity analysis of a patient-specific finite element simulation pipeline incorporating automated vertebral segmentation for predicting vertebral strength of a clinical database</text:a></text:p>
              <text:p text:style-name="Normal"><text:a xlink:type="simple" xlink:href="https://hal.science/search/index/?q=*&amp;authFullName_s=Louis Anzalone">Louis Anzalone</text:a><text:span>,</text:span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Léa Fillot">Léa Fillot</text:a><text:span>,</text:span><text:a xlink:type="simple" xlink:href="https://hal.science/search/index/?q=*&amp;authFullName_s=Aurélie Levillain">Aurélie Levillain</text:a><text:span>et al.</text:span></text:p>
              <text:p text:style-name="Normal"><text:span>Journal of the mechanical behavior of biomedical materials</text:span><text:span>, 2026, 178, pp.107415.<text:s/></text:span><text:a xlink:type="simple" xlink:href="https://dx.doi.org/10.1016/j.jmbbm.2026.107415">⟨10.1016/j.jmbbm.2026.107415⟩</text:a></text:p>
              <text:p text:style-name="Normal"><text:span>Article dans une revue</text:span></text:p>
              <text:p text:style-name="Normal"><text:a xlink:type="simple" xlink:href="https://univ-eiffel.hal.science/hal-05573412v1">hal-055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9v1">Impact of Long‐Term Fasting on Skeletal Muscle: Structure, Energy Metabolism and Function Using 31 P/ 1 H MRS and MRI</text:a></text:p>
              <text:p text:style-name="Normal"><text:a xlink:type="simple" xlink:href="https://hal.science/search/index/?q=*&amp;authFullName_s=Antoine Naëgel">Antoine Naëgel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Thu Nguyen">Thu Nguyen</text:a><text:span>,</text:span><text:a xlink:type="simple" xlink:href="https://hal.science/search/index/?q=*&amp;authFullName_s=Benjamin Leporq">Benjamin Leporq</text:a><text:span>et al.</text:span></text:p>
              <text:p text:style-name="Normal"><text:span>Journal of Cachexia, Sarcopenia and Muscle</text:span><text:span>, 2025, 16 (2), pp.e13773.<text:s/></text:span><text:a xlink:type="simple" xlink:href="https://dx.doi.org/10.1002/jcsm.13773">⟨10.1002/jcsm.13773⟩</text:a></text:p>
              <text:p text:style-name="Normal"><text:span>Article dans une revue</text:span></text:p>
              <text:p text:style-name="Normal"><text:a xlink:type="simple" xlink:href="https://hal.science/hal-05132099v1">hal-051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92v2">Explainable Monotonic Networks and Constrained Learning for Interpretable Classification and Weakly Supervised Anomaly Detec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Pattern Recognition</text:span><text:span>, 2025, 160, pp.111186.<text:s/></text:span><text:a xlink:type="simple" xlink:href="https://dx.doi.org/10.1016/j.patcog.2024.111186">⟨10.1016/j.patcog.2024.111186⟩</text:a></text:p>
              <text:p text:style-name="Normal"><text:span>Article dans une revue</text:span></text:p>
              <text:p text:style-name="Normal"><text:a xlink:type="simple" xlink:href="https://hal.science/hal-04776992v2">hal-04776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22v1">CT-guided spatial normalization of nuclear hybrid imaging adapted to enlarged ventricles: Impact on striatal uptake quantification</text:a></text:p>
              <text:p text:style-name="Normal"><text:a xlink:type="simple" xlink:href="https://hal.science/search/index/?q=*&amp;authFullName_s=Alae Eddine El Barkaoui">Alae Eddine El Barkaoui</text:a><text:span>,</text:span><text:a xlink:type="simple" xlink:href="https://hal.science/search/index/?q=*&amp;authFullName_s=Christian Scheiber">Christian Scheib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Marc Janier">Marc Janier</text:a><text:span>,</text:span><text:a xlink:type="simple" xlink:href="https://hal.science/search/index/?q=*&amp;authFullName_s=Anthime Flaus">Anthime Flaus</text:a></text:p>
              <text:p text:style-name="Normal"><text:span>NeuroImage</text:span><text:span>, 2024, 294, pp.120631.<text:s/></text:span><text:a xlink:type="simple" xlink:href="https://dx.doi.org/10.1016/j.neuroimage.2024.120631">⟨10.1016/j.neuroimage.2024.120631⟩</text:a></text:p>
              <text:p text:style-name="Normal"><text:span>Article dans une revue</text:span></text:p>
              <text:p text:style-name="Normal"><text:a xlink:type="simple" xlink:href="https://hal.science/hal-04803722v1">hal-048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12v1">Finite element models with automatic computed tomography bone segmentation for failure load computation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urélie Levillain">Aurélie Levillai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et al.</text:span></text:p>
              <text:p text:style-name="Normal"><text:span>Scientific Reports</text:span><text:span>, 2024, 14 (1), pp.16576.<text:s/></text:span><text:a xlink:type="simple" xlink:href="https://dx.doi.org/10.1038/s41598-024-66934-w">⟨10.1038/s41598-024-66934-w⟩</text:a></text:p>
              <text:p text:style-name="Normal"><text:span>Article dans une revue</text:span></text:p>
              <text:p text:style-name="Normal"><text:a xlink:type="simple" xlink:href="https://hal.science/hal-04803712v1">hal-048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68v1">Multiple Sclerosis Clinical Forms Classification Study with Graph Convolutional Networks</text:a></text:p>
              <text:p text:style-name="Normal"><text:a xlink:type="simple" xlink:href="https://hal.science/search/index/?q=*&amp;authFullName_s=Enyi Chen">Enyi Chen</text:a><text:span>,</text:span><text:a xlink:type="simple" xlink:href="https://hal.science/search/index/?q=*&amp;authFullName_s=Berardino Barile">Berardino Barile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Dominique Sappey-Marinier">Dominique Sappey-Marinier</text:a></text:p>
              <text:p text:style-name="Normal"><text:span>Frontiers in Neuroscience</text:span><text:span>, In press,<text:s/></text:span><text:a xlink:type="simple" xlink:href="https://dx.doi.org/10.3389/fnins.2023.1268860">⟨10.3389/fnins.2023.1268860⟩</text:a></text:p>
              <text:p text:style-name="Normal"><text:span>Article dans une revue</text:span></text:p>
              <text:p text:style-name="Normal"><text:a xlink:type="simple" xlink:href="https://hal.science/hal-04373468v1">hal-043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98v2">A Weakly Supervised Gradient Attribution Constraint for Interpretable Classification and Anomaly Detec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IEEE Transactions on Medical Imaging</text:span><text:span>, 2023,<text:s/></text:span><text:a xlink:type="simple" xlink:href="https://dx.doi.org/10.1109/TMI.2023.3282789">⟨10.1109/TMI.2023.3282789⟩</text:a></text:p>
              <text:p text:style-name="Normal"><text:span>Article dans une revue</text:span></text:p>
              <text:p text:style-name="Normal"><text:a xlink:type="simple" xlink:href="https://hal.science/hal-04110698v2">hal-04110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44v1">Deep learning in veterinary medicine, an approach based on CNN to detect pulmonary abnormalities from lateral thoracic radiographs in cats</text:a></text:p>
              <text:p text:style-name="Normal"><text:a xlink:type="simple" xlink:href="https://hal.science/search/index/?q=*&amp;authFullName_s=Léo Dumortier">Léo Dumortier</text:a><text:span>,</text:span><text:a xlink:type="simple" xlink:href="https://hal.science/search/index/?q=*&amp;authFullName_s=Florent Guépin">Florent Guépin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. Boulocher">C. Boulocher</text:a><text:span>,</text:span><text:a xlink:type="simple" xlink:href="https://hal.science/search/index/?q=*&amp;authFullName_s=Thomas Grenier">Thomas Grenier</text:a></text:p>
              <text:p text:style-name="Normal"><text:span>Scientific Reports</text:span><text:span>, 2022, 12 (1), pp.11418.<text:s/></text:span><text:a xlink:type="simple" xlink:href="https://dx.doi.org/10.1038/s41598-022-14993-2">⟨10.1038/s41598-022-14993-2⟩</text:a></text:p>
              <text:p text:style-name="Normal"><text:span>Article dans une revue</text:span></text:p>
              <text:p text:style-name="Normal"><text:a xlink:type="simple" xlink:href="https://hal.science/hal-03727944v1">hal-037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02v1">Deep learning detection of nanoparticles and multiple object tracking of their dynamic evolution during in situ ETEM studi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hierry Epicier">Thierry Epicier</text:a></text:p>
              <text:p text:style-name="Normal"><text:span>Scientific Reports</text:span><text:span>, 2022, 12 (1), pp.2484.<text:s/></text:span><text:a xlink:type="simple" xlink:href="https://dx.doi.org/10.1038/s41598-022-06308-2">⟨10.1038/s41598-022-06308-2⟩</text:a></text:p>
              <text:p text:style-name="Normal"><text:span>Article dans une revue</text:span></text:p>
              <text:p text:style-name="Normal"><text:a xlink:type="simple" xlink:href="https://hal.science/hal-03578102v1">hal-035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59v1">PET image enhancement using artificial intelligence for better characterization of epilepsy lesions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Tahya Deddah">Tahya Deddah</text:a><text:span>,</text:span><text:a xlink:type="simple" xlink:href="https://hal.science/search/index/?q=*&amp;authFullName_s=Anthonin Reilhac">Anthonin Reilhac</text:a><text:span>,</text:span><text:a xlink:type="simple" xlink:href="https://hal.science/search/index/?q=*&amp;authFullName_s=Nicolas De Leiris">Nicolas De Leiris</text:a><text:span>,</text:span><text:a xlink:type="simple" xlink:href="https://hal.science/search/index/?q=*&amp;authFullName_s=Marc Janier">Marc Janier</text:a><text:span>et al.</text:span></text:p>
              <text:p text:style-name="Normal"><text:span>Frontiers in Medicine</text:span><text:span>, 2022, 9, pp.1042706.<text:s/></text:span><text:a xlink:type="simple" xlink:href="https://dx.doi.org/10.3389/fmed.2022.1042706">⟨10.3389/fmed.2022.1042706⟩</text:a></text:p>
              <text:p text:style-name="Normal"><text:span>Article dans une revue</text:span></text:p>
              <text:p text:style-name="Normal"><text:a xlink:type="simple" xlink:href="https://hal.science/hal-03880659v1">hal-038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29v1">Quantitative Magnetic Resonance Imaging Assessment of the Quadriceps Changes during an Extreme Mountain Ultramarathon</text:a></text:p>
              <text:p text:style-name="Normal"><text:a xlink:type="simple" xlink:href="https://hal.science/search/index/?q=*&amp;authFullName_s=Hoai-Thu Nguyen">Hoai-Thu Nguye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Caroline Le Goff">Caroline Le Goff</text:a><text:span>,</text:span><text:a xlink:type="simple" xlink:href="https://hal.science/search/index/?q=*&amp;authFullName_s=Benjamin Gilles">Benjamin Gilles</text:a><text:span>et al.</text:span></text:p>
              <text:p text:style-name="Normal"><text:span>Medicine and Science in Sports and Exercise</text:span><text:span>, 2021, 53 (4), pp.869-881.<text:s/></text:span><text:a xlink:type="simple" xlink:href="https://dx.doi.org/10.1249/mss.0000000000002535">⟨10.1249/mss.0000000000002535⟩</text:a></text:p>
              <text:p text:style-name="Normal"><text:span>Article dans une revue</text:span></text:p>
              <text:p text:style-name="Normal"><text:a xlink:type="simple" xlink:href="https://hal.science/hal-02998029v1">hal-0299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15v1">Development of normal pressure hydrocephalus following post-traumatic external hydrocephalus in an adult patient</text:a></text:p>
              <text:p text:style-name="Normal"><text:a xlink:type="simple" xlink:href="https://hal.science/search/index/?q=*&amp;authFullName_s=Romain Manet">Romain Manet</text:a><text:span>,</text:span><text:a xlink:type="simple" xlink:href="https://hal.science/search/index/?q=*&amp;authFullName_s=Laurent Gergelé">Laurent Gergelé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Zofia Czosnyka">Zofia Czosnyka</text:a><text:span>,</text:span><text:a xlink:type="simple" xlink:href="https://hal.science/search/index/?q=*&amp;authFullName_s=Marek Czosnyka">Marek Czosnyka</text:a></text:p>
              <text:p text:style-name="Normal"><text:span>British Journal of Neurosurgery</text:span><text:span>, 2020, pp.1-4.<text:s/></text:span><text:a xlink:type="simple" xlink:href="https://dx.doi.org/10.1080/02688697.2020.1738340">⟨10.1080/02688697.2020.1738340⟩</text:a></text:p>
              <text:p text:style-name="Normal"><text:span>Article dans une revue</text:span></text:p>
              <text:p text:style-name="Normal"><text:a xlink:type="simple" xlink:href="https://hal.science/hal-02998015v1">hal-029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93v1">A Pilot Study on Convolutional Neural Networks for Motion Estimation From Ultrasound Images</text:a></text:p>
              <text:p text:style-name="Normal"><text:a xlink:type="simple" xlink:href="https://hal.science/search/index/?q=*&amp;authFullName_s=Ewan Evain">Ewan Evain</text:a><text:span>,</text:span><text:a xlink:type="simple" xlink:href="https://hal.science/search/index/?q=*&amp;authFullName_s=Faraz Khuram">Faraz Khuram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Mathieu de Craene">Mathieu de Craene</text:a><text:span>et al.</text:span></text:p>
              <text:p text:style-name="Normal"><text:span>IEEE Transactions on Ultrasonics, Ferroelectrics and Frequency Control</text:span><text:span>, 2020, 67 (12), pp.2565-2573.<text:s/></text:span><text:a xlink:type="simple" xlink:href="https://dx.doi.org/10.1109/TUFFC.2020.2976809">⟨10.1109/TUFFC.2020.2976809⟩</text:a></text:p>
              <text:p text:style-name="Normal"><text:span>Article dans une revue</text:span></text:p>
              <text:p text:style-name="Normal"><text:a xlink:type="simple" xlink:href="https://hal.science/hal-03027193v1">hal-030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7v1">LU-Net: A Multistage Attention Network to Improve the Robustness of Segmentation of Left Ventricular Structures in 2-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EEE Transactions on Ultrasonics, Ferroelectrics and Frequency Control</text:span><text:span>, 2020, 67 (12), pp.2519-2530.<text:s/></text:span><text:a xlink:type="simple" xlink:href="https://dx.doi.org/10.1109/TUFFC.2020.3003403">⟨10.1109/TUFFC.2020.3003403⟩</text:a></text:p>
              <text:p text:style-name="Normal"><text:span>Article dans une revue</text:span></text:p>
              <text:p text:style-name="Normal"><text:a xlink:type="simple" xlink:href="https://hal.science/hal-03149347v1">hal-031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13v1">New OFSEP recommendations for MRI assessment of multiple sclerosis patients: Special consideration for gadolinium deposition and frequent acquisitions</text:a></text:p>
              <text:p text:style-name="Normal"><text:a xlink:type="simple" xlink:href="https://hal.science/search/index/?q=*&amp;authFullName_s=Stephane Kremer">Stephane Kremer</text:a><text:span>,</text:span><text:a xlink:type="simple" xlink:href="https://hal.science/search/index/?q=*&amp;authFullName_s=Salem Hannoun">Salem Hannoun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Francoise Durand-Dubief">Francoise Durand-Dubief</text:a><text:span>,</text:span><text:a xlink:type="simple" xlink:href="https://hal.science/search/index/?q=*&amp;authFullName_s=Thomas Tourdias">Thomas Tourdias</text:a><text:span>et al.</text:span></text:p>
              <text:p text:style-name="Normal"><text:span>Journal de Neuroradiologie / Journal of Neuroradiology</text:span><text:span>, 2020, 47 (4), pp.250-258.<text:s/></text:span><text:a xlink:type="simple" xlink:href="https://dx.doi.org/10.1016/j.neurad.2020.01.083">⟨10.1016/j.neurad.2020.01.083⟩</text:a></text:p>
              <text:p text:style-name="Normal"><text:span>Article dans une revue</text:span></text:p>
              <text:p text:style-name="Normal"><text:a xlink:type="simple" xlink:href="https://hal.science/hal-02570313v1">hal-025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58v1">Deep Learning for Segmentation using an Open Large-Scale Dataset in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Joao Pedrosa">Joao Pedrosa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eric Cervenansky">Fréderic Cervenansky</text:a><text:span>et al.</text:span></text:p>
              <text:p text:style-name="Normal"><text:span>IEEE Transactions on Medical Imaging</text:span><text:span>, 2019, 38 (9), pp.2198-2210.<text:s/></text:span><text:a xlink:type="simple" xlink:href="https://dx.doi.org/10.1109/TMI.2019.2900516">⟨10.1109/TMI.2019.2900516⟩</text:a></text:p>
              <text:p text:style-name="Normal"><text:span>Article dans une revue</text:span></text:p>
              <text:p text:style-name="Normal"><text:a xlink:type="simple" xlink:href="https://hal.science/hal-02054458v1">hal-020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72v1">Corrigendum to “Automatic myocardial ischemic lesion detection on magnetic resonance perfusion weighted imaging prior perfusion quantification: A pre-modeling strategy” [Comput. Biol. Med. 110 (2019) 108–119]</text:a></text:p>
              <text:p text:style-name="Normal"><text:a xlink:type="simple" xlink:href="https://hal.science/search/index/?q=*&amp;authFullName_s=Clément Daviller">Clément Davill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ierre Croisille">Pierre Croisille</text:a><text:span>et al.</text:span></text:p>
              <text:p text:style-name="Normal"><text:span>Computers in Biology and Medicine</text:span><text:span>, 2019, 114, pp.103455.<text:s/></text:span><text:a xlink:type="simple" xlink:href="https://dx.doi.org/10.1016/j.compbiomed.2019.103455">⟨10.1016/j.compbiomed.2019.103455⟩</text:a></text:p>
              <text:p text:style-name="Normal"><text:span>Article dans une revue</text:span></text:p>
              <text:p text:style-name="Normal"><text:a xlink:type="simple" xlink:href="https://api.istex.fr/ark:/67375/6H6-H2M7GPC2-D/fulltext.pdf?sid=hal">istex</text:a></text:p>
              <text:p text:style-name="Normal"><text:a xlink:type="simple" xlink:href="https://hal.science/hal-03009072v1">hal-030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18v1">Automatic myocardial ischemic lesion detection on magnetic resonance perfusion weighted imaging prior perfusion quantification: A pre-modeling strategy</text:a></text:p>
              <text:p text:style-name="Normal"><text:a xlink:type="simple" xlink:href="https://hal.science/search/index/?q=*&amp;authFullName_s=Clément Daviller">Clément Davill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ierre Croisille">Pierre Croisille</text:a><text:span>et al.</text:span></text:p>
              <text:p text:style-name="Normal"><text:span>Computers in Biology and Medicine</text:span><text:span>, 2019, 110, pp.108-119.<text:s/></text:span><text:a xlink:type="simple" xlink:href="https://dx.doi.org/10.1016/j.compbiomed.2019.05.001">⟨10.1016/j.compbiomed.2019.05.001⟩</text:a></text:p>
              <text:p text:style-name="Normal"><text:span>Article dans une revue</text:span></text:p>
              <text:p text:style-name="Normal"><text:a xlink:type="simple" xlink:href="https://hal.science/hal-02135018v1">hal-0213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35v1">Fast electron tomography: Applications to beam sensitive samples and in situ TEM or operando environmental TEM studies</text:a></text:p>
              <text:p text:style-name="Normal"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Anne-Sophie Gay">Anne-Sophie Gay</text:a><text:span>et al.</text:span></text:p>
              <text:p text:style-name="Normal"><text:span>Materials Characterization</text:span><text:span>, 2019, 151, pp.480-495.<text:s/></text:span><text:a xlink:type="simple" xlink:href="https://dx.doi.org/10.1016/j.matchar.2019.02.009">⟨10.1016/j.matchar.2019.02.009⟩</text:a></text:p>
              <text:p text:style-name="Normal"><text:span>Article dans une revue</text:span></text:p>
              <text:p text:style-name="Normal"><text:a xlink:type="simple" xlink:href="https://hal.science/hal-02151235v1">hal-0215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62v1">Spatial and spectral regularization to discriminate tissues using multispectral photoacoustic imaging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Yubin Liu">Yubin Liu</text:a><text:span>et al.</text:span></text:p>
              <text:p text:style-name="Normal"><text:span>EURASIP Journal on Advances in Signal Processing</text:span><text:span>, 2018, 2018 (1), pp.39.<text:s/></text:span><text:a xlink:type="simple" xlink:href="https://dx.doi.org/10.1186/s13634-018-0554-8">⟨10.1186/s13634-018-0554-8⟩</text:a></text:p>
              <text:p text:style-name="Normal"><text:span>Article dans une revue</text:span></text:p>
              <text:p text:style-name="Normal"><text:a xlink:type="simple" xlink:href="https://hal.science/hal-01909562v1">hal-019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40v1">Very Fast Tomography in the (E)TEM to Probe Dynamics in Materials during Operando and In Situ Experiments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Anne-Sophie Gay">Anne-Sophie Gay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id Koneti">Sid Koneti</text:a><text:span>et al.</text:span></text:p>
              <text:p text:style-name="Normal"><text:span>Microscopy and Microanalysis</text:span><text:span>, 2018, 24 (S1), pp.1814 - 1815.<text:s/></text:span><text:a xlink:type="simple" xlink:href="https://dx.doi.org/10.1017/S1431927618009558">⟨10.1017/S1431927618009558⟩</text:a></text:p>
              <text:p text:style-name="Normal"><text:span>Article dans une revue</text:span></text:p>
              <text:p text:style-name="Normal"><text:a xlink:type="simple" xlink:href="https://hal.science/hal-01934140v1">hal-019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62v1">Evaluation of noise and blur effects with SIRT-FISTA-TV reconstruction algorithm: Application to fast environmental transmission electron tomography</text:a></text:p>
              <text:p text:style-name="Normal"><text:a xlink:type="simple" xlink:href="https://hal.science/search/index/?q=*&amp;authFullName_s=Hussein Banjak">Hussein Banjak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et al.</text:span></text:p>
              <text:p text:style-name="Normal"><text:span>Ultramicroscopy</text:span><text:span>, 2018, 189, pp.109 - 123.<text:s/></text:span><text:a xlink:type="simple" xlink:href="https://dx.doi.org/10.1016/j.ultramic.2018.03.022">⟨10.1016/j.ultramic.2018.03.022⟩</text:a></text:p>
              <text:p text:style-name="Normal"><text:span>Article dans une revue</text:span></text:p>
              <text:p text:style-name="Normal"><text:a xlink:type="simple" xlink:href="https://api.istex.fr/ark:/67375/6H6-GQH3JMS8-B/fulltext.pdf?sid=hal">istex</text:a></text:p>
              <text:p text:style-name="Normal"><text:a xlink:type="simple" xlink:href="https://hal.science/hal-01812662v1">hal-018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10v1">Rapid Tomography in Environmental TEM: How Fast Can We Go to Follow the 3D Evolution of Nanomaterials in situ?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Sid Koneti">Sid Koneti</text:a><text:span>,</text:span><text:a xlink:type="simple" xlink:href="https://hal.science/search/index/?q=*&amp;authFullName_s=Khan Tran">Khan Tran</text:a><text:span>,</text:span><text:a xlink:type="simple" xlink:href="https://hal.science/search/index/?q=*&amp;authFullName_s=Yue-Meng Feng">Yue-Meng Feng</text:a><text:span>,</text:span><text:a xlink:type="simple" xlink:href="https://hal.science/search/index/?q=*&amp;authFullName_s=Thomas Grenier">Thomas Grenier</text:a><text:span>et al.</text:span></text:p>
              <text:p text:style-name="Normal"><text:span>Microscopy and Microanalysis</text:span><text:span>, 2016, 22 (S5), pp.8 - 9.<text:s/></text:span><text:a xlink:type="simple" xlink:href="https://dx.doi.org/10.1017/S143192761601206X">⟨10.1017/S143192761601206X⟩</text:a></text:p>
              <text:p text:style-name="Normal"><text:span>Article dans une revue</text:span></text:p>
              <text:p text:style-name="Normal"><text:a xlink:type="simple" xlink:href="https://hal.science/hal-01612810v1">hal-016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50v1">Unsupervised spatio-temporal filtering of image sequences. A mean-shift specification</text:a></text:p>
              <text:p text:style-name="Normal"><text:a xlink:type="simple" xlink:href="https://hal.science/search/index/?q=*&amp;authFullName_s=S. Mure">S. Mure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D. Meier">D. Meier</text:a><text:span>,</text:span><text:a xlink:type="simple" xlink:href="https://hal.science/search/index/?q=*&amp;authFullName_s=C. R. G. Guttmann">C. R. G. Guttmann</text:a><text:span>,</text:span><text:a xlink:type="simple" xlink:href="https://hal.science/search/index/?q=*&amp;authFullName_s=H. Benoit-Cattin">H. Benoit-Cattin</text:a></text:p>
              <text:p text:style-name="Normal"><text:span>Pattern Recognition Letters</text:span><text:span>, 2015, 68 (Part), pp.48-55.<text:s/></text:span><text:a xlink:type="simple" xlink:href="https://dx.doi.org/10.1016/j.patrec.2015.07.021">⟨10.1016/j.patrec.2015.07.021⟩</text:a></text:p>
              <text:p text:style-name="Normal"><text:span>Article dans une revue</text:span></text:p>
              <text:p text:style-name="Normal"><text:a xlink:type="simple" xlink:href="https://api.istex.fr/ark:/67375/6H6-FGHJDLZ3-6/fulltext.pdf?sid=hal">istex</text:a></text:p>
              <text:p text:style-name="Normal"><text:a xlink:type="simple" xlink:href="https://hal.science/hal-01206150v1">hal-012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32v1">Le modèle International de l'INSA de Lyon : au-delà de l’échange académique</text:a></text:p>
              <text:p text:style-name="Normal"><text:a xlink:type="simple" xlink:href="https://hal.science/search/index/?q=*&amp;authFullName_s=Jérôme Dupuy">Jérôme Dupuy</text:a><text:span>,</text:span><text:a xlink:type="simple" xlink:href="https://hal.science/search/index/?q=*&amp;authFullName_s=Thalia Darnanville">Thalia Darnanville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Nina Arnesen">Nina Arnesen</text:a><text:span>,</text:span><text:a xlink:type="simple" xlink:href="https://hal.science/search/index/?q=*&amp;authFullName_s=Marie-Pierre Favre">Marie-Pierre Favre</text:a><text:span>et al.</text:span></text:p>
              <text:p text:style-name="Normal"><text:span>Journal sur l'enseignement des sciences et technologies de l'information et des systèmes</text:span><text:span>, 2011, 10, pp.1009.<text:s/></text:span><text:a xlink:type="simple" xlink:href="https://dx.doi.org/10.1051/j3ea/2011009">⟨10.1051/j3ea/2011009⟩</text:a></text:p>
              <text:p text:style-name="Normal"><text:span>Article dans une revue</text:span></text:p>
              <text:p text:style-name="Normal"><text:a xlink:type="simple" xlink:href="https://hal.science/hal-01986032v1">hal-01986032v1</text:a></text:p>
            </table:table-cell>
          </table:table-row>
        </table:table>
        <text:p text:style-name="P66"/>
        <text:p text:style-name="Heading2"><text:span text:style-name="T39">Chapitre d'ouvrage (1)</text:span></text:p>
        <text:p text:style-name="P68"/>
        <table:table table:name="46ef98" table:style-name="46ef98">
          <table:table-column table:style-name="46ef98.0"/>
          <table:table-row>
            <table:table-cell office:value-type="string">
              <text:p text:style-name="Normal"><text:a xlink:type="simple" xlink:href="https://hal.science/hal-00828473v1">Region Growing: When Simplicity Meets Theory - Region Growing Revisited in Feature Space and Variational Framework</text:a></text:p>
              <text:p text:style-name="Normal"><text:a xlink:type="simple" xlink:href="https://hal.science/search/index/?q=*&amp;authFullName_s=C. Revol-Muller">C. Revol-Muller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J.-L. Rose">J.-L. Rose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F. Peyrin">F. Peyrin</text:a><text:span>et al.</text:span></text:p>
              <text:p text:style-name="Normal"><text:span>G. Csurka, M. Kraus, R. S. Laramee, P. Richard, J. Braz.<text:s/></text:span><text:span>Communications in Computer and Information Science Computer Vision, Imaging and Computer Graphics. Theory and Application</text:span><text:span>, Springer, pp.426-444, 2013, 978-3-642-38241-3.<text:s/></text:span><text:a xlink:type="simple" xlink:href="https://dx.doi.org/10.1007/978-3-642-38241-3_29">⟨10.1007/978-3-642-38241-3_29⟩</text:a></text:p>
              <text:p text:style-name="Normal"><text:span>Chapitre d'ouvrage</text:span></text:p>
              <text:p text:style-name="Normal"><text:a xlink:type="simple" xlink:href="https://hal.science/hal-00828473v1">hal-00828473v1</text:a></text:p>
            </table:table-cell>
          </table:table-row>
        </table:table>
        <text:p text:style-name="P69"/>
        <text:p text:style-name="Heading2"><text:span text:style-name="T40">HDR (1)</text:span></text:p>
        <text:p text:style-name="P71"/>
        <table:table table:name="a9a240" table:style-name="a9a240">
          <table:table-column table:style-name="a9a240.0"/>
          <table:table-row>
            <table:table-cell office:value-type="string">
              <text:p text:style-name="Normal"><text:a xlink:type="simple" xlink:href="https://hal.science/tel-04890800v1">Approches non-supervisées et supervisées de filtrage et segmentation pour l’analyse longitudinale en imagerie médicale</text:a></text:p>
              <text:p text:style-name="Normal"><text:a xlink:type="simple" xlink:href="https://hal.science/search/index/?q=*&amp;authFullName_s=Thomas Grenier">Thomas Grenier</text:a></text:p>
              <text:p text:style-name="Normal"><text:span>Imagerie médicale. Institut National des Sciences Appliquées de Lyon, 2023</text:span></text:p>
              <text:p text:style-name="Normal"><text:span>HDR</text:span></text:p>
              <text:p text:style-name="Normal"><text:a xlink:type="simple" xlink:href="https://hal.science/tel-04890800v1">tel-04890800v1</text:a></text:p>
            </table:table-cell>
          </table:table-row>
        </table:table>
        <text:p text:style-name="P72"/>
        <text:p text:style-name="Heading2"><text:span text:style-name="T41">Communication dans un congrès (38)</text:span></text:p>
        <text:p text:style-name="P74"/>
        <table:table table:name="e6e65f" table:style-name="e6e65f">
          <table:table-column table:style-name="e6e65f.0"/>
          <table:table-row>
            <table:table-cell office:value-type="string">
              <text:p text:style-name="Normal"><text:a xlink:type="simple" xlink:href="https://hal.science/hal-05485690v1">Évaluation de la segmentation des cavités nasales à l'aide d'une métrique topologique Betti-1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amid Ladjal">Hamid Ladjal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485690v1">hal-054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00v1">EVALUATING SEGMENTATION USING BETTI-1 TOPOLOGICAL METRIC: APPLICATION TO NASAL CAVITIES IN THE CONTEXT OF AIRFLOW SIMULATION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Hamid Ladjal">Hamid Ladjal</text:a></text:p>
              <text:p text:style-name="Normal"><text:span>Internation Symposium Biomedical Imaging (ISBI)</text:span><text:span>, Apr 2026, Londre, United Kingdom</text:span></text:p>
              <text:p text:style-name="Normal"><text:span>Communication dans un congrès</text:span></text:p>
              <text:p text:style-name="Normal"><text:a xlink:type="simple" xlink:href="https://hal.science/hal-05545400v1">hal-055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16v1">Comparative analysis of three advanced deep learning algorithms for Multiple Sclerosis lesion segmentation in FLAIR MRI</text:a></text:p>
              <text:p text:style-name="Normal"><text:a xlink:type="simple" xlink:href="https://hal.science/search/index/?q=*&amp;authFullName_s=Yi Zhu">Yi Zhu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antal Revol-Muller">Chantal Revol-Muller</text:a></text:p>
              <text:p text:style-name="Normal"><text:span>IEEE ICSP’24 &amp; 5th Sino-French Workshop 2024 “Medical Image Analysis and AI (MAI)”</text:span><text:span>, IEEE Beijing Section, Beijing Jiaotong University, and Soochow University, Oct 2024, Suzhou, China, France. pp.697-702,<text:s/></text:span><text:a xlink:type="simple" xlink:href="https://dx.doi.org/10.1109/ICSP62129.2024.10846353">⟨10.1109/ICSP62129.2024.10846353⟩</text:a></text:p>
              <text:p text:style-name="Normal"><text:span>Communication dans un congrès</text:span></text:p>
              <text:p text:style-name="Normal"><text:a xlink:type="simple" xlink:href="https://hal.science/hal-04767216v1">hal-0476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73v1">DALL-E Brain: Generating 2D T1-w, T2-w, and FLAIR Brain MRI Images from Textual Prompts</text:a></text:p>
              <text:p text:style-name="Normal"><text:a xlink:type="simple" xlink:href="https://hal.science/search/index/?q=*&amp;authFullName_s=Souhail El-Allaly">Souhail El-Allaly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. Revol-Muller">C. Revol-Muller</text:a></text:p>
              <text:p text:style-name="Normal"><text:span>EUSIPCO 2025</text:span><text:span>, European Association for Signal Processing (EURASIP), Sep 2025, Palermo, France</text:span></text:p>
              <text:p text:style-name="Normal"><text:span>Communication dans un congrès</text:span></text:p>
              <text:p text:style-name="Normal"><text:a xlink:type="simple" xlink:href="https://hal.science/hal-05096573v1">hal-050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24v1">DALL-E Brain : Génération d'images IRM cérébrales 2D T1-w, T2-w et FLAIR à partir de descriptions textuelles</text:a></text:p>
              <text:p text:style-name="Normal"><text:a xlink:type="simple" xlink:href="https://hal.science/search/index/?q=*&amp;authFullName_s=Souhail El-Allaly">Souhail El-Allaly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. Revol-Muller">C. Revol-Muller</text:a></text:p>
              <text:p text:style-name="Normal"><text:span>Colloque GRETSI'25</text:span><text:span>, XXXe Colloque Francophone de Traitement du Signal et des Images, Aug 2025, Strabourg, France</text:span></text:p>
              <text:p text:style-name="Normal"><text:span>Communication dans un congrès</text:span></text:p>
              <text:p text:style-name="Normal"><text:a xlink:type="simple" xlink:href="https://hal.science/hal-05178724v1">hal-051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70v1">Détection et segmentation automatisées de bactériocytes à partir d'images de microscopie optique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Chantal Revol-Muller">Chantal Revol-Mull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Federica Calevro">Federica Calevro</text:a><text:span>et al.</text:span></text:p>
              <text:p text:style-name="Normal"><text:span>Groupe de Recherche et d'Etudes de Traitement du Signal et des Images (GRETSI)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84270v1">hal-051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26v1">Pipeline for automatic segmentation of multiparametric MRI data in a rat model of ischemic stroke</text:a></text:p>
              <text:p text:style-name="Normal"><text:a xlink:type="simple" xlink:href="https://hal.science/search/index/?q=*&amp;authFullName_s=Duoyao Liang">Duoyao Liang</text:a><text:span>,</text:span><text:a xlink:type="simple" xlink:href="https://hal.science/search/index/?q=*&amp;authFullName_s=Marlène Wiart">Marlène Wiar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homas Grenier">Thomas Grenier</text:a></text:p>
              <text:p text:style-name="Normal"><text:span>Clinical and Biomedical Imaging</text:span><text:span>, Feb 2024, San Diego, France. pp.26,<text:s/></text:span><text:a xlink:type="simple" xlink:href="https://dx.doi.org/10.1117/12.3006149">⟨10.1117/12.3006149⟩</text:a></text:p>
              <text:p text:style-name="Normal"><text:span>Communication dans un congrès</text:span></text:p>
              <text:p text:style-name="Normal"><text:a xlink:type="simple" xlink:href="https://hal.science/hal-04803726v1">hal-048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63v1">An unexpected confounder: how brain shape can be used to classify MRI scans ?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Michaël Sdika">Michaël Sdika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1863v1">hal-045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60v1">Constrained non-negative networks for a more explainable and interpretable classifica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1860v1">hal-045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48v1">Deep learning for bone segmentation: towards automating failure load simulations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Jean-Baptiste Pialat">Jean-Baptiste Pialat</text:a><text:span>et al.</text:span></text:p>
              <text:p text:style-name="Normal"><text:span>48e Congrès de la Société de Biomécanique</text:span><text:span>, Oct 2023, Grenoble, France. pp.S27-S29</text:span></text:p>
              <text:p text:style-name="Normal"><text:span>Communication dans un congrès</text:span></text:p>
              <text:p text:style-name="Normal"><text:a xlink:type="simple" xlink:href="https://hal.science/hal-04288748v1">hal-042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89v1">Long-term follow-up of a LPC animal model using Optimal control MRI contrast targeting short T2 components</text:a></text:p>
              <text:p text:style-name="Normal"><text:a xlink:type="simple" xlink:href="https://hal.science/search/index/?q=*&amp;authFullName_s=Claire Lemoine">Claire Lemoin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Benoît Vernier">Benoît Vernier</text:a><text:span>et al.</text:span></text:p>
              <text:p text:style-name="Normal"><text:span>ESMRMB 2023</text:span><text:span>, Oct 2023, Basel, Switzerland</text:span></text:p>
              <text:p text:style-name="Normal"><text:span>Communication dans un congrès</text:span></text:p>
              <text:p text:style-name="Normal"><text:a xlink:type="simple" xlink:href="https://hal.science/hal-04446089v1">hal-044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50v1">Application of Neural Networks to the Segmentation of Nanocrystals and Liquid Nanodrops during in situ Condensation of Water in the Environmental Transmission electron microscope.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Sokhna Diata Beye">Sokhna Diata Beye</text:a><text:span>,</text:span><text:a xlink:type="simple" xlink:href="https://hal.science/search/index/?q=*&amp;authFullName_s=Nicolas Smigiel">Nicolas Smigiel</text:a><text:span>,</text:span><text:a xlink:type="simple" xlink:href="https://hal.science/search/index/?q=*&amp;authFullName_s=Vincent Onfray">Vincent Onfray</text:a><text:span>,</text:span><text:a xlink:type="simple" xlink:href="https://hal.science/search/index/?q=*&amp;authFullName_s=C. Revol-Muller">C. Revol-Muller</text:a><text:span>et al.</text:span></text:p>
              <text:p text:style-name="Normal"><text:span>IMC20 The 20th International Microscopy Congress</text:span><text:span>, Sep 2023, Busan (Corée), South Korea</text:span></text:p>
              <text:p text:style-name="Normal"><text:span>Communication dans un congrès</text:span></text:p>
              <text:p text:style-name="Normal"><text:a xlink:type="simple" xlink:href="https://hal.science/hal-04839550v1">hal-048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14v1">Impact of MR sequences choice on deep learning segmentation of muscles</text:a></text:p>
              <text:p text:style-name="Normal"><text:a xlink:type="simple" xlink:href="https://hal.science/search/index/?q=*&amp;authFullName_s=Maylis Jouvencel">Maylis Jouvencel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Thomas Grenier">Thomas Grenier</text:a></text:p>
              <text:p text:style-name="Normal"><text:span>2022 16th IEEE International Conference on Signal Processing (ICSP)</text:span><text:span>, Oct 2022, Beijing, China. pp.420-425,<text:s/></text:span><text:a xlink:type="simple" xlink:href="https://dx.doi.org/10.1109/ICSP56322.2022.9965354">⟨10.1109/ICSP56322.2022.9965354⟩</text:a></text:p>
              <text:p text:style-name="Normal"><text:span>Communication dans un congrès</text:span></text:p>
              <text:p text:style-name="Normal"><text:a xlink:type="simple" xlink:href="https://hal.science/hal-03919414v1">hal-039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75v1">Evaluation de l'apport d'irm de contraste générée par contrôle optimal pour l'étude du processus de demyelinisation/remyelinisation chez le rat a 11.7t</text:a></text:p>
              <text:p text:style-name="Normal"><text:a xlink:type="simple" xlink:href="https://hal.science/search/index/?q=*&amp;authFullName_s=Claire Lemoine">Claire Lemoin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Benoît Vernier">Benoît Vernier</text:a><text:span>et al.</text:span></text:p>
              <text:p text:style-name="Normal"><text:span>RITS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444875v1">hal-04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79v1">Intelligent tracking of catalytic nanoparticles trajectories during in situ ETEM experiments</text:a></text:p>
              <text:p text:style-name="Normal"><text:a xlink:type="simple" xlink:href="https://hal.science/search/index/?q=*&amp;authFullName_s=F. Khuram">F. Khuram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C. Ducottet">C. Ducottet</text:a><text:span>,</text:span><text:a xlink:type="simple" xlink:href="https://hal.science/search/index/?q=*&amp;authFullName_s=Thierry Epicier">Thierry Epicier</text:a></text:p>
              <text:p text:style-name="Normal"><text:span>2022 MRS Spring Meeting</text:span><text:span>, May 2022, Honolulu, United States</text:span></text:p>
              <text:p text:style-name="Normal"><text:span>Communication dans un congrès</text:span></text:p>
              <text:p text:style-name="Normal"><text:a xlink:type="simple" xlink:href="https://hal.science/hal-03662979v1">hal-036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39v1">A machine Learning pipeline to track dynamics of a population of nanoparticles during in situ Environmental Transmission Electron Microscopy in gases</text:a></text:p>
              <text:p text:style-name="Normal"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Thierry Epicier">Thierry Epicier</text:a></text:p>
              <text:p text:style-name="Normal"><text:span>M&amp;M2021</text:span><text:span>, Microscopy Society of America (MSA), Aug 2021, Pittsburgh (virtual), United States. pp.2236-2237,<text:s/></text:span><text:a xlink:type="simple" xlink:href="https://dx.doi.org/10.1017/S1431927621008060">⟨10.1017/S1431927621008060⟩</text:a></text:p>
              <text:p text:style-name="Normal"><text:span>Communication dans un congrès</text:span></text:p>
              <text:p text:style-name="Normal"><text:a xlink:type="simple" xlink:href="https://hal.science/hal-03271239v1">hal-032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61v1">Un Classifieur plus Interprétable pour la SEP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Congrès Société Française de Résonance Magnétique en Biologie et Médecine (SFRMBM)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212961v1">hal-032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87v1">UNet based automatic femur segmentation with few annotated data for bone fracture prediction: from pre-processing to segmentation assessments</text:a></text:p>
              <text:p text:style-name="Normal"><text:a xlink:type="simple" xlink:href="https://hal.science/search/index/?q=*&amp;authFullName_s=Emile Saillard">Emile Saillard</text:a><text:span>,</text:span><text:a xlink:type="simple" xlink:href="https://hal.science/search/index/?q=*&amp;authFullName_s=Cyrille Confavreux">Cyrille Confavreux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David Jicquel">David Jicquel</text:a><text:span>,</text:span><text:a xlink:type="simple" xlink:href="https://hal.science/search/index/?q=*&amp;authFullName_s=Stéphane Cadot">Stéphane Cadot</text:a><text:span>et al.</text:span></text:p>
              <text:p text:style-name="Normal"><text:span>Medical Image Analysis and Artificial Intelligence, 2nd Sino French Workshop</text:span><text:span>, Oct 2021, Online, France. 2p</text:span></text:p>
              <text:p text:style-name="Normal"><text:span>Communication dans un congrès</text:span></text:p>
              <text:p text:style-name="Normal"><text:a xlink:type="simple" xlink:href="https://hal.science/hal-03406187v1">hal-034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45v1">A More Interpretable Classifier for Multiple Sclerosi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International Symposium on Biomedical Imaging (ISBI)</text:span><text:span>, Apr 2021, Nice, France.<text:s/></text:span><text:a xlink:type="simple" xlink:href="https://dx.doi.org/10.1109/ISBI48211.2021.9434074">⟨10.1109/ISBI48211.2021.9434074⟩</text:a></text:p>
              <text:p text:style-name="Normal"><text:span>Communication dans un congrès</text:span></text:p>
              <text:p text:style-name="Normal"><text:a xlink:type="simple" xlink:href="https://hal.science/hal-03212945v1">hal-0321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51v1">A Duplex Pipeline for the Generation of Realistic Echocardiographic Sequences with Doppler Imaging</text:a></text:p>
              <text:p text:style-name="Normal"><text:a xlink:type="simple" xlink:href="https://hal.science/search/index/?q=*&amp;authFullName_s=Yunyun Sun">Yunyun Sun</text:a><text:span>,</text:span><text:a xlink:type="simple" xlink:href="https://hal.science/search/index/?q=*&amp;authFullName_s=Khuram Faraz">Khuram Faraz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mien Garcia">Damien Garcia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845">⟨10.1109/IUS46767.2020.9251845⟩</text:a></text:p>
              <text:p text:style-name="Normal"><text:span>Communication dans un congrès</text:span></text:p>
              <text:p text:style-name="Normal"><text:a xlink:type="simple" xlink:href="https://hal.science/hal-03149351v1">hal-031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5v1">Deep Learning Segmentation in 2D echocardiography using the CAMUS dataset : Automatic Assessment of the Anatomical Shape Validit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nternational conference on Medical Imaging with Deep Learning (MIDL 2019)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hal.science/hal-02395245v1">hal-023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07v1">Very Fast Acquisition of Tilt series in Environmental TEM Tomography: Tips and Tricks</text:a></text:p>
              <text:p text:style-name="Normal"><text:a xlink:type="simple" xlink:href="https://hal.science/search/index/?q=*&amp;authFullName_s=Thierry Epicier">Thierry Epici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ussein Banjak">Hussein Banjak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Siddardha Koneti">Siddardha Koneti</text:a><text:span>et al.</text:span></text:p>
              <text:p text:style-name="Normal"><text:span>XVIème colloque de la Société Française des Microscopies</text:span><text:span>, Société Française des Microscopies (SFµ), Jul 2019, Poitiers, France</text:span></text:p>
              <text:p text:style-name="Normal"><text:span>Communication dans un congrès</text:span></text:p>
              <text:p text:style-name="Normal"><text:a xlink:type="simple" xlink:href="https://hal.science/hal-02378507v1">hal-023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7v1">Exploiting GPUs on distributed infrastructures for medical imaging applications with VIP and DIRAC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Pascal Wassong">Pascal Wassong</text:a><text:span>et al.</text:span></text:p>
              <text:p text:style-name="Normal"><text:span>42nd international convention on information and communication technology, electronics and microelectronics</text:span><text:span>, May 2019, Opatija, Croatia. pp.190-195,<text:s/></text:span><text:a xlink:type="simple" xlink:href="https://dx.doi.org/10.23919/mipro.2019.8757075">⟨10.23919/mipro.2019.8757075⟩</text:a></text:p>
              <text:p text:style-name="Normal"><text:span>Communication dans un congrès</text:span></text:p>
              <text:p text:style-name="Normal"><text:a xlink:type="simple" xlink:href="https://hal.science/hal-02327867v1">hal-023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17v1">RU-Net: A refining segmentation network for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9 IEEE International Ultrasonics Symposium (IUS)</text:span><text:span>, Oct 2019, Glasgow, France. pp.1160-1163,<text:s/></text:span><text:a xlink:type="simple" xlink:href="https://dx.doi.org/10.1109/ULTSYM.2019.8926158">⟨10.1109/ULTSYM.2019.8926158⟩</text:a></text:p>
              <text:p text:style-name="Normal"><text:span>Communication dans un congrès</text:span></text:p>
              <text:p text:style-name="Normal"><text:a xlink:type="simple" xlink:href="https://hal.science/hal-02570017v1">hal-025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5v1">Deep Learning Applied to Multi-Structure Segmentation in 2D Echocardiography: A Preliminary Investigation of the Required Database Size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8 IEEE International Ultrasonics Symposium (IUS)</text:span><text:span>, Oct 2018, Kobe, France. pp.1-4,<text:s/></text:span><text:a xlink:type="simple" xlink:href="https://dx.doi.org/10.1109/ULTSYM.2018.8580136">⟨10.1109/ULTSYM.2018.8580136⟩</text:a></text:p>
              <text:p text:style-name="Normal"><text:span>Communication dans un congrès</text:span></text:p>
              <text:p text:style-name="Normal"><text:a xlink:type="simple" xlink:href="https://hal.science/hal-02093095v1">hal-020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51v1">Evaluation of local changes in femoral bone marrow during a mountain ultra-marathon with quantitative MRI</text:a></text:p>
              <text:p text:style-name="Normal"><text:a xlink:type="simple" xlink:href="https://hal.science/search/index/?q=*&amp;authFullName_s=Hoai-Thu Nguyen">Hoai-Thu Nguye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Loïc Bey">Loïc Bey</text:a><text:span>,</text:span><text:a xlink:type="simple" xlink:href="https://hal.science/search/index/?q=*&amp;authFullName_s=Magalie Viallon">Magalie Viallon</text:a><text:span>et al.</text:span></text:p>
              <text:p text:style-name="Normal"><text:span>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3006651v1">hal-030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1v1">Quantification of multispectral photoacoustic images: unsupervised unmixing methods comparison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Rita Ammanouil">Rita Ammanouil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édric Richard">Cédric Richard</text:a><text:span>,</text:span><text:a xlink:type="simple" xlink:href="https://hal.science/search/index/?q=*&amp;authFullName_s=Piero Tortoli">Piero Tortoli</text:a><text:span>et al.</text:span></text:p>
              <text:p text:style-name="Normal"><text:span>IEEE International Ultrasonic Symposium 2018</text:span><text:span>, 2018, Kobe, Japan.<text:s/></text:span><text:a xlink:type="simple" xlink:href="https://dx.doi.org/10.1109/ULTSYM.2018.8580089">⟨10.1109/ULTSYM.2018.8580089⟩</text:a></text:p>
              <text:p text:style-name="Normal"><text:span>Communication dans un congrès</text:span></text:p>
              <text:p text:style-name="Normal"><text:a xlink:type="simple" xlink:href="https://hal.science/hal-01957861v1">hal-019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43v1">Robust multi-atlas MRI segmentation with corrective learning for quantification of local quadriceps muscles inflammation changes during a longitudinal study in athletes</text:a></text:p>
              <text:p text:style-name="Normal"><text:a xlink:type="simple" xlink:href="https://hal.science/search/index/?q=*&amp;authFullName_s=Hoai-Thu Nguyen">Hoai-Thu Nguye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Charles de Bourguignon">Charles de Bourguignon</text:a><text:span>,</text:span><text:a xlink:type="simple" xlink:href="https://hal.science/search/index/?q=*&amp;authFullName_s=Rémi Grange">Rémi Grange</text:a><text:span>et al.</text:span></text:p>
              <text:p text:style-name="Normal"><text:span>ISMRM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006643v1">hal-030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5v1">A fully Automatic and Multi-Structural Segmentation of the Left Ventricle and the Myocardium on Highly Heterogeneous 2D Echocardiographic Data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lorian Espinoza">Florian Espinoza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DC, United States.<text:s/></text:span><text:a xlink:type="simple" xlink:href="https://dx.doi.org/10.1109/ULTSYM.2017.8092632">⟨10.1109/ULTSYM.2017.8092632⟩</text:a></text:p>
              <text:p text:style-name="Normal"><text:span>Communication dans un congrès</text:span></text:p>
              <text:p text:style-name="Normal"><text:a xlink:type="simple" xlink:href="https://hal.science/hal-01609235v1">hal-016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00v1">Unsupervised spatiotemporal video clustering a versatile mean-shift formulation robust to total object occlusions</text:a></text:p>
              <text:p text:style-name="Normal"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ugues Benoit-Cattin">Hugues Benoit-Cattin</text:a></text:p>
              <text:p text:style-name="Normal"><text:span>The 41st IEEE International Conference on Acoustics, Speech and Signal Processing (ICASSP 2016)</text:span><text:span>, Mar 2016, Shanghai, China. pp.1536-1540,<text:s/></text:span><text:a xlink:type="simple" xlink:href="https://dx.doi.org/10.1109/ICASSP.2016.7471934">⟨10.1109/ICASSP.2016.7471934⟩</text:a></text:p>
              <text:p text:style-name="Normal"><text:span>Communication dans un congrès</text:span></text:p>
              <text:p text:style-name="Normal"><text:a xlink:type="simple" xlink:href="https://hal.science/hal-01433000v1">hal-014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82v1">Classification of multiple sclerosis lesion evolution patterns a study based on unsupervised clustering of asynchronous time-series</text:a></text:p>
              <text:p text:style-name="Normal"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arles R G Guttmann">Charles R G Guttmann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Hugues Benoit-Cattin">Hugues Benoit-Cattin</text:a></text:p>
              <text:p text:style-name="Normal"><text:span>IEEE 13th International Symposium on Biomedical Imaging (ISBI 2016)</text:span><text:span>, Apr 2016, Prague, Czech Republic.<text:s/></text:span><text:a xlink:type="simple" xlink:href="https://dx.doi.org/10.1109/ISBI.2016.7493509">⟨10.1109/ISBI.2016.7493509⟩</text:a></text:p>
              <text:p text:style-name="Normal"><text:span>Communication dans un congrès</text:span></text:p>
              <text:p text:style-name="Normal"><text:a xlink:type="simple" xlink:href="https://hal.science/hal-01432982v1">hal-0143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957v1">Analyse dynamique hebdomadaire du développement péri-veinulaire des lésions actives de SEP par imagerie de susceptibilité magnétique</text:a></text:p>
              <text:p text:style-name="Normal"><text:a xlink:type="simple" xlink:href="https://hal.science/search/index/?q=*&amp;authFullName_s=Roxana Ameli">Roxana Ameli</text:a><text:span>,</text:span><text:a xlink:type="simple" xlink:href="https://hal.science/search/index/?q=*&amp;authFullName_s=Simon Mure">Simon Mure</text:a><text:span>,</text:span><text:a xlink:type="simple" xlink:href="https://hal.science/search/index/?q=*&amp;authFullName_s=Charles R G Guttmann">Charles R G Guttmann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ugues Benoit-Cattin">Hugues Benoit-Cattin</text:a><text:span>et al.</text:span></text:p>
              <text:p text:style-name="Normal"><text:span>43rd Congress of the SFNR</text:span><text:span>, Mar 2016, Paris, France. pp.91-93,<text:s/></text:span><text:a xlink:type="simple" xlink:href="https://dx.doi.org/10.1016/j.neurad.2016.01.056">⟨10.1016/j.neurad.2016.01.056⟩</text:a></text:p>
              <text:p text:style-name="Normal"><text:span>Communication dans un congrès</text:span></text:p>
              <text:p text:style-name="Normal"><text:a xlink:type="simple" xlink:href="https://api.istex.fr/ark:/67375/6H6-5HDK83P8-C/fulltext.pdf?sid=hal">istex</text:a></text:p>
              <text:p text:style-name="Normal"><text:a xlink:type="simple" xlink:href="https://hal.science/hal-01432957v1">hal-014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997v1">New insight in perivenular lesion formation in multiple sclerosis on weekly susceptibility weighted images</text:a></text:p>
              <text:p text:style-name="Normal"><text:a xlink:type="simple" xlink:href="https://hal.science/search/index/?q=*&amp;authFullName_s=S. Mure">S. Mure</text:a><text:span>,</text:span><text:a xlink:type="simple" xlink:href="https://hal.science/search/index/?q=*&amp;authFullName_s=C. R. G. Guttmann">C. R. G. Guttmann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otton">F. Cotton</text:a></text:p>
              <text:p text:style-name="Normal"><text:span>24th annual meeting and exhibition ISMRM 2016</text:span><text:span>, May 2016, Singapour, Singapore. pp.Abstract #1290</text:span></text:p>
              <text:p text:style-name="Normal"><text:span>Communication dans un congrès</text:span></text:p>
              <text:p text:style-name="Normal"><text:a xlink:type="simple" xlink:href="https://hal.science/hal-01452997v1">hal-014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40v1">Spatial and spectral regularization for multispectral photoacoustic image clustering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Yubin Liu">Yubin Liu</text:a><text:span>et al.</text:span></text:p>
              <text:p text:style-name="Normal"><text:span>IEEE International Ultrasonics Symposium (IUS 2016)</text:span><text:span>, Sep 2016, Tours, France.<text:s/></text:span><text:a xlink:type="simple" xlink:href="https://dx.doi.org/10.1109/ULTSYM.2016.7728439">⟨10.1109/ULTSYM.2016.7728439⟩</text:a></text:p>
              <text:p text:style-name="Normal"><text:span>Communication dans un congrès</text:span></text:p>
              <text:p text:style-name="Normal"><text:a xlink:type="simple" xlink:href="https://hal.science/hal-01437840v1">hal-014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97v1">Unsupervised time-series clustering of distorted and asynchronous temporal patterns</text:a></text:p>
              <text:p text:style-name="Normal"><text:a xlink:type="simple" xlink:href="https://hal.science/search/index/?q=*&amp;authFullName_s=Simon Mure">Simon Mur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harles R G Guttmann">Charles R G Guttmann</text:a><text:span>,</text:span><text:a xlink:type="simple" xlink:href="https://hal.science/search/index/?q=*&amp;authFullName_s=Hugues Benoit-Cattin">Hugues Benoit-Cattin</text:a></text:p>
              <text:p text:style-name="Normal"><text:span>The 41st IEEE International Conference on Acoustics, Speech and Signal Processing (ICASSP 2016)</text:span><text:span>, Mar 2016, Shanghai, China. pp.1263-1267,<text:s/></text:span><text:a xlink:type="simple" xlink:href="https://dx.doi.org/10.1109/ICASSP.2016.7471879">⟨10.1109/ICASSP.2016.7471879⟩</text:a></text:p>
              <text:p text:style-name="Normal"><text:span>Communication dans un congrès</text:span></text:p>
              <text:p text:style-name="Normal"><text:a xlink:type="simple" xlink:href="https://hal.science/hal-01432897v1">hal-0143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40v1">Environmental Transmission Electron Tomography: fast 3D analysis of nano-materials</text:a></text:p>
              <text:p text:style-name="Normal"><text:a xlink:type="simple" xlink:href="https://hal.science/search/index/?q=*&amp;authFullName_s=Siddardha Koneti">Siddardha Koneti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Priscilla Avenier">Priscilla Avenier</text:a><text:span>et al.</text:span></text:p>
              <text:p text:style-name="Normal"><text:span>European Microscopy Congress</text:span><text:span>, Aug 2016, Lyon, France. pp.29-30,<text:s/></text:span><text:a xlink:type="simple" xlink:href="https://dx.doi.org/10.1002/9783527808465.EMC2016.6438">⟨10.1002/9783527808465.EMC2016.6438⟩</text:a></text:p>
              <text:p text:style-name="Normal"><text:span>Communication dans un congrès</text:span></text:p>
              <text:p text:style-name="Normal"><text:a xlink:type="simple" xlink:href="https://hal.science/hal-01871240v1">hal-018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68v1">LOCALLY CONTROLLED REGULARIZED SPATIOTEMPORAL ANISOTROPIC DIFFUSION</text:a></text:p>
              <text:p text:style-name="Normal"><text:a xlink:type="simple" xlink:href="https://hal.science/search/index/?q=*&amp;authFullName_s=P. Portejoie">P. Portejoie</text:a><text:span>,</text:span><text:a xlink:type="simple" xlink:href="https://hal.science/search/index/?q=*&amp;authFullName_s=S. Mure">S. Mure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T. Grenier">T. Grenier</text:a></text:p>
              <text:p text:style-name="Normal"><text:span>IEEE International Conference on Image Processing</text:span><text:span>, Sep 2015, Québec, Canada</text:span></text:p>
              <text:p text:style-name="Normal"><text:span>Communication dans un congrès</text:span></text:p>
              <text:p text:style-name="Normal"><text:a xlink:type="simple" xlink:href="https://hal.science/hal-01206168v1">hal-0120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62v1">Feature space region growing</text:a></text:p>
              <text:p text:style-name="Normal"><text:a xlink:type="simple" xlink:href="https://hal.science/search/index/?q=*&amp;authFullName_s=C. Revol-Muller">C. Revol-Muller</text:a><text:span>,</text:span><text:a xlink:type="simple" xlink:href="https://hal.science/search/index/?q=*&amp;authFullName_s=T. Grenier">T. Grenier</text:a><text:span>,</text:span><text:a xlink:type="simple" xlink:href="https://hal.science/search/index/?q=*&amp;authFullName_s=T. Li">T. Li</text:a><text:span>,</text:span><text:a xlink:type="simple" xlink:href="https://hal.science/search/index/?q=*&amp;authFullName_s=H. Benoit-Cattin">H. Benoit-Cattin</text:a></text:p>
              <text:p text:style-name="Normal"><text:span>IEEE International Conference On Image Processing</text:span><text:span>, Sep 2012, Orlando, United States. pp.2585 - 2588,<text:s/></text:span><text:a xlink:type="simple" xlink:href="https://dx.doi.org/10.1109/ICIP.2012.6467427">⟨10.1109/ICIP.2012.6467427⟩</text:a></text:p>
              <text:p text:style-name="Normal"><text:span>Communication dans un congrès</text:span></text:p>
              <text:p text:style-name="Normal"><text:a xlink:type="simple" xlink:href="https://hal.science/hal-00830362v1">hal-00830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renier</dc:title>
    <dc:subject/>
    <dc:description>CV</dc:description>
    <dc:creator/>
    <dc:date>2026-05-24T15:23:42.000</dc:date>
    <meta:generator>PHPWord</meta:generator>
    <meta:initial-creator>CCSD</meta:initial-creator>
    <meta:creation-date>2026-05-24T15:23:42.000</meta:creation-date>
    <meta:keyword/>
    <meta:user-defined meta:name="Category"/>
    <meta:user-defined meta:name="Company"/>
    <meta:user-defined meta:name="Manager"/>
  </office:meta>
</office:document-meta>
</file>