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97c" style:family="table">
      <style:table-properties style:rel-width="100" table:align="center"/>
    </style:style>
    <style:style style:name="05997c.0" style:family="table-column">
      <style:table-column-properties style:column-width="0.00cm"/>
    </style:style>
    <style:style style:name="2203a8" style:family="table">
      <style:table-properties style:rel-width="100" table:align="center"/>
    </style:style>
    <style:style style:name="2203a8.0" style:family="table-column">
      <style:table-column-properties style:column-width="0.00cm"/>
    </style:style>
    <style:style style:name="94bef3" style:family="table">
      <style:table-properties style:rel-width="100" table:align="center"/>
    </style:style>
    <style:style style:name="94bef3.0" style:family="table-column">
      <style:table-column-properties style:column-width="0.00cm"/>
    </style:style>
    <style:style style:name="47266b" style:family="table">
      <style:table-properties style:rel-width="100" table:align="center"/>
    </style:style>
    <style:style style:name="47266b.0" style:family="table-column">
      <style:table-column-properties style:column-width="0.00cm"/>
    </style:style>
    <style:style style:name="d79931" style:family="table">
      <style:table-properties style:rel-width="100" table:align="center"/>
    </style:style>
    <style:style style:name="d79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5997c" table:style-name="05997c">
          <table:table-column table:style-name="05997c.0"/>
          <table:table-row>
            <table:table-cell office:value-type="string">
              <text:p text:style-name="Normal"><text:a xlink:type="simple" xlink:href="https://hal.science/hal-01590797v1">La parole historique mise en scène dans les discours de Cicéron. Éloquence et idéologie politique</text:a></text:p>
              <text:p text:style-name="Normal"><text:a xlink:type="simple" xlink:href="https://hal.science/search/index/?q=*&amp;authFullName_s=Thomas Guard">Thomas Guard</text:a></text:p>
              <text:p text:style-name="Normal"><text:span>Dialogues d'histoire ancienne</text:span><text:span>, 2013, DHA, vol supplément 8, p. 81-92</text:span></text:p>
              <text:p text:style-name="Normal"><text:span>Article dans une revue</text:span></text:p>
              <text:p text:style-name="Normal"><text:a xlink:type="simple" xlink:href="https://hal.science/hal-01590797v1">hal-0159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44v1">“Morale théorique et morale pratique : nature et signification des exempla dans le De officiis de Cicéron”</text:a></text:p>
              <text:p text:style-name="Normal"><text:a xlink:type="simple" xlink:href="https://hal.science/search/index/?q=*&amp;authFullName_s=Thomas Guard">Thomas Guard</text:a></text:p>
              <text:p text:style-name="Normal"><text:span>Vita Latina</text:span><text:span>, 2007, Vita latina, 176, p. 50-67</text:span></text:p>
              <text:p text:style-name="Normal"><text:span>Article dans une revue</text:span></text:p>
              <text:p text:style-name="Normal"><text:a xlink:type="simple" xlink:href="https://hal.science/hal-01591344v1">hal-0159134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203a8" table:style-name="2203a8">
          <table:table-column table:style-name="2203a8.0"/>
          <table:table-row>
            <table:table-cell office:value-type="string">
              <text:p text:style-name="Normal"><text:a xlink:type="simple" xlink:href="https://univ-lyon3.hal.science/hal-02550723v1">La magie, un agent de la ruse chez les sorcières romaines, ou comment la fin justifie les moyens</text:a></text:p>
              <text:p text:style-name="Normal"><text:a xlink:type="simple" xlink:href="https://hal.science/search/index/?q=*&amp;authFullName_s=Thomas Guard">Thomas Guard</text:a></text:p>
              <text:p text:style-name="Normal"><text:span>Ruse et magie de l'Antiquité à nos jours</text:span><text:span>, Michel PRETALLI, Apr 2019, Besançon, France</text:span></text:p>
              <text:p text:style-name="Normal"><text:span>Communication dans un congrès</text:span></text:p>
              <text:p text:style-name="Normal"><text:a xlink:type="simple" xlink:href="https://univ-lyon3.hal.science/hal-02550723v1">hal-0255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84v1">L'homo ciceronianus est-il perfectible ? ou l'imperfection dans le Brutus de Cicéron</text:a></text:p>
              <text:p text:style-name="Normal"><text:a xlink:type="simple" xlink:href="https://hal.science/search/index/?q=*&amp;authFullName_s=Thomas Guard">Thomas Guard</text:a></text:p>
              <text:p text:style-name="Normal"><text:span>L'imperfection littéraire et artistique en Europe</text:span><text:span>, Xavier Bonnier et Sylvie Laigneau, Mar 2018, Dijon, France. p. 81-98</text:span></text:p>
              <text:p text:style-name="Normal"><text:span>Communication dans un congrès</text:span></text:p>
              <text:p text:style-name="Normal"><text:a xlink:type="simple" xlink:href="https://hal.science/hal-01857684v1">hal-0185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43v1">Les images végétales chez Claude Clément et la bibliothéconomie cicéronienne</text:a></text:p>
              <text:p text:style-name="Normal"><text:a xlink:type="simple" xlink:href="https://hal.science/search/index/?q=*&amp;authFullName_s=Thomas Guard">Thomas Guard</text:a></text:p>
              <text:p text:style-name="Normal"><text:span>À quoi sert une bibliothèque?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598643v1">hal-035986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50721v1">Vie publique et vie privée dans les discours de Cicéron</text:a></text:p>
              <text:p text:style-name="Normal"><text:a xlink:type="simple" xlink:href="https://hal.science/search/index/?q=*&amp;authFullName_s=Thomas Guard">Thomas Guard</text:a></text:p>
              <text:p text:style-name="Normal"><text:span>La vie privée des responsables publics</text:span><text:span>, Feb 2019, Amiens, France</text:span></text:p>
              <text:p text:style-name="Normal"><text:span>Communication dans un congrès</text:span></text:p>
              <text:p text:style-name="Normal"><text:a xlink:type="simple" xlink:href="https://univ-lyon3.hal.science/hal-02550721v1">hal-025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60v1">Cicéron, éminence grise ou conseiller raté?</text:a></text:p>
              <text:p text:style-name="Normal"><text:a xlink:type="simple" xlink:href="https://hal.science/search/index/?q=*&amp;authFullName_s=Thomas Guard">Thomas Guard</text:a></text:p>
              <text:p text:style-name="Normal"><text:span>Conseillers et ambassadeur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591360v1">hal-015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66v1">Cicéron et la dénonciation des gouverneurs de province</text:a></text:p>
              <text:p text:style-name="Normal"><text:a xlink:type="simple" xlink:href="https://hal.science/search/index/?q=*&amp;authFullName_s=Thomas Guard">Thomas Guard</text:a></text:p>
              <text:p text:style-name="Normal"><text:span>Les gouverneurs romains</text:span><text:span>, 2014, Besançon, France</text:span></text:p>
              <text:p text:style-name="Normal"><text:span>Communication dans un congrès</text:span></text:p>
              <text:p text:style-name="Normal"><text:a xlink:type="simple" xlink:href="https://hal.science/hal-01591366v1">hal-015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72v1">Le traitement de la dépendance dans le Satiricon de Pétrone et dans le Fellin-Satyricon</text:a></text:p>
              <text:p text:style-name="Normal"><text:a xlink:type="simple" xlink:href="https://hal.science/search/index/?q=*&amp;authFullName_s=Thomas Guard">Thomas Guard</text:a></text:p>
              <text:p text:style-name="Normal"><text:span>Esclaves et dépendants dans le Satyricon de Pétrone</text:span><text:span>, Claude Brunet, 2013, Besançon, France</text:span></text:p>
              <text:p text:style-name="Normal"><text:span>Communication dans un congrès</text:span></text:p>
              <text:p text:style-name="Normal"><text:a xlink:type="simple" xlink:href="https://hal.science/hal-01591372v1">hal-015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16v1">La métaphore de l'esclavage dans les discours de Cicéron : un processus de marginalisation politique</text:a></text:p>
              <text:p text:style-name="Normal"><text:a xlink:type="simple" xlink:href="https://hal.science/search/index/?q=*&amp;authFullName_s=Thomas Guard">Thomas Guard</text:a></text:p>
              <text:p text:style-name="Normal"><text:span>Actes du XXXIIIe colloque GIREA</text:span><text:span>, 2009, Naples, Italie. p. 165-175</text:span></text:p>
              <text:p text:style-name="Normal"><text:span>Communication dans un congrès</text:span></text:p>
              <text:p text:style-name="Normal"><text:a xlink:type="simple" xlink:href="https://hal.science/hal-01591216v1">hal-0159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04v1">L'assassinat de Jules César au cinéma</text:a></text:p>
              <text:p text:style-name="Normal"><text:a xlink:type="simple" xlink:href="https://hal.science/search/index/?q=*&amp;authFullName_s=Thomas Guard">Thomas Guard</text:a></text:p>
              <text:p text:style-name="Normal"><text:span>L'Antiquité et la vie des arts</text:span><text:span>, ARELAB, Sylvie David, 2010, BESANÇON, France. p. 123-146</text:span></text:p>
              <text:p text:style-name="Normal"><text:span>Communication dans un congrès</text:span></text:p>
              <text:p text:style-name="Normal"><text:a xlink:type="simple" xlink:href="https://hal.science/hal-01590804v1">hal-015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20v1">Affection et humanitas dans les relations maître-esclave d'après la Correspondance de Cicéron</text:a></text:p>
              <text:p text:style-name="Normal"><text:a xlink:type="simple" xlink:href="https://hal.science/search/index/?q=*&amp;authFullName_s=Thomas Guard">Thomas Guard</text:a></text:p>
              <text:p text:style-name="Normal"><text:span>Sklaverei und Zwangsarbeit,</text:span><text:span>, 2008, Trèves, Allemagne. p. 29-41</text:span></text:p>
              <text:p text:style-name="Normal"><text:span>Communication dans un congrès</text:span></text:p>
              <text:p text:style-name="Normal"><text:a xlink:type="simple" xlink:href="https://hal.science/hal-01591320v1">hal-015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14v1">Amour et haine dans les discours d'actions de grâces de Cicéron</text:a></text:p>
              <text:p text:style-name="Normal"><text:a xlink:type="simple" xlink:href="https://hal.science/search/index/?q=*&amp;authFullName_s=Thomas Guard">Thomas Guard</text:a></text:p>
              <text:p text:style-name="Normal"><text:span>Eros-Eris : l'amour et la haine, l'expression des sentiments</text:span><text:span>, 2009, Saint Etienne, France. p. 243-265</text:span></text:p>
              <text:p text:style-name="Normal"><text:span>Communication dans un congrès</text:span></text:p>
              <text:p text:style-name="Normal"><text:a xlink:type="simple" xlink:href="https://hal.science/hal-01591314v1">hal-015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24v1">Memoria et humanitas dans l'œuvre de Cicéron</text:a></text:p>
              <text:p text:style-name="Normal"><text:a xlink:type="simple" xlink:href="https://hal.science/search/index/?q=*&amp;authFullName_s=Thomas Guard">Thomas Guard</text:a></text:p>
              <text:p text:style-name="Normal"><text:span>Ecritures latines de la mémoire</text:span><text:span>, 2006, Paris, France. p. 21-42</text:span></text:p>
              <text:p text:style-name="Normal"><text:span>Communication dans un congrès</text:span></text:p>
              <text:p text:style-name="Normal"><text:a xlink:type="simple" xlink:href="https://hal.science/hal-01591324v1">hal-0159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34v1">Cicéron : l'orateur, l'histoire et l'identité romaine</text:a></text:p>
              <text:p text:style-name="Normal"><text:a xlink:type="simple" xlink:href="https://hal.science/search/index/?q=*&amp;authFullName_s=Thomas Guard">Thomas Guard</text:a></text:p>
              <text:p text:style-name="Normal"><text:span>Jeux et enjeux de la mise en forme</text:span><text:span>, 2008, Besançon, France. p. 227-248</text:span></text:p>
              <text:p text:style-name="Normal"><text:span>Communication dans un congrès</text:span></text:p>
              <text:p text:style-name="Normal"><text:a xlink:type="simple" xlink:href="https://hal.science/hal-01591334v1">hal-015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77v1">Mémoire et pouvoir chez Cicéron et Tite Live</text:a></text:p>
              <text:p text:style-name="Normal"><text:a xlink:type="simple" xlink:href="https://hal.science/search/index/?q=*&amp;authFullName_s=Thomas Guard">Thomas Guard</text:a></text:p>
              <text:p text:style-name="Normal"><text:span>colloque Jeunes chercheurs</text:span><text:span>, 2006, BESANÇON, France</text:span></text:p>
              <text:p text:style-name="Normal"><text:span>Communication dans un congrès</text:span></text:p>
              <text:p text:style-name="Normal"><text:a xlink:type="simple" xlink:href="https://hal.science/hal-01591377v1">hal-015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81v1">La memoria, critère stoïcien de la vérité des sens dans le Lucullus de Cicéron</text:a></text:p>
              <text:p text:style-name="Normal"><text:a xlink:type="simple" xlink:href="https://hal.science/search/index/?q=*&amp;authFullName_s=Thomas Guard">Thomas Guard</text:a></text:p>
              <text:p text:style-name="Normal"><text:span>Metageitnia</text:span><text:span>, 2006, Tübingen, Allemagne</text:span></text:p>
              <text:p text:style-name="Normal"><text:span>Communication dans un congrès</text:span></text:p>
              <text:p text:style-name="Normal"><text:a xlink:type="simple" xlink:href="https://hal.science/hal-01591381v1">hal-01591381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94bef3" table:style-name="94bef3">
          <table:table-column table:style-name="94bef3.0"/>
          <table:table-row>
            <table:table-cell office:value-type="string">
              <text:p text:style-name="Normal"><text:a xlink:type="simple" xlink:href="https://hal.science/hal-03236520v1">Macrobe, Saturnales. Tome II. Livres II et III</text:a></text:p>
              <text:p text:style-name="Normal"><text:a xlink:type="simple" xlink:href="https://hal.science/search/index/?q=*&amp;authFullName_s=Benjamin Goldlust">Benjamin Goldlust</text:a><text:span>,</text:span><text:a xlink:type="simple" xlink:href="https://hal.science/search/index/?q=*&amp;authFullName_s=Nicolas Cavuoto-Denis">Nicolas Cavuoto-Denis</text:a><text:span>,</text:span><text:a xlink:type="simple" xlink:href="https://hal.science/search/index/?q=*&amp;authFullName_s=Thomas Guard">Thomas Guard</text:a><text:span>,</text:span><text:a xlink:type="simple" xlink:href="https://hal.science/search/index/?q=*&amp;authFullName_s=Bruno Poulle">Bruno Poulle</text:a><text:span>,</text:span><text:a xlink:type="simple" xlink:href="https://hal.science/search/index/?q=*&amp;authFullName_s=Catherine Sensal">Catherine Sensal</text:a><text:span>et al.</text:span></text:p>
              <text:p text:style-name="Normal"><text:span>Benjamin Goldlust. Les Belles Lettres, II (428), pp.237, 2021, Universités de France, 9782251014883</text:span></text:p>
              <text:p text:style-name="Normal"><text:span>Ouvrages</text:span></text:p>
              <text:p text:style-name="Normal"><text:a xlink:type="simple" xlink:href="https://hal.science/hal-03236520v1">hal-0323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934v1">LES ARPENTEURS ROMAINS - TOME IV : AGENNIUS URBICUS - MARCUS JUNIUS NYPSIUS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Thomas Guard">Thomas Guar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20934v1">halshs-035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086v1">Macrobe, Saturnales Livres II et III</text:a></text:p>
              <text:p text:style-name="Normal"><text:a xlink:type="simple" xlink:href="https://hal.science/search/index/?q=*&amp;authFullName_s=Benjamin Goldlust">Benjamin Goldlust</text:a><text:span>,</text:span><text:a xlink:type="simple" xlink:href="https://hal.science/search/index/?q=*&amp;authFullName_s=Thomas Guard">Thomas Guard</text:a><text:span>,</text:span><text:a xlink:type="simple" xlink:href="https://hal.science/search/index/?q=*&amp;authFullName_s=Yann Berthelet">Yann Berthelet</text:a><text:span>,</text:span><text:a xlink:type="simple" xlink:href="https://hal.science/search/index/?q=*&amp;authFullName_s=Nicolas Cavuoto-Denis">Nicolas Cavuoto-Denis</text:a><text:span>,</text:span><text:a xlink:type="simple" xlink:href="https://hal.science/search/index/?q=*&amp;authFullName_s=Bruno Poulle">Bruno Poulle</text:a><text:span>et al.</text:span></text:p>
              <text:p text:style-name="Normal"><text:span>Les Belles Lettres, 2021</text:span></text:p>
              <text:p text:style-name="Normal"><text:span>Ouvrages</text:span></text:p>
              <text:p text:style-name="Normal"><text:a xlink:type="simple" xlink:href="https://hal.science/hal-03397086v1">hal-033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48v1">Servius, Commentaire sur l'Énéide de Virgile, Livre IV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Thomas Guard">Thomas Guard</text:a><text:span>,</text:span><text:a xlink:type="simple" xlink:href="https://hal.science/search/index/?q=*&amp;authFullName_s=Catherine Sensal">Catherine Sensa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566148v1">hal-035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743v1">Les arpenteurs romains, Tome III : Commentaire anonyme sur Frontin</text:a></text:p>
              <text:p text:style-name="Normal"><text:a xlink:type="simple" xlink:href="https://hal.science/search/index/?q=*&amp;authFullName_s=Claude Brunet">Claude Brunet</text:a><text:span>,</text:span><text:a xlink:type="simple" xlink:href="https://hal.science/search/index/?q=*&amp;authFullName_s=Thomas Guard">Thomas Guard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Catherine Sensal">Catherine Sensal</text:a><text:span>,</text:span><text:a xlink:type="simple" xlink:href="https://hal.science/search/index/?q=*&amp;authFullName_s=Danièle Conso">Danièle Conso</text:a></text:p>
              <text:p text:style-name="Normal"><text:span>Les Belles Lettres, 2014</text:span></text:p>
              <text:p text:style-name="Normal"><text:span>Ouvrages</text:span></text:p>
              <text:p text:style-name="Normal"><text:a xlink:type="simple" xlink:href="https://hal.science/hal-01676743v1">hal-016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49v1">Libri coloniarum (Livres des colonies )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Antonio Gonzales">Antonio Gonzales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Thomas Guard">Thomas Guard</text:a><text:span>et al.</text:span></text:p>
              <text:p text:style-name="Normal"><text:span>PUFC, pp.111, 2008</text:span></text:p>
              <text:p text:style-name="Normal"><text:span>Ouvrages</text:span></text:p>
              <text:p text:style-name="Normal"><text:a xlink:type="simple" xlink:href="https://hal.science/hal-00482249v1">hal-004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54v1">Libri coloniarum. Texte, traduction et notes</text:a></text:p>
              <text:p text:style-name="Normal"><text:a xlink:type="simple" xlink:href="https://hal.science/search/index/?q=*&amp;authFullName_s=Thomas Guard">Thomas Guard</text:a></text:p>
              <text:p text:style-name="Normal"><text:span>Jean-Yves Guillaumin. PUFC, 2008, Libri coloniarum. Texte, traduction et notes</text:span></text:p>
              <text:p text:style-name="Normal"><text:span>Ouvrages</text:span></text:p>
              <text:p text:style-name="Normal"><text:a xlink:type="simple" xlink:href="https://hal.science/hal-01591354v1">hal-0159135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7266b" table:style-name="47266b">
          <table:table-column table:style-name="47266b.0"/>
          <table:table-row>
            <table:table-cell office:value-type="string">
              <text:p text:style-name="Normal"><text:a xlink:type="simple" xlink:href="https://hal.science/hal-03397110v1">Présence de Servius dans le livre 3 des Saturnales de Macrobe : le commentaire de l'Enéide , Approches du livre III des Saturnales de Macrobe, éd. B. Goldlust. Besançon : PUFC DHA. p. 143-176</text:a></text:p>
              <text:p text:style-name="Normal"><text:a xlink:type="simple" xlink:href="https://hal.science/search/index/?q=*&amp;authFullName_s=Thomas Guard">Thomas Guard</text:a></text:p>
              <text:p text:style-name="Normal"><text:span>Benjamin Goldlust.<text:s/></text:span><text:span>Approches du livre III des Saturnales de Macrobe</text:span><text:span>, PUFC DHA, p. 143-176, 2021</text:span></text:p>
              <text:p text:style-name="Normal"><text:span>Chapitre d'ouvrage</text:span></text:p>
              <text:p text:style-name="Normal"><text:a xlink:type="simple" xlink:href="https://hal.science/hal-03397110v1">hal-033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27v1">Livius, Tite-Live : la guerre sine dolo malo</text:a></text:p>
              <text:p text:style-name="Normal"><text:a xlink:type="simple" xlink:href="https://hal.science/search/index/?q=*&amp;authFullName_s=Thomas Guard">Thomas Guard</text:a></text:p>
              <text:p text:style-name="Normal"><text:span>Penser et dire la ruse de guerre de l'Antiquité à la Renaissance</text:span><text:span>, Presses universitaires de Franche-Comté, pp.45-65, 2021</text:span></text:p>
              <text:p text:style-name="Normal"><text:span>Chapitre d'ouvrage</text:span></text:p>
              <text:p text:style-name="Normal"><text:a xlink:type="simple" xlink:href="https://hal.science/hal-03549727v1">hal-035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7v1">Cicéron, un orateur qui fait du bruit</text:a></text:p>
              <text:p text:style-name="Normal"><text:a xlink:type="simple" xlink:href="https://hal.science/search/index/?q=*&amp;authFullName_s=Thomas Guard">Thomas Guard</text:a></text:p>
              <text:p text:style-name="Normal"><text:span>Francesco Buè, Angelo Vannini.<text:s/></text:span><text:span>Sonus in metaphora</text:span><text:span>, PUFC DHA, p. 93-128, 2021</text:span></text:p>
              <text:p text:style-name="Normal"><text:span>Chapitre d'ouvrage</text:span></text:p>
              <text:p text:style-name="Normal"><text:a xlink:type="simple" xlink:href="https://hal.science/hal-03397107v1">hal-03397107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d79931" table:style-name="d79931">
          <table:table-column table:style-name="d79931.0"/>
          <table:table-row>
            <table:table-cell office:value-type="string">
              <text:p text:style-name="Normal"><text:a xlink:type="simple" xlink:href="https://hal.science/hal-01591371v1">Médée et le temps: de mater à uirgo</text:a></text:p>
              <text:p text:style-name="Normal"><text:a xlink:type="simple" xlink:href="https://hal.science/search/index/?q=*&amp;authFullName_s=Thomas Guard">Thomas Gu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591371v1">hal-015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69v1">Phèdre de Sénèque : Hippolyte, Dorian Gray antique?</text:a></text:p>
              <text:p text:style-name="Normal"><text:a xlink:type="simple" xlink:href="https://hal.science/search/index/?q=*&amp;authFullName_s=Thomas Guard">Thomas Guar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591369v1">hal-015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59v1">Memoria renouata, les valeurs de mémoire chez Cicéron</text:a></text:p>
              <text:p text:style-name="Normal"><text:a xlink:type="simple" xlink:href="https://hal.science/search/index/?q=*&amp;authFullName_s=Thomas Guard">Thomas Gu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1591359v1">hal-0159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uard</dc:title>
    <dc:subject/>
    <dc:description>CV</dc:description>
    <dc:creator/>
    <dc:date>2026-05-06T16:24:20.000</dc:date>
    <meta:generator>PHPWord</meta:generator>
    <meta:initial-creator>CCSD</meta:initial-creator>
    <meta:creation-date>2026-05-06T16:24:20.000</meta:creation-date>
    <meta:keyword/>
    <meta:user-defined meta:name="Category"/>
    <meta:user-defined meta:name="Company"/>
    <meta:user-defined meta:name="Manager"/>
  </office:meta>
</office:document-meta>
</file>