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dd7e" style:family="table">
      <style:table-properties style:rel-width="100" table:align="center"/>
    </style:style>
    <style:style style:name="37dd7e.0" style:family="table-column">
      <style:table-column-properties style:column-width="0.00cm"/>
    </style:style>
    <style:style style:name="6aedcd" style:family="table">
      <style:table-properties style:rel-width="100" table:align="center"/>
    </style:style>
    <style:style style:name="6aedcd.0" style:family="table-column">
      <style:table-column-properties style:column-width="0.00cm"/>
    </style:style>
    <style:style style:name="9ea504" style:family="table">
      <style:table-properties style:rel-width="100" table:align="center"/>
    </style:style>
    <style:style style:name="9ea504.0" style:family="table-column">
      <style:table-column-properties style:column-width="0.00cm"/>
    </style:style>
    <style:style style:name="522a1c" style:family="table">
      <style:table-properties style:rel-width="100" table:align="center"/>
    </style:style>
    <style:style style:name="522a1c.0" style:family="table-column">
      <style:table-column-properties style:column-width="0.00cm"/>
    </style:style>
    <style:style style:name="c8ecae" style:family="table">
      <style:table-properties style:rel-width="100" table:align="center"/>
    </style:style>
    <style:style style:name="c8ecae.0" style:family="table-column">
      <style:table-column-properties style:column-width="0.00cm"/>
    </style:style>
    <style:style style:name="4a5387" style:family="table">
      <style:table-properties style:rel-width="100" table:align="center"/>
    </style:style>
    <style:style style:name="4a5387.0" style:family="table-column">
      <style:table-column-properties style:column-width="0.00cm"/>
    </style:style>
    <style:style style:name="892b56" style:family="table">
      <style:table-properties style:rel-width="100" table:align="center"/>
    </style:style>
    <style:style style:name="892b56.0" style:family="table-column">
      <style:table-column-properties style:column-width="0.00cm"/>
    </style:style>
    <style:style style:name="c2280e" style:family="table">
      <style:table-properties style:rel-width="100" table:align="center"/>
    </style:style>
    <style:style style:name="c2280e.0" style:family="table-column">
      <style:table-column-properties style:column-width="0.00cm"/>
    </style:style>
    <style:style style:name="b11198" style:family="table">
      <style:table-properties style:rel-width="100" table:align="center"/>
    </style:style>
    <style:style style:name="b11198.0" style:family="table-column">
      <style:table-column-properties style:column-width="0.00cm"/>
    </style:style>
    <style:style style:name="5478cb" style:family="table">
      <style:table-properties style:rel-width="100" table:align="center"/>
    </style:style>
    <style:style style:name="547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u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guyet">thomas-guy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9-5843">0000-0002-4909-58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949307">17194930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cuNKrFoAAAAJ">https://scholar.google.com/citations?user=cuNKrFo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37dd7e" table:style-name="37dd7e">
          <table:table-column table:style-name="37dd7e.0"/>
          <table:table-row>
            <table:table-cell office:value-type="string">
              <text:p text:style-name="Normal"><text:a xlink:type="simple" xlink:href="https://inria.hal.science/hal-05472901v1">Generating Efficiently Realistic Counterfactual Explanations</text:a></text:p>
              <text:p text:style-name="Normal"><text:a xlink:type="simple" xlink:href="https://hal.science/search/index/?q=*&amp;authFullName_s=Victor Guyomard">Victor Guyomard</text:a><text:span>,</text:span><text:a xlink:type="simple" xlink:href="https://hal.science/search/index/?q=*&amp;authFullName_s=Françoise Fessant">Françoise Fessan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Thomas Guyet">Thomas Guyet</text:a></text:p>
              <text:p text:style-name="Normal"><text:span>Machine Learning</text:span><text:span>, 2026, 115 (2), pp.27.<text:s/></text:span><text:a xlink:type="simple" xlink:href="https://dx.doi.org/10.1007/s10994-025-06947-2">⟨10.1007/s10994-025-06947-2⟩</text:a></text:p>
              <text:p text:style-name="Normal"><text:span>Article dans une revue</text:span></text:p>
              <text:p text:style-name="Normal"><text:a xlink:type="simple" xlink:href="https://inria.hal.science/hal-05472901v1">hal-05472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9653v1">Clustering of timed sequences – Application to the analysis of care pathway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Enoal Gesny">Enoal Gesny</text:a></text:p>
              <text:p text:style-name="Normal"><text:span>Data and Knowledge Engineering</text:span><text:span>, 2025, 156, pp.102401.<text:s/></text:span><text:a xlink:type="simple" xlink:href="https://dx.doi.org/10.1016/j.datak.2024.102401">⟨10.1016/j.datak.2024.102401⟩</text:a></text:p>
              <text:p text:style-name="Normal"><text:span>Article dans une revue</text:span></text:p>
              <text:p text:style-name="Normal"><text:a xlink:type="simple" xlink:href="https://inria.hal.science/hal-04849653v1">hal-04849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4271v2">Vascular Segmentation of Functional Ultrasound Images using Deep Learn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Mickaël Pereira">Mickaël Pereira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Hugues Berry">Hugues Berry</text:a><text:span>et al.</text:span></text:p>
              <text:p text:style-name="Normal"><text:span>Computers in Biology and Medicine</text:span><text:span>, 2025, 194, pp.110377.<text:s/></text:span><text:a xlink:type="simple" xlink:href="https://dx.doi.org/10.1016/j.compbiomed.2025.110377">⟨10.1016/j.compbiomed.2025.110377⟩</text:a></text:p>
              <text:p text:style-name="Normal"><text:span>Article dans une revue</text:span></text:p>
              <text:p text:style-name="Normal"><text:a xlink:type="simple" xlink:href="https://inria.hal.science/hal-04744271v2">hal-047442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8075v1">SWoTTeD: an extension of tensor decomposition to temporal phenotyp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Etienne Audureau">Etienne Audureau</text:a></text:p>
              <text:p text:style-name="Normal"><text:span>Machine Learning</text:span><text:span>, 2024,<text:s/></text:span><text:a xlink:type="simple" xlink:href="https://dx.doi.org/10.1007/s10994-024-06545-8">⟨10.1007/s10994-024-06545-8⟩</text:a></text:p>
              <text:p text:style-name="Normal"><text:span>Article dans une revue</text:span></text:p>
              <text:p text:style-name="Normal"><text:a xlink:type="simple" xlink:href="https://inria.hal.science/hal-04568075v1">hal-0456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41v1">Sky-signatures: detecting and characterizing recurrent behavior in sequential data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Alexandre Termier">Alexandre Termier</text:a></text:p>
              <text:p text:style-name="Normal"><text:span>Data Mining and Knowledge Discovery</text:span><text:span>, 2023,<text:s/></text:span><text:a xlink:type="simple" xlink:href="https://dx.doi.org/10.1007/s10618-023-00949-1">⟨10.1007/s10618-023-00949-1⟩</text:a></text:p>
              <text:p text:style-name="Normal"><text:span>Article dans une revue</text:span></text:p>
              <text:p text:style-name="Normal"><text:a xlink:type="simple" xlink:href="https://hal.science/hal-04401641v1">hal-0440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48v1">Admissible generalisation of temporal sequences as chronicles</text:a></text:p>
              <text:p text:style-name="Normal"><text:a xlink:type="simple" xlink:href="https://hal.science/search/index/?q=*&amp;authFullName_s=Thomas Guyet">Thomas Guyet</text:a></text:p>
              <text:p text:style-name="Normal"><text:span>Journal of Applied Non-Classical Logics</text:span><text:span>, 2023, 33 (3-4), pp.641-653.<text:s/></text:span><text:a xlink:type="simple" xlink:href="https://dx.doi.org/10.1080/11663081.2023.2244717">⟨10.1080/11663081.2023.2244717⟩</text:a></text:p>
              <text:p text:style-name="Normal"><text:span>Article dans une revue</text:span></text:p>
              <text:p text:style-name="Normal"><text:a xlink:type="simple" xlink:href="https://hal.science/hal-04383648v1">hal-043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48v1">Monitoring of grassland productivity using Sentinel-2 remote sensing data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Pierre Pattier">Pierre Pattier</text:a><text:span>,</text:span><text:a xlink:type="simple" xlink:href="https://hal.science/search/index/?q=*&amp;authFullName_s=Valentin Barbier">Valentin Barbier</text:a><text:span>,</text:span><text:a xlink:type="simple" xlink:href="https://hal.science/search/index/?q=*&amp;authFullName_s=Hervé Nicolas">Hervé Nicolas</text:a></text:p>
              <text:p text:style-name="Normal"><text:span>International Journal of Applied Earth Observation and Geoinformation</text:span><text:span>, 2022, 111, pp.102843.<text:s/></text:span><text:a xlink:type="simple" xlink:href="https://dx.doi.org/10.1016/j.jag.2022.102843">⟨10.1016/j.jag.2022.102843⟩</text:a></text:p>
              <text:p text:style-name="Normal"><text:span>Article dans une revue</text:span></text:p>
              <text:p text:style-name="Normal"><text:a xlink:type="simple" xlink:href="https://hal.science/hal-03833748v1">hal-0383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390v1">HERDECT -Utilisation des données satellites Sentinel-2 pour quantifier la production d'herbe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Elise Michel">Elise Michel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Alain Airiaud">Alain Airiaud</text:a><text:span>et al.</text:span></text:p>
              <text:p text:style-name="Normal"><text:span>Innovations Agronomiques</text:span><text:span>, 2022, 85, pp.171-183.<text:s/></text:span><text:a xlink:type="simple" xlink:href="https://dx.doi.org/10.17180/ciag-2022-vol85-art13">⟨10.17180/ciag-2022-vol85-art13⟩</text:a></text:p>
              <text:p text:style-name="Normal"><text:span>Article dans une revue</text:span></text:p>
              <text:p text:style-name="Normal"><text:a xlink:type="simple" xlink:href="https://hal.inrae.fr/hal-03760390v1">hal-037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93v1">SECURE-GEGELATI Always-On Intrusion Detection through GEGELATI Lightweight Tangled Program Graphs</text:a></text:p>
              <text:p text:style-name="Normal"><text:a xlink:type="simple" xlink:href="https://hal.science/search/index/?q=*&amp;authFullName_s=Nicolas Sourbier">Nicolas Sourbier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Olivier Gesny">Olivier Gesny</text:a><text:span>et al.</text:span></text:p>
              <text:p text:style-name="Normal"><text:span>Journal of Signal Processing Systems</text:span><text:span>, 2022, Design and Architectures for Signal and Image Processing 2021, 94 (7), pp.753-770.<text:s/></text:span><text:a xlink:type="simple" xlink:href="https://dx.doi.org/10.1007/s11265-021-01728-1">⟨10.1007/s11265-021-01728-1⟩</text:a></text:p>
              <text:p text:style-name="Normal"><text:span>Article dans une revue</text:span></text:p>
              <text:p text:style-name="Normal"><text:a xlink:type="simple" xlink:href="https://hal.science/hal-03554393v1">hal-035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597v1">Utilisation des données satellites Sentinel-2 pour quantifier la production d’herbe et de biomasse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Alain Airiaud">Alain Airiau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ervé Nicolas">Hervé Nicolas</text:a><text:span>et al.</text:span></text:p>
              <text:p text:style-name="Normal"><text:span>Fourrages</text:span><text:span>, 2021, 247, pp.19-26</text:span></text:p>
              <text:p text:style-name="Normal"><text:span>Article dans une revue</text:span></text:p>
              <text:p text:style-name="Normal"><text:a xlink:type="simple" xlink:href="https://hal.inrae.fr/hal-05620597v1">hal-056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13v1">New cancer cases at the time of SARS-Cov2 pandemic and related public health policies: A persistent and concerning decrease long after the end of national lockdown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ichard Layese">Richard Layes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European Journal of Cancer</text:span><text:span>, 2021, 150, pp.260-267.<text:s/></text:span><text:a xlink:type="simple" xlink:href="https://dx.doi.org/10.1016/j.ejca.2021.02.015">⟨10.1016/j.ejca.2021.02.015⟩</text:a></text:p>
              <text:p text:style-name="Normal"><text:span>Article dans une revue</text:span></text:p>
              <text:p text:style-name="Normal"><text:a xlink:type="simple" xlink:href="https://hal.science/hal-03172913v1">hal-0317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5572v1">NegPSpan: efficient extraction of negative sequential patterns with embedding constrain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Data Mining and Knowledge Discovery</text:span><text:span>, 2020, 34, pp.563-609.<text:s/></text:span><text:a xlink:type="simple" xlink:href="https://dx.doi.org/10.1007/s10618-019-00672-w">⟨10.1007/s10618-019-00672-w⟩</text:a></text:p>
              <text:p text:style-name="Normal"><text:span>Article dans une revue</text:span></text:p>
              <text:p text:style-name="Normal"><text:a xlink:type="simple" xlink:href="https://inria.hal.science/hal-03025572v1">hal-03025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802v1">From medico-administrative databases analysis to care trajectories analytics: an example with the French SNDS</text:a></text:p>
              <text:p text:style-name="Normal"><text:a xlink:type="simple" xlink:href="https://hal.science/search/index/?q=*&amp;authFullName_s=Erwan Drezen">Erwan Dreze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Fundamental &amp; Clinical Pharmacology</text:span><text:span>, 2018, 32 (1), pp.78-80.<text:s/></text:span><text:a xlink:type="simple" xlink:href="https://dx.doi.org/10.1111/fcp.12323">⟨10.1111/fcp.12323⟩</text:a></text:p>
              <text:p text:style-name="Normal"><text:span>Article dans une revue</text:span></text:p>
              <text:p text:style-name="Normal"><text:a xlink:type="simple" xlink:href="https://inria.hal.science/hal-01631802v1">hal-01631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095v1">Extraction des zones cohérentes par l’analyse spatio-temporelle d’images de télédétec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Mohand-Cherif Benyounès">Mohand-Cherif Benyounès</text:a></text:p>
              <text:p text:style-name="Normal"><text:span>Revue Internationale de Géomatique</text:span><text:span>, 2015, Numéro spécial SAGEO 2014, pp.22.<text:s/></text:span><text:a xlink:type="simple" xlink:href="https://dx.doi.org/10.3166/rig.25.473-494">⟨10.3166/rig.25.473-494⟩</text:a></text:p>
              <text:p text:style-name="Normal"><text:span>Article dans une revue</text:span></text:p>
              <text:p text:style-name="Normal"><text:a xlink:type="simple" xlink:href="https://inria.hal.science/hal-01184095v1">hal-01184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04v1">Long term analysis of time series of satellite imag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Hervé Nicolas">Hervé Nicolas</text:a></text:p>
              <text:p text:style-name="Normal"><text:span>Pattern Recognition Letters</text:span><text:span>, 2015, 70, pp.17-23.<text:s/></text:span><text:a xlink:type="simple" xlink:href="https://dx.doi.org/10.1016/j.patrec.2015.11.005">⟨10.1016/j.patrec.2015.11.005⟩</text:a></text:p>
              <text:p text:style-name="Normal"><text:span>Article dans une revue</text:span></text:p>
              <text:p text:style-name="Normal"><text:a xlink:type="simple" xlink:href="https://inria.hal.science/hal-01239504v1">hal-01239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092v1">Programmation par ensembles réponses pour simuler l’assolement d’un paysag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/text:p>
              <text:p text:style-name="Normal"><text:span>Revue des Sciences et Technologies de l'Information - Série RIA : Revue d'Intelligence Artificielle</text:span><text:span>, 2015, Numéro spécial RFIA 2014, 29 (3-4), pp.28.<text:s/></text:span><text:a xlink:type="simple" xlink:href="https://dx.doi.org/10.3166/ria.29.293-320">⟨10.3166/ria.29.293-320⟩</text:a></text:p>
              <text:p text:style-name="Normal"><text:span>Article dans une revue</text:span></text:p>
              <text:p text:style-name="Normal"><text:a xlink:type="simple" xlink:href="https://inria.hal.science/hal-01184092v1">hal-01184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10v1">Autonomic Intrusion Detection: Adaptively Detecting Anomalies over Unlabeled Audit Data Streams in Computer Networ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Knowledge-Based Systems</text:span><text:span>, 2014, 70, pp.103-117.<text:s/></text:span><text:a xlink:type="simple" xlink:href="https://dx.doi.org/10.1016/j.knosys.2014.06.018">⟨10.1016/j.knosys.2014.06.018⟩</text:a></text:p>
              <text:p text:style-name="Normal"><text:span>Article dans une revue</text:span></text:p>
              <text:p text:style-name="Normal"><text:a xlink:type="simple" xlink:href="https://inria.hal.science/hal-01052810v1">hal-0105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6v1">Intelligence artificielle et agronomi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. Le Ber">F. Le Ber</text:a><text:span>,</text:span><text:a xlink:type="simple" xlink:href="https://hal.science/search/index/?q=*&amp;authFullName_s=Maguelonne Teisseire">Maguelonne Teisseire</text:a></text:p>
              <text:p text:style-name="Normal"><text:span>Revue des Sciences et Technologies de l'Information - Série RIA : Revue d'Intelligence Artificielle</text:span><text:span>, 2013, 27 (4-5), pp.403-407</text:span></text:p>
              <text:p text:style-name="Normal"><text:span>Article dans une revue</text:span></text:p>
              <text:p text:style-name="Normal"><text:a xlink:type="simple" xlink:href="https://hal.inrae.fr/hal-02601106v1">hal-0260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92v1">Clustering Flood Events from Water Quality Time-Series using Latent Dirichlet Allocation Model</text:a></text:p>
              <text:p text:style-name="Normal"><text:a xlink:type="simple" xlink:href="https://hal.science/search/index/?q=*&amp;authFullName_s=Alice Aubert">Alice Aubert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imon Malinowski">Simon Malinowski</text:a><text:span>et al.</text:span></text:p>
              <text:p text:style-name="Normal"><text:span>Water Resources Research</text:span><text:span>, 2013, 49 (12), pp.8187-8199.<text:s/></text:span><text:a xlink:type="simple" xlink:href="https://dx.doi.org/10.1002/2013WR014086">⟨10.1002/2013WR014086⟩</text:a></text:p>
              <text:p text:style-name="Normal"><text:span>Article dans une revue</text:span></text:p>
              <text:p text:style-name="Normal"><text:a xlink:type="simple" xlink:href="https://shs.hal.science/halshs-00906292v1">halshs-009062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39v1">Knowledge construction from time series data using a collaborative exploration system.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Journal of Biomedical Informatics</text:span><text:span>, 2007, 40 (6), pp.672-87.<text:s/></text:span><text:a xlink:type="simple" xlink:href="https://dx.doi.org/10.1016/j.jbi.2007.09.006">⟨10.1016/j.jbi.2007.09.006⟩</text:a></text:p>
              <text:p text:style-name="Normal"><text:span>Article dans une revue</text:span></text:p>
              <text:p text:style-name="Normal"><text:a xlink:type="simple" xlink:href="https://api.istex.fr/ark:/67375/6H6-ZCBQ2H14-C/fulltext.pdf?sid=hal">istex</text:a></text:p>
              <text:p text:style-name="Normal"><text:a xlink:type="simple" xlink:href="https://inserm.hal.science/inserm-00381739v1">inserm-00381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73v1">Knowledge construction from time series data using a collaborative exploration approach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Journal of Biomedical Informatics</text:span><text:span>, 2007, 40 (6), pp.672-687.<text:s/></text:span><text:a xlink:type="simple" xlink:href="https://dx.doi.org/10.1016/j.jbi.2007.09.006">⟨10.1016/j.jbi.2007.09.006⟩</text:a></text:p>
              <text:p text:style-name="Normal"><text:span>Article dans une revue</text:span></text:p>
              <text:p text:style-name="Normal"><text:a xlink:type="simple" xlink:href="https://api.istex.fr/ark:/67375/6H6-ZCBQ2H14-C/fulltext.pdf?sid=hal">istex</text:a></text:p>
              <text:p text:style-name="Normal"><text:a xlink:type="simple" xlink:href="https://inria.hal.science/inria-00461373v1">inria-00461373v1</text:a></text:p>
            </table:table-cell>
          </table:table-row>
        </table:table>
        <text:p text:style-name="P22"/>
        <text:p text:style-name="Heading2"><text:span text:style-name="T10">Communication dans un congrès (98)</text:span></text:p>
        <text:p text:style-name="P24"/>
        <table:table table:name="6aedcd" table:style-name="6aedcd">
          <table:table-column table:style-name="6aedcd.0"/>
          <table:table-row>
            <table:table-cell office:value-type="string">
              <text:p text:style-name="Normal"><text:a xlink:type="simple" xlink:href="https://inria.hal.science/hal-05507923v1">Aide à l'orientation diagnostique des maladies rares par l'analyse de descriptions cliniques</text:a></text:p>
              <text:p text:style-name="Normal"><text:a xlink:type="simple" xlink:href="https://hal.science/search/index/?q=*&amp;authFullName_s=Antoine Richard">Antoine Richard</text:a><text:span>,</text:span><text:a xlink:type="simple" xlink:href="https://hal.science/search/index/?q=*&amp;authFullName_s=Aoitif Laarej">Aoitif Laarej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Naoual Bakrin">Naoual Bakrin</text:a></text:p>
              <text:p text:style-name="Normal"><text:span>EGC 2026 - 26ÈME CONFÉRENCE FRANCOPHONE SUR L'EXTRACTION ET LA GESTION DES CONNAISSANCES Confer</text:span><text:span>, Jan 2026, Anglet, France. pp.253-260</text:span></text:p>
              <text:p text:style-name="Normal"><text:span>Communication dans un congrès</text:span></text:p>
              <text:p text:style-name="Normal"><text:a xlink:type="simple" xlink:href="https://inria.hal.science/hal-05507923v1">hal-05507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6370v1">Towards a Library for the Analysis of Temporal Seque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Arnaud Duvermy">Arnaud Duvermy</text:a></text:p>
              <text:p text:style-name="Normal"><text:span>AALTD 2025 - 10th Workshop on Advanced Analytics and Learning on Temporal Data</text:span><text:span>, Sep 2025, Porto (Portugal), Portugal. pp.165-180,<text:s/></text:span><text:a xlink:type="simple" xlink:href="https://dx.doi.org/10.1007/978-3-032-15535-1_11">⟨10.1007/978-3-032-15535-1_11⟩</text:a></text:p>
              <text:p text:style-name="Normal"><text:span>Communication dans un congrès</text:span></text:p>
              <text:p text:style-name="Normal"><text:a xlink:type="simple" xlink:href="https://inria.hal.science/hal-05336370v1">hal-05336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07960v1">Amélioration de l'interprétabilité des explications de SHAP grâce à la découverte de sous-groupes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Thomas Guyet">Thomas Guyet</text:a></text:p>
              <text:p text:style-name="Normal"><text:span>EGC 2026 - 26ÈME CONFÉRENCE FRANCOPHONE SUR L'EXTRACTION ET LA GESTION DES CONNAISSANCES</text:span><text:span>, Jan 2026, Anglet, France. pp.389-390</text:span></text:p>
              <text:p text:style-name="Normal"><text:span>Communication dans un congrès</text:span></text:p>
              <text:p text:style-name="Normal"><text:a xlink:type="simple" xlink:href="https://inria.hal.science/hal-05507960v1">hal-055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60v1">Adapting temporal tensor decomposition for spatiotemporal pattern extraction in functional neuroimag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njamin Vidal">Benjamin Vidal</text:a></text:p>
              <text:p text:style-name="Normal"><text:span>ICPR 2026 - International Conference on Pattern Recognition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91860v1">hal-05591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6080v1">IA pour la recherche en sciences de la vie</text:a></text:p>
              <text:p text:style-name="Normal"><text:a xlink:type="simple" xlink:href="https://hal.science/search/index/?q=*&amp;authFullName_s=Thomas Guyet">Thomas Guyet</text:a></text:p>
              <text:p text:style-name="Normal"><text:span>Journée scientifique de l’École doctorale 536 -- Numérique et intelligence artificielle pour les agrosciences</text:span><text:span>, Apr 2025, Avignon, France</text:span></text:p>
              <text:p text:style-name="Normal"><text:span>Communication dans un congrès</text:span></text:p>
              <text:p text:style-name="Normal"><text:a xlink:type="simple" xlink:href="https://inria.hal.science/hal-05046080v1">hal-05046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2452v1">Soft-ECM: An extension of Evidential C-Means for complex data</text:a></text:p>
              <text:p text:style-name="Normal"><text:a xlink:type="simple" xlink:href="https://hal.science/search/index/?q=*&amp;authFullName_s=Armel Soubeiga">Armel Soubeig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iolaine Antoine">Violaine Antoine</text:a></text:p>
              <text:p text:style-name="Normal"><text:span>FUZZ-IEEE 2025 - International Conference on Fuzzy Systems</text:span><text:span>, Jul 2025, Reims, France</text:span></text:p>
              <text:p text:style-name="Normal"><text:span>Communication dans un congrès</text:span></text:p>
              <text:p text:style-name="Normal"><text:a xlink:type="simple" xlink:href="https://inria.hal.science/hal-05162452v1">hal-05162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46830v1">L'IA aujourd'hui Comment ça marche ? Quelles limites ?</text:a></text:p>
              <text:p text:style-name="Normal"><text:a xlink:type="simple" xlink:href="https://hal.science/search/index/?q=*&amp;authFullName_s=Thomas Guyet">Thomas Guyet</text:a></text:p>
              <text:p text:style-name="Normal"><text:span>Initiation à l'IA et à ses enjeux informationnels pour les professionnels des bibliothèques et de la documentation</text:span><text:span>, Enssib, Feb 2025, Lyon, France</text:span></text:p>
              <text:p text:style-name="Normal"><text:span>Communication dans un congrès</text:span></text:p>
              <text:p text:style-name="Normal"><text:a xlink:type="simple" xlink:href="https://inria.hal.science/hal-04946830v1">hal-049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24v1">Evaluating PDE discovery methods for multiscale modeling of biological signals.</text:a></text:p>
              <text:p text:style-name="Normal"><text:a xlink:type="simple" xlink:href="https://hal.science/search/index/?q=*&amp;authFullName_s=Andréa Ducos">Andréa Ducos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/text:p>
              <text:p text:style-name="Normal"><text:span>23rd International Conference on Computational Methods in Systems Biology (CMSB)</text:span><text:span>, François Fages; Sabine Pérès, Sep 2025, Lyon, France</text:span></text:p>
              <text:p text:style-name="Normal"><text:span>Communication dans un congrès</text:span></text:p>
              <text:p text:style-name="Normal"><text:a xlink:type="simple" xlink:href="https://hal.science/hal-05128224v1">hal-0512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9629v1">Soft-ECM : une extension de l'algorithme Evidentiel C-Means pour des données complexes</text:a></text:p>
              <text:p text:style-name="Normal"><text:a xlink:type="simple" xlink:href="https://hal.science/search/index/?q=*&amp;authFullName_s=Armel Soubeiga">Armel Soubeig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iolaine Antoine">Violaine Antoine</text:a></text:p>
              <text:p text:style-name="Normal"><text:span>Extraction et Gestion des Connaissances, EGC'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inria.hal.science/hal-04929629v1">hal-0492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19v1">Three-State Gene Expression Model Parameterized for Single-Cell Multi-Omics Data</text:a></text:p>
              <text:p text:style-name="Normal"><text:a xlink:type="simple" xlink:href="https://hal.science/search/index/?q=*&amp;authFullName_s=Thibaut Peyric">Thibaut Peyric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Thomas Guyet">Thomas Guyet</text:a></text:p>
              <text:p text:style-name="Normal"><text:span>23rd International Conference on Computational Methods in Systems Biology (CMSB 2025)</text:span><text:span>, Sep 2025, Lyon, France.<text:s/></text:span><text:a xlink:type="simple" xlink:href="https://dx.doi.org/10.1101/2025.07.16.665109">⟨10.1101/2025.07.16.665109⟩</text:a></text:p>
              <text:p text:style-name="Normal"><text:span>Communication dans un congrès</text:span></text:p>
              <text:p text:style-name="Normal"><text:a xlink:type="simple" xlink:href="https://hal.science/hal-05180519v1">hal-051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38v1">Générer un SNIIRAM synthétique sans contrainte de partage</text:a></text:p>
              <text:p text:style-name="Normal"><text:a xlink:type="simple" xlink:href="https://hal.science/search/index/?q=*&amp;authFullName_s=Thomas Guyet">Thomas Guyet</text:a></text:p>
              <text:p text:style-name="Normal"><text:span>Meetup - Données synthétiques en santé #1</text:span><text:span>, Health Data Hub (HdH), Dec 2025, Paris, France</text:span></text:p>
              <text:p text:style-name="Normal"><text:span>Communication dans un congrès</text:span></text:p>
              <text:p text:style-name="Normal"><text:a xlink:type="simple" xlink:href="https://hal.science/hal-05450338v1">hal-054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82v1">Plateformisation de l’apprentissage machine en épidémiologie: enjeux philosophiques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Thomas Guyet">Thomas Guyet</text:a></text:p>
              <text:p text:style-name="Normal"><text:span>Conférence Nationale en 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31782v1">hal-04631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3515v1">Une Ontologie du Parcours de Soin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rançois-Élie Calvier">François-Élie Calvier</text:a><text:span>,</text:span><text:a xlink:type="simple" xlink:href="https://hal.science/search/index/?q=*&amp;authFullName_s=Nolwenn Le Meur">Nolwenn Le Meur</text:a></text:p>
              <text:p text:style-name="Normal"><text:span>Journée IA et Santé 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953515v1">hal-04953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3382v1">SNDS: contexte, contenu et usages de la base de l'assurance maladie</text:a></text:p>
              <text:p text:style-name="Normal"><text:a xlink:type="simple" xlink:href="https://hal.science/search/index/?q=*&amp;authFullName_s=Thomas Guyet">Thomas Guyet</text:a></text:p>
              <text:p text:style-name="Normal"><text:span>Symposium MADICS</text:span><text:span>, GdR MADICS, May 2024, Blois, France</text:span></text:p>
              <text:p text:style-name="Normal"><text:span>Communication dans un congrès</text:span></text:p>
              <text:p text:style-name="Normal"><text:a xlink:type="simple" xlink:href="https://inria.hal.science/hal-04593382v1">hal-04593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6956v1">Catégorisation de séquences temporelles - Application à l'analyse de parcours de soins</text:a></text:p>
              <text:p text:style-name="Normal"><text:a xlink:type="simple" xlink:href="https://hal.science/search/index/?q=*&amp;authFullName_s=Enoal Gesny">Enoal Gesny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Thomas Guyet">Thomas Guyet</text:a></text:p>
              <text:p text:style-name="Normal"><text:span>Extraction et Gestion des Connaissances (EGC)</text:span><text:span>, Jan 2024, Dijon, France. pp.119-130</text:span></text:p>
              <text:p text:style-name="Normal"><text:span>Communication dans un congrès</text:span></text:p>
              <text:p text:style-name="Normal"><text:a xlink:type="simple" xlink:href="https://inria.hal.science/hal-04726956v1">hal-04726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6941v1">Plateformisation de l'apprentissage machine en épidémiologie : enjeux philosophiques</text:a></text:p>
              <text:p text:style-name="Normal"><text:a xlink:type="simple" xlink:href="https://hal.science/search/index/?q=*&amp;authFullName_s=Éric Pardoux">Éric Pardoux</text:a><text:span>,</text:span><text:a xlink:type="simple" xlink:href="https://hal.science/search/index/?q=*&amp;authFullName_s=Thomas Guyet">Thomas Guyet</text:a></text:p>
              <text:p text:style-name="Normal"><text:span>Conférence National en Intelligence Artificielle</text:span><text:span>, AFIA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726941v1">hal-04726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9463v1">Découvrir des trajectoires de soins typiques dans le SNDS</text:a></text:p>
              <text:p text:style-name="Normal"><text:a xlink:type="simple" xlink:href="https://hal.science/search/index/?q=*&amp;authFullName_s=Thomas Guyet">Thomas Guyet</text:a></text:p>
              <text:p text:style-name="Normal"><text:span>La folle journée de l'anévrisme</text:span><text:span>, Dec 2024, Nantes, France</text:span></text:p>
              <text:p text:style-name="Normal"><text:span>Communication dans un congrès</text:span></text:p>
              <text:p text:style-name="Normal"><text:a xlink:type="simple" xlink:href="https://inria.hal.science/hal-04839463v1">hal-0483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333v1">IA et données de santé : regards croisés sur les droits, devoirs et responsabilités des personnes publiqu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ierre Saurel">Pierre Saurel</text:a><text:span>,</text:span><text:a xlink:type="simple" xlink:href="https://hal.science/search/index/?q=*&amp;authFullName_s=Hélène Muscat">Hélène Muscat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Tristan Allard">Tristan Allard</text:a><text:span>et al.</text:span></text:p>
              <text:p text:style-name="Normal"><text:span>Enjeux scientifiques et sociaux de l’IA</text:span><text:span>, MITI/CNRS, Jan 2023, Paris, France</text:span></text:p>
              <text:p text:style-name="Normal"><text:span>Communication dans un congrès</text:span></text:p>
              <text:p text:style-name="Normal"><text:a xlink:type="simple" xlink:href="https://inria.hal.science/hal-03935333v1">hal-0393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53v1">Interface d'interrogation graphique de parcours de soins à base de chroniques</text:a></text:p>
              <text:p text:style-name="Normal"><text:a xlink:type="simple" xlink:href="https://hal.science/search/index/?q=*&amp;authFullName_s=Pegdwendé N Sawadogo">Pegdwendé N Sawadogo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Etienne Audureau">Etienne Audureau</text:a></text:p>
              <text:p text:style-name="Normal"><text:span>Conférence Extraction et gestion de connaissances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181253v1">hal-0418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2300v1">Une extension de la décomposition tensorielle au phénotypage temporel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Etienne Audureau">Etienne Audureau</text:a></text:p>
              <text:p text:style-name="Normal"><text:span>EGC 2023 - 23ème Conférence Francophone sur l'Extraction et Gestion des Connaissances</text:span><text:span>, Jan 2023, Lyon, France</text:span></text:p>
              <text:p text:style-name="Normal"><text:span>Communication dans un congrès</text:span></text:p>
              <text:p text:style-name="Normal"><text:a xlink:type="simple" xlink:href="https://inria.hal.science/hal-03902300v1">hal-0390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78v1">Analyse d'une enquête sur la sémantique des motifs séquentiels avec négation</text:a></text:p>
              <text:p text:style-name="Normal"><text:a xlink:type="simple" xlink:href="https://hal.science/search/index/?q=*&amp;authFullName_s=Thomas Guyet">Thomas Guyet</text:a></text:p>
              <text:p text:style-name="Normal"><text:span>CNIA 2023 - Conférence Nationale en Intelligence Artificielle, PFIA</text:span><text:span>, Jul 2023, Strasbourg, France. pp.62-71</text:span></text:p>
              <text:p text:style-name="Normal"><text:span>Communication dans un congrès</text:span></text:p>
              <text:p text:style-name="Normal"><text:a xlink:type="simple" xlink:href="https://hal.science/hal-04164278v1">hal-04164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5035v1">Declarative Sequential Pattern Mining in ASP</text:a></text:p>
              <text:p text:style-name="Normal"><text:a xlink:type="simple" xlink:href="https://hal.science/search/index/?q=*&amp;authFullName_s=Thomas Guyet">Thomas Guyet</text:a></text:p>
              <text:p text:style-name="Normal"><text:span>Conference on Inductive Logic Programming (ILP)</text:span><text:span>, Nov 2023, Bari, Italy</text:span></text:p>
              <text:p text:style-name="Normal"><text:span>Communication dans un congrès</text:span></text:p>
              <text:p text:style-name="Normal"><text:a xlink:type="simple" xlink:href="https://inria.hal.science/hal-04295035v1">hal-042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228v2">Imbalanced Classification with TPG Genetic Programming: Impact of Problem Imbalance and Selection Mechanisms</text:a></text:p>
              <text:p text:style-name="Normal"><text:a xlink:type="simple" xlink:href="https://hal.science/search/index/?q=*&amp;authFullName_s=Nicolas Sourbier">Nicolas Sourbier</text:a><text:span>,</text:span><text:a xlink:type="simple" xlink:href="https://hal.science/search/index/?q=*&amp;authFullName_s=Justine Bonnot">Justine Bonno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Olivier Gesny">Olivier Gesny</text:a><text:span>et al.</text:span></text:p>
              <text:p text:style-name="Normal"><text:span>GECCO 2022 - Genetic and Evolutionary Computation Conference</text:span><text:span>, Jul 2022, Boston, United States. pp.1-4,<text:s/></text:span><text:a xlink:type="simple" xlink:href="https://dx.doi.org/10.1145/3520304.3529008">⟨10.1145/3520304.3529008⟩</text:a></text:p>
              <text:p text:style-name="Normal"><text:span>Communication dans un congrès</text:span></text:p>
              <text:p text:style-name="Normal"><text:a xlink:type="simple" xlink:href="https://hal.science/hal-03699228v2">hal-036992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109v2">XPM: An explainable-by-design pattern-based estrus detection approach to improve resource use in dairy farms</text:a></text:p>
              <text:p text:style-name="Normal"><text:a xlink:type="simple" xlink:href="https://hal.science/search/index/?q=*&amp;authFullName_s=Issei Harada">Issei Harada</text:a><text:span>,</text:span><text:a xlink:type="simple" xlink:href="https://hal.science/search/index/?q=*&amp;authFullName_s=Kevin Fauvel">Kevin Fauvel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éronique Masson">Véronique Masson</text:a><text:span>,</text:span><text:a xlink:type="simple" xlink:href="https://hal.science/search/index/?q=*&amp;authFullName_s=Alexandre Termier">Alexandre Termier</text:a><text:span>et al.</text:span></text:p>
              <text:p text:style-name="Normal"><text:span>AAAI 2022 - 36th AAAI Conference on Artificial Intelligence</text:span><text:span>, Feb 2022, Vancouver, Canada. pp.1-10</text:span></text:p>
              <text:p text:style-name="Normal"><text:span>Communication dans un congrès</text:span></text:p>
              <text:p text:style-name="Normal"><text:a xlink:type="simple" xlink:href="https://inria.hal.science/hal-03483109v2">hal-03483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71v2">Logical forms of chronicl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Nicolas Markey">Nicolas Markey</text:a></text:p>
              <text:p text:style-name="Normal"><text:span>TIME 2022 - 29th International Symposium on Temporal Representation and Reasoning</text:span><text:span>, Nov 2022, Virtual, Heard &amp; McDonald Islands. pp.1-15</text:span></text:p>
              <text:p text:style-name="Normal"><text:span>Communication dans un congrès</text:span></text:p>
              <text:p text:style-name="Normal"><text:a xlink:type="simple" xlink:href="https://hal.science/hal-03777471v2">hal-037774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071v1">Prédiction du niveau de nappes phréatiques : comparaison d'approches locale, globale et hybride</text:a></text:p>
              <text:p text:style-name="Normal"><text:a xlink:type="simple" xlink:href="https://hal.science/search/index/?q=*&amp;authFullName_s=Lola Beuchée">Lola Beuchée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/text:p>
              <text:p text:style-name="Normal"><text:span>EGC 2022 - Conférence francophone sur l'Extraction et la Gestion des Connaissances</text:span><text:span>, Jan 2022, Blois, France</text:span></text:p>
              <text:p text:style-name="Normal"><text:span>Communication dans un congrès</text:span></text:p>
              <text:p text:style-name="Normal"><text:a xlink:type="simple" xlink:href="https://inria.hal.science/hal-03548071v1">hal-03548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790v1">Incremental Mining of Frequent Serial Episodes Considering Multiple Occurre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Wenbin Zhang">Wenbin Zhang</text:a><text:span>,</text:span><text:a xlink:type="simple" xlink:href="https://hal.science/search/index/?q=*&amp;authFullName_s=Albert Bifet">Albert Bifet</text:a></text:p>
              <text:p text:style-name="Normal"><text:span>ICCS 2022 - 22nd International Conference on Computational Science</text:span><text:span>, Jun 2022, London, United Kingdom. pp.460-472,<text:s/></text:span><text:a xlink:type="simple" xlink:href="https://dx.doi.org/10.1007/978-3-031-08751-6_33">⟨10.1007/978-3-031-08751-6_33⟩</text:a></text:p>
              <text:p text:style-name="Normal"><text:span>Communication dans un congrès</text:span></text:p>
              <text:p text:style-name="Normal"><text:a xlink:type="simple" xlink:href="https://inria.hal.science/hal-03898790v1">hal-038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29v1">Générer des explications contrefactuelles à l'aide d'un autoencodeur supervisé</text:a></text:p>
              <text:p text:style-name="Normal"><text:a xlink:type="simple" xlink:href="https://hal.science/search/index/?q=*&amp;authFullName_s=Victor Guyomard">Victor Guyomard</text:a><text:span>,</text:span><text:a xlink:type="simple" xlink:href="https://hal.science/search/index/?q=*&amp;authFullName_s=Françoise Fessant">Françoise Fessan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Thomas Guyet">Thomas Guyet</text:a></text:p>
              <text:p text:style-name="Normal"><text:span>Extraction et Gestion des Connaissances, EGC’2022</text:span><text:span>, Apr 2022, Blois, France</text:span></text:p>
              <text:p text:style-name="Normal"><text:span>Communication dans un congrès</text:span></text:p>
              <text:p text:style-name="Normal"><text:a xlink:type="simple" xlink:href="https://hal.science/hal-03551329v1">hal-03551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151v1">VCNet: A self-explaining model for realistic counterfactual generation</text:a></text:p>
              <text:p text:style-name="Normal"><text:a xlink:type="simple" xlink:href="https://hal.science/search/index/?q=*&amp;authFullName_s=Victor Guyomard">Victor Guyomard</text:a><text:span>,</text:span><text:a xlink:type="simple" xlink:href="https://hal.science/search/index/?q=*&amp;authFullName_s=Françoise Fessant">Françoise Fessant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Alexandre Termier">Alexandre Termier</text:a></text:p>
              <text:p text:style-name="Normal"><text:span>ECML PKDD 2022 - European Conference on Machine Learning and Knowledge Discovery in Databases.</text:span><text:span>, Sep 2022, Grenoble, France. pp.1-16</text:span></text:p>
              <text:p text:style-name="Normal"><text:span>Communication dans un congrès</text:span></text:p>
              <text:p text:style-name="Normal"><text:a xlink:type="simple" xlink:href="https://inria.hal.science/hal-03899151v1">hal-03899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073v1">Désagrégation temporelle du cumul annuel de croissance de l'herbe</text:a></text:p>
              <text:p text:style-name="Normal"><text:a xlink:type="simple" xlink:href="https://hal.science/search/index/?q=*&amp;authFullName_s=Laurent Spillemaecker">Laurent Spillemaeck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Anne-Isabelle Graux">Anne-Isabelle Graux</text:a></text:p>
              <text:p text:style-name="Normal"><text:span>EGC 2022 - Conférence francophone sur l'Extraction et gestion des connaissances</text:span><text:span>, Jan 2022, Blois, France. pp.27-38</text:span></text:p>
              <text:p text:style-name="Normal"><text:span>Communication dans un congrès</text:span></text:p>
              <text:p text:style-name="Normal"><text:a xlink:type="simple" xlink:href="https://inria.hal.science/hal-03548073v1">hal-03548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264v1">Temporal Disaggregation of the Cumulative Grass Growth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Laurent Spillemaecker">Laurent Spillemaecker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Anne-Isabelle Graux">Anne-Isabelle Graux</text:a></text:p>
              <text:p text:style-name="Normal"><text:span>ICPRAI 2022 - 3rd International Conference on Pattern Recognition and Artificial Intelligence</text:span><text:span>, Jun 2022, Paris, France. pp.383-394,<text:s/></text:span><text:a xlink:type="simple" xlink:href="https://dx.doi.org/10.1007/978-3-031-09282-4_32">⟨10.1007/978-3-031-09282-4_32⟩</text:a></text:p>
              <text:p text:style-name="Normal"><text:span>Communication dans un congrès</text:span></text:p>
              <text:p text:style-name="Normal"><text:a xlink:type="simple" xlink:href="https://inria.hal.science/hal-03899264v1">hal-0389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18v1">Conceptions de phénotypes computationnels pour la recherche en santé publique</text:a></text:p>
              <text:p text:style-name="Normal"><text:a xlink:type="simple" xlink:href="https://hal.science/search/index/?q=*&amp;authFullName_s=Pegdwendé Sawadogo">Pegdwendé Sawadogo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Etienne Audureau">Etienne Audureau</text:a></text:p>
              <text:p text:style-name="Normal"><text:span>Santé et IA 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675618v1">hal-036756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0275v1">Experimental study of time series forecasting methods for groundwater level prediction</text:a></text:p>
              <text:p text:style-name="Normal"><text:a xlink:type="simple" xlink:href="https://hal.science/search/index/?q=*&amp;authFullName_s=Michael Franklin Mbouopda">Michael Franklin Mbouopd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bel Henriot">Abel Henriot</text:a></text:p>
              <text:p text:style-name="Normal"><text:span>ECML/PKDD 2022 - ECML/PKDD Workshop on Advanced Analytics and Learning on Temporal Data</text:span><text:span>, Sep 2022, Grenoble, France. pp.1-16</text:span></text:p>
              <text:p text:style-name="Normal"><text:span>Communication dans un congrès</text:span></text:p>
              <text:p text:style-name="Normal"><text:a xlink:type="simple" xlink:href="https://uca.hal.science/hal-03790275v1">hal-037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36v1">Temporal phenotyping for characterisation of hospital care pathways of COVID19 patients</text:a></text:p>
              <text:p text:style-name="Normal"><text:a xlink:type="simple" xlink:href="https://hal.science/search/index/?q=*&amp;authFullName_s=Mathieu Chambard">Mathieu Chamb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Yên-Lan Nguyen">Yên-Lan Nguyen</text:a><text:span>,</text:span><text:a xlink:type="simple" xlink:href="https://hal.science/search/index/?q=*&amp;authFullName_s=Etienne Audureau">Etienne Audureau</text:a></text:p>
              <text:p text:style-name="Normal"><text:span>AALTD 2021 - The 6th International Workshop on Advanced Analytics and Learning on Temporal Data</text:span><text:span>, Sep 2021, Bilbao / Virtual, Spain. pp.1-16</text:span></text:p>
              <text:p text:style-name="Normal"><text:span>Communication dans un congrès</text:span></text:p>
              <text:p text:style-name="Normal"><text:a xlink:type="simple" xlink:href="https://hal.science/hal-03326636v1">hal-033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26v1">Probabilistic forecasting of seasonal time series Combining clustering and classification for forecasting</text:a></text:p>
              <text:p text:style-name="Normal"><text:a xlink:type="simple" xlink:href="https://hal.science/search/index/?q=*&amp;authFullName_s=Colin Leverger">Colin Leverg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et al.</text:span></text:p>
              <text:p text:style-name="Normal"><text:span>ITISE 2021 - 7th International Conference on Time Series and Forecasting</text:span><text:span>, Jul 2021, Gran Canaria, Spain. pp.1-13</text:span></text:p>
              <text:p text:style-name="Normal"><text:span>Communication dans un congrès</text:span></text:p>
              <text:p text:style-name="Normal"><text:a xlink:type="simple" xlink:href="https://hal.science/hal-03326626v1">hal-033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8v1">An open generator of synthetic administrative healthcare databas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Johanne Bakalara">Johanne Bakalara</text:a><text:span>,</text:span><text:a xlink:type="simple" xlink:href="https://hal.science/search/index/?q=*&amp;authFullName_s=Olivier Dameron">Olivier Dameron</text:a></text:p>
              <text:p text:style-name="Normal"><text:span>IAS 2021 - Atelier Intelligence Artificielle et Santé</text:span><text:span>, Jun 2021, Bordeaux (virtuel), France. pp.1-8</text:span></text:p>
              <text:p text:style-name="Normal"><text:span>Communication dans un congrès</text:span></text:p>
              <text:p text:style-name="Normal"><text:a xlink:type="simple" xlink:href="https://hal.science/hal-03326618v1">hal-033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46v1">An extension of chronicles temporal model with taxonomies -Application to epidemiological studies</text:a></text:p>
              <text:p text:style-name="Normal"><text:a xlink:type="simple" xlink:href="https://hal.science/search/index/?q=*&amp;authFullName_s=Johanne Bakalara">Johanne Bakalar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ndré Happe">André Happe</text:a><text:span>,</text:span><text:a xlink:type="simple" xlink:href="https://hal.science/search/index/?q=*&amp;authFullName_s=Emmanuel Oger">Emmanuel Oger</text:a></text:p>
              <text:p text:style-name="Normal"><text:span>HEALTHINF 2021 - 14th International Conference on Health Informatics</text:span><text:span>, Feb 2021, online, France. pp.1-10</text:span></text:p>
              <text:p text:style-name="Normal"><text:span>Communication dans un congrès</text:span></text:p>
              <text:p text:style-name="Normal"><text:a xlink:type="simple" xlink:href="https://hal.science/hal-03096846v1">hal-03096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211v1">Generalized Chronicles for Temporal Sequence Classific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ann Dauxais">Yann Dauxais</text:a></text:p>
              <text:p text:style-name="Normal"><text:span>AALTD 2020 - International Workshop on Advanced Analytics and Learning on Temporal Data</text:span><text:span>, Sep 2020, Ghent, Belgium. pp.30-45,<text:s/></text:span><text:a xlink:type="simple" xlink:href="https://dx.doi.org/10.1007/978-3-030-65742-0_3">⟨10.1007/978-3-030-65742-0_3⟩</text:a></text:p>
              <text:p text:style-name="Normal"><text:span>Communication dans un congrès</text:span></text:p>
              <text:p text:style-name="Normal"><text:a xlink:type="simple" xlink:href="https://inria.hal.science/hal-03090211v1">hal-03090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5560v1">Declarative mining of negative sequential patterns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Thomas Guyet">Thomas Guyet</text:a></text:p>
              <text:p text:style-name="Normal"><text:span>1st Declarative Problem Solving Workshop (DPSW 2020) @ ECAI 2020</text:span><text:span>, Pedro Cabalar (CITIC-Univ. A Coruña, Spain); Andreas Herzig (Tolouse Univ, France); David Pearce (Univ. Politécnica Madrid, Spain); Torsten Schaub (Univ. Potsdam, Germany); Stefan Woltran (Vienna Univ. Tech. Austria), Aug 2020, Santiago de Compostela, Spain. pp.1-8</text:span></text:p>
              <text:p text:style-name="Normal"><text:span>Communication dans un congrès</text:span></text:p>
              <text:p text:style-name="Normal"><text:a xlink:type="simple" xlink:href="https://inria.hal.science/hal-03025560v1">hal-03025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2796v1">Énumération des occurrences d'une chroniqu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Nasreddine Ben Salha">Nasreddine Ben Salha</text:a><text:span>,</text:span><text:a xlink:type="simple" xlink:href="https://hal.science/search/index/?q=*&amp;authFullName_s=Nicolas Lachiche">Nicolas Lachiche</text:a></text:p>
              <text:p text:style-name="Normal"><text:span>EGC 2020 - 20ème édition de la Conférence Extraction et Gestion des Connaissances</text:span><text:span>, Jan 2020, Bruxelles, Belgique. pp.253-260</text:span></text:p>
              <text:p text:style-name="Normal"><text:span>Communication dans un congrès</text:span></text:p>
              <text:p text:style-name="Normal"><text:a xlink:type="simple" xlink:href="https://inria.hal.science/hal-02422796v1">hal-02422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1240v2">Semantics of negative sequential pattern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hilippe Besnard">Philippe Besnard</text:a></text:p>
              <text:p text:style-name="Normal"><text:span>24 th European Conference on Artificial Intelligence (ECAI 2020)</text:span><text:span>, European Association for Artificial Intelligence (EurAI); Spanish AI Society (AEPIA); University of Santiago de Compostela (CiTIUS), Aug 2020, Santiago de Compostela, Spain. pp.1-7</text:span></text:p>
              <text:p text:style-name="Normal"><text:span>Communication dans un congrès</text:span></text:p>
              <text:p text:style-name="Normal"><text:a xlink:type="simple" xlink:href="https://inria.hal.science/hal-02481240v2">hal-02481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57v1">An extension of chronicles temporal model with taxonomies</text:a></text:p>
              <text:p text:style-name="Normal"><text:a xlink:type="simple" xlink:href="https://hal.science/search/index/?q=*&amp;authFullName_s=Johanne Bakalara">Johanne Bakalar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ndré Happe">André Happe</text:a><text:span>,</text:span><text:a xlink:type="simple" xlink:href="https://hal.science/search/index/?q=*&amp;authFullName_s=Emmanuel Oger">Emmanuel Oger</text:a></text:p>
              <text:p text:style-name="Normal"><text:span>BDA 2020 - 36ème Conférence sur la Gestion des Données - Principes, Technologies et Applications</text:span><text:span>, Oct 2020, Virtual, France. pp.1-10</text:span></text:p>
              <text:p text:style-name="Normal"><text:span>Communication dans un congrès</text:span></text:p>
              <text:p text:style-name="Normal"><text:a xlink:type="simple" xlink:href="https://hal.science/hal-03176657v1">hal-03176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1221v1">Toward a Framework for Seasonal Time Series Forecasting Using Clustering</text:a></text:p>
              <text:p text:style-name="Normal"><text:a xlink:type="simple" xlink:href="https://hal.science/search/index/?q=*&amp;authFullName_s=Colin Leverger">Colin Leverger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lexis Bondu">Alexis Bondu</text:a><text:span>et al.</text:span></text:p>
              <text:p text:style-name="Normal"><text:span>IDEAL 2019</text:span><text:span>, Nov 2019, Manchester, United Kingdom. pp.328-340,<text:s/></text:span><text:a xlink:type="simple" xlink:href="https://dx.doi.org/10.1007/978-3-030-33607-3_36">⟨10.1007/978-3-030-33607-3_36⟩</text:a></text:p>
              <text:p text:style-name="Normal"><text:span>Communication dans un congrès</text:span></text:p>
              <text:p text:style-name="Normal"><text:a xlink:type="simple" xlink:href="https://inria.hal.science/hal-02371221v1">hal-02371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166v1">Admissible generalizations of examples as rules (2019)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éronique Masson">Véronique Masson</text:a></text:p>
              <text:p text:style-name="Normal"><text:span>31st International Conference on Tools with Artificial Intelligence (ICTAI 2019)</text:span><text:span>, IEEE, Nov 2019, Portland, OR, United States.<text:s/></text:span><text:a xlink:type="simple" xlink:href="https://dx.doi.org/10.1109/ICTAI.2019.00211">⟨10.1109/ICTAI.2019.00211⟩</text:a></text:p>
              <text:p text:style-name="Normal"><text:span>Communication dans un congrès</text:span></text:p>
              <text:p text:style-name="Normal"><text:a xlink:type="simple" xlink:href="https://inria.hal.science/hal-02267166v1">hal-0226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8501v1">Semantic(s) of negative sequential patterns</text:a></text:p>
              <text:p text:style-name="Normal"><text:a xlink:type="simple" xlink:href="https://hal.science/search/index/?q=*&amp;authFullName_s=Thomas Guyet">Thomas Guyet</text:a></text:p>
              <text:p text:style-name="Normal"><text:span>JIAF 2019 - 13èmes Journées d'Intelligence Artificielle Fondamentale</text:span><text:span>, Jul 2019, Toulouse, France. pp.1-10</text:span></text:p>
              <text:p text:style-name="Normal"><text:span>Communication dans un congrès</text:span></text:p>
              <text:p text:style-name="Normal"><text:a xlink:type="simple" xlink:href="https://inria.hal.science/hal-02188501v1">hal-021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43v1">Temporal models of care sequences for the exploration of medico-administrative data</text:a></text:p>
              <text:p text:style-name="Normal"><text:a xlink:type="simple" xlink:href="https://hal.science/search/index/?q=*&amp;authFullName_s=Johanne Bakalara">Johanne Bakalar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Emmanuel Oger">Emmanuel Oger</text:a><text:span>,</text:span><text:a xlink:type="simple" xlink:href="https://hal.science/search/index/?q=*&amp;authFullName_s=André Happe">André Happe</text:a></text:p>
              <text:p text:style-name="Normal"><text:span>2019 - Workshop IA&amp;Santé, PFIA</text:span><text:span>, Jul 2019, Toulouse, France. pp.1-8</text:span></text:p>
              <text:p text:style-name="Normal"><text:span>Communication dans un congrès</text:span></text:p>
              <text:p text:style-name="Normal"><text:a xlink:type="simple" xlink:href="https://hal.science/hal-02265743v1">hal-02265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2002v1">Day-ahead time series forecasting: application to capacity planning</text:a></text:p>
              <text:p text:style-name="Normal"><text:a xlink:type="simple" xlink:href="https://hal.science/search/index/?q=*&amp;authFullName_s=Colin Leverger">Colin Leverger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Laurence Rozé">Laurence Rozé</text:a></text:p>
              <text:p text:style-name="Normal"><text:span>AALTD'18 - 3nd ECML/PKDD Workshop on Advanced Analytics and Learning on Temporal Data</text:span><text:span>, Sep 2018, Dublin, Ireland</text:span></text:p>
              <text:p text:style-name="Normal"><text:span>Communication dans un congrès</text:span></text:p>
              <text:p text:style-name="Normal"><text:a xlink:type="simple" xlink:href="https://inria.hal.science/hal-01912002v1">hal-01912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129v1">Admissible generalizations of examples as rules (2018)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éronique Masson">Véronique Masson</text:a></text:p>
              <text:p text:style-name="Normal"><text:span>One-day Workshop on Machine Learning and Explainability</text:span><text:span>, Christel Vrain, Université d' Orléans, Oct 2018, Orléans, France</text:span></text:p>
              <text:p text:style-name="Normal"><text:span>Communication dans un congrès</text:span></text:p>
              <text:p text:style-name="Normal"><text:a xlink:type="simple" xlink:href="https://inria.hal.science/hal-01940129v1">hal-01940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1243v1">PerForecast : un outil de prévision de l'évolution de séries temporelles pour le planning capacitaire</text:a></text:p>
              <text:p text:style-name="Normal"><text:a xlink:type="simple" xlink:href="https://hal.science/search/index/?q=*&amp;authFullName_s=Colin Leverger">Colin Leverger</text:a><text:span>,</text:span><text:a xlink:type="simple" xlink:href="https://hal.science/search/index/?q=*&amp;authFullName_s=Régis Marguerie">Régis Marguerie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/text:p>
              <text:p text:style-name="Normal"><text:span>EGC 2018 - Conférence Extraction et Gestion des Connaissances</text:span><text:span>, Jan 2018, Paris, France. pp.455-458</text:span></text:p>
              <text:p text:style-name="Normal"><text:span>Communication dans un congrès</text:span></text:p>
              <text:p text:style-name="Normal"><text:a xlink:type="simple" xlink:href="https://inria.hal.science/hal-01911243v1">hal-0191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540v1">Fouille de motifs temporels négatifs</text:a></text:p>
              <text:p text:style-name="Normal"><text:a xlink:type="simple" xlink:href="https://hal.science/search/index/?q=*&amp;authFullName_s=Katerina Tsesmeli">Katerina Tsesmeli</text:a><text:span>,</text:span><text:a xlink:type="simple" xlink:href="https://hal.science/search/index/?q=*&amp;authFullName_s=Manel Boumghar">Manel Boumgha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Laurent Pierre">Laurent Pierre</text:a></text:p>
              <text:p text:style-name="Normal"><text:span>EGC 2018 - 18ème Conférence Internationale sur l'Extraction et la Gestion des Connaissances</text:span><text:span>, Jan 2018, Paris, France. pp.263-268</text:span></text:p>
              <text:p text:style-name="Normal"><text:span>Communication dans un congrès</text:span></text:p>
              <text:p text:style-name="Normal"><text:a xlink:type="simple" xlink:href="https://inria.hal.science/hal-01657540v1">hal-0165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981v1">Mining relevant interval rul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Véronique Masson">Véronique Masson</text:a></text:p>
              <text:p text:style-name="Normal"><text:span>International Conference on Formal Concept Analysis</text:span><text:span>, Jun 2017, Rennes, France</text:span></text:p>
              <text:p text:style-name="Normal"><text:span>Communication dans un congrès</text:span></text:p>
              <text:p text:style-name="Normal"><text:a xlink:type="simple" xlink:href="https://inria.hal.science/hal-01584981v1">hal-01584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9023v1">Declarative Sequential Pattern Mining of Care Pathway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text:span>,</text:span><text:a xlink:type="simple" xlink:href="https://hal.science/search/index/?q=*&amp;authFullName_s=Yann Dauxais">Yann Dauxais</text:a></text:p>
              <text:p text:style-name="Normal"><text:span>Conference on Artificial Intelligence in Medicine in Europe</text:span><text:span>, Jun 2017, Vienna, Austria. pp.1161 - 266,<text:s/></text:span><text:a xlink:type="simple" xlink:href="https://dx.doi.org/10.1007/978-3-319-59758-4_29">⟨10.1007/978-3-319-59758-4_29⟩</text:a></text:p>
              <text:p text:style-name="Normal"><text:span>Communication dans un congrès</text:span></text:p>
              <text:p text:style-name="Normal"><text:a xlink:type="simple" xlink:href="https://inria.hal.science/hal-01569023v1">hal-015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29v1">Discriminant chronicles mining: Application to care pathways analytic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André Happe">André Happe</text:a></text:p>
              <text:p text:style-name="Normal"><text:span>Artificial Intelligence in Medicine</text:span><text:span>, Jun 2017, Vienna, Austria.<text:s/></text:span><text:a xlink:type="simple" xlink:href="https://dx.doi.org/10.1007/978-3-319-59758-4₂6">⟨10.1007/978-3-319-59758-4₂6⟩</text:a></text:p>
              <text:p text:style-name="Normal"><text:span>Communication dans un congrès</text:span></text:p>
              <text:p text:style-name="Normal"><text:a xlink:type="simple" xlink:href="https://hal.science/hal-01568929v1">hal-015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95v1">Purchase Signatures of Retail Customers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lexandre Termier">Alexandre Termier</text:a></text:p>
              <text:p text:style-name="Normal"><text:span>PAKDD 2017 - The Pacific-Asia Conference on Knowledge Discovery and Data Mining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science/hal-01639795v1">hal-016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82v1">Mining rare sequential patterns with ASP</text:a></text:p>
              <text:p text:style-name="Normal"><text:a xlink:type="simple" xlink:href="https://hal.science/search/index/?q=*&amp;authFullName_s=Ahmed Samet">Ahmed Samet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jamin Negrevergne">Benjamin Negrevergne</text:a></text:p>
              <text:p text:style-name="Normal"><text:span>ILP 2017 - 27th International Conference on Inductive Logic Programming</text:span><text:span>, Sep 2017, Orléans, France</text:span></text:p>
              <text:p text:style-name="Normal"><text:span>Communication dans un congrès</text:span></text:p>
              <text:p text:style-name="Normal"><text:a xlink:type="simple" xlink:href="https://hal.science/hal-01569582v1">hal-015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47v1">Admissible generalizations of examples as rules (JIAF 2017)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Véronique Masson">Véronique Masson</text:a></text:p>
              <text:p text:style-name="Normal"><text:span>11èmes Journées d'Intelligence Artificielle Fondamentale (JIAF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047v1">hal-01576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984v1">Expert Opinion Extraction from a Biomedical Database</text:a></text:p>
              <text:p text:style-name="Normal"><text:a xlink:type="simple" xlink:href="https://hal.science/search/index/?q=*&amp;authFullName_s=Ahmed Samet">Ahmed Samet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Tien-Tuan Dao">Tien-Tuan Dao</text:a><text:span>,</text:span><text:a xlink:type="simple" xlink:href="https://hal.science/search/index/?q=*&amp;authFullName_s=Tuan Nha Hoang">Tuan Nha Hoang</text:a><text:span>et al.</text:span></text:p>
              <text:p text:style-name="Normal"><text:span>Conference on Symbolic and Quantitative Approaches to Reasoning with Uncertainty (ECSQARU)</text:span><text:span>, Jul 2017, Lugano, Switzerland. pp.1 - 12,<text:s/></text:span><text:a xlink:type="simple" xlink:href="https://dx.doi.org/10.1016/S0888-613X(02)00066-X">⟨10.1016/S0888-613X(02)00066-X⟩</text:a></text:p>
              <text:p text:style-name="Normal"><text:span>Communication dans un congrès</text:span></text:p>
              <text:p text:style-name="Normal"><text:a xlink:type="simple" xlink:href="https://inria.hal.science/hal-01584984v1">hal-01584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473v1">Extraction de chroniques discriminante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413473v1">hal-01413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01v1">Fouille de motifs séquentiels avec ASP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orsten Schaub">Torsten Schaub</text:a></text:p>
              <text:p text:style-name="Normal"><text:span>Extraction et Gestion de Connaissances (EGC)</text:span><text:span>, 2016, Reims, France</text:span></text:p>
              <text:p text:style-name="Normal"><text:span>Communication dans un congrès</text:span></text:p>
              <text:p text:style-name="Normal"><text:a xlink:type="simple" xlink:href="https://inria.hal.science/hal-01239501v1">hal-01239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63v1">Knowledge-based Sequence Mining with ASP</text:a></text:p>
              <text:p text:style-name="Normal"><text:a xlink:type="simple" xlink:href="https://hal.science/search/index/?q=*&amp;authFullName_s=Martin Gebser">Martin Gebs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Javier Romero">Javier Romero</text:a><text:span>,</text:span><text:a xlink:type="simple" xlink:href="https://hal.science/search/index/?q=*&amp;authFullName_s=Torsten Schaub">Torsten Schaub</text:a></text:p>
              <text:p text:style-name="Normal"><text:span>IJCAI 2016- 25th International joint conference on artificial intelligence</text:span><text:span>, Jul 2016, New-york, United States. pp.8</text:span></text:p>
              <text:p text:style-name="Normal"><text:span>Communication dans un congrès</text:span></text:p>
              <text:p text:style-name="Normal"><text:a xlink:type="simple" xlink:href="https://inria.hal.science/hal-01327363v1">hal-01327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939v1">PEPS: a platform for supporting studies in pharmaco-epidemiology using medico-administrative databases</text:a></text:p>
              <text:p text:style-name="Normal"><text:a xlink:type="simple" xlink:href="https://hal.science/search/index/?q=*&amp;authFullName_s=Frédéric Balusson">Frédéric Balusson</text:a><text:span>,</text:span><text:a xlink:type="simple" xlink:href="https://hal.science/search/index/?q=*&amp;authFullName_s=Marie-Anne Botrel">Marie-Anne Botrel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Yann Dauxais">Yann Dauxais</text:a><text:span>,</text:span><text:a xlink:type="simple" xlink:href="https://hal.science/search/index/?q=*&amp;authFullName_s=Erwan Drezen">Erwan Drezen</text:a><text:span>et al.</text:span></text:p>
              <text:p text:style-name="Normal"><text:span>International Congress on e-Health Research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80939v1">hal-01380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68v1">Packing graphs with ASP for landscape simul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René Quiniou">René Quiniou</text:a></text:p>
              <text:p text:style-name="Normal"><text:span>IJCAI 2016 - 25th International joint conference on artificial intelligence<text:s/></text:span><text:span>, Jul 2016, New-york, United States. pp.8</text:span></text:p>
              <text:p text:style-name="Normal"><text:span>Communication dans un congrès</text:span></text:p>
              <text:p text:style-name="Normal"><text:a xlink:type="simple" xlink:href="https://inria.hal.science/hal-01327368v1">hal-0132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3v1">Extracting characteristics of Satellite Image Time Series with Decision Trees</text:a></text:p>
              <text:p text:style-name="Normal"><text:a xlink:type="simple" xlink:href="https://hal.science/search/index/?q=*&amp;authFullName_s=Thomas Guyet">Thomas Guyet</text:a></text:p>
              <text:p text:style-name="Normal"><text:span>MultiTemp</text:span><text:span>, 2015, Annecy, France. pp.260-263</text:span></text:p>
              <text:p text:style-name="Normal"><text:span>Communication dans un congrès</text:span></text:p>
              <text:p text:style-name="Normal"><text:a xlink:type="simple" xlink:href="https://inria.hal.science/hal-01178943v1">hal-01178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0v1">Chronicles mining in a database of drugs exposure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ECML Doctoral consortium</text:span><text:span>, Sep 2015, Porto, Portugal</text:span></text:p>
              <text:p text:style-name="Normal"><text:span>Communication dans un congrès</text:span></text:p>
              <text:p text:style-name="Normal"><text:a xlink:type="simple" xlink:href="https://inria.hal.science/hal-01184100v1">hal-0118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900v1">Bag-of-Temporal-SIFT-Words for Time Series Classification</text:a></text:p>
              <text:p text:style-name="Normal"><text:a xlink:type="simple" xlink:href="https://hal.science/search/index/?q=*&amp;authFullName_s=Adeline Bailly">Adeline Bailly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Laetitia Chapel">Laetitia Chapel</text:a></text:p>
              <text:p text:style-name="Normal"><text:span>ECML/PKDD Workshop on Advanced Analytics and Learning on Temporal Data</text:span><text:span>, Sep 2015, Porto, Portugal</text:span></text:p>
              <text:p text:style-name="Normal"><text:span>Communication dans un congrès</text:span></text:p>
              <text:p text:style-name="Normal"><text:a xlink:type="simple" xlink:href="https://shs.hal.science/halshs-01184900v1">halshs-01184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466v1">Sequential pattern mining for customer relationship management analysis</text:a></text:p>
              <text:p text:style-name="Normal"><text:a xlink:type="simple" xlink:href="https://hal.science/search/index/?q=*&amp;authFullName_s=Kiril Gashteovski">Kiril Gashteov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Alzennyr da Silva">Alzennyr da Silva</text:a><text:span>,</text:span><text:a xlink:type="simple" xlink:href="https://hal.science/search/index/?q=*&amp;authFullName_s=Véronique Masson">Véronique Masson</text:a></text:p>
              <text:p text:style-name="Normal"><text:span>Atelier GAST@EGC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inria.hal.science/hal-01097466v1">hal-01097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4v1">Landscape features that prevent or foster urban sprawl</text:a></text:p>
              <text:p text:style-name="Normal"><text:a xlink:type="simple" xlink:href="https://hal.science/search/index/?q=*&amp;authFullName_s=Thomas Guyet">Thomas Guyet</text:a></text:p>
              <text:p text:style-name="Normal"><text:span>MultiTemp 2015 : 8th International Workshop on the Analysis of Multitemporal Remote Sensing Images</text:span><text:span>, Jul 2015, Annecy, France. pp.244-247</text:span></text:p>
              <text:p text:style-name="Normal"><text:span>Communication dans un congrès</text:span></text:p>
              <text:p text:style-name="Normal"><text:a xlink:type="simple" xlink:href="https://inria.hal.science/hal-01178944v1">hal-011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99v1">Programmation par ensembles réponses pour simuler l'assolement d'un paysag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199v1">hal-00989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4v1">Comparaison des chemins de Hilbert adaptatif et des graphes de voisinage pour la caractérisation d'un parcellaire agricol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/text:p>
              <text:p text:style-name="Normal"><text:span>Conférence Extraction et Gestion de Connaissances</text:span><text:span>, Institut de Recherche en Informatique et Systèmes Aléatoires (IRISA). FRA., Jan 2014, Rennes, France. 615 p</text:span></text:p>
              <text:p text:style-name="Normal"><text:span>Communication dans un congrès</text:span></text:p>
              <text:p text:style-name="Normal"><text:a xlink:type="simple" xlink:href="https://inria.hal.science/hal-00916964v1">hal-009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95v1">Paysage, étalement urbain et décisions politiques : retour sur une approche pluridisciplinaire confrontant analyse spatiale et perceptions des acteurs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Thomas Guyet">Thomas Guyet</text:a></text:p>
              <text:p text:style-name="Normal"><text:span>« Concilier expertise scientifique et participation : le défi posé par la Convention européenne du paysage »</text:span><text:span>, Apr 2014, Bruxelles, Belgique</text:span></text:p>
              <text:p text:style-name="Normal"><text:span>Communication dans un congrès</text:span></text:p>
              <text:p text:style-name="Normal"><text:a xlink:type="simple" xlink:href="https://hal.science/hal-01622995v1">hal-01622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643v1">Extraction des zones cohérentes par l'analyse spatio-temporelle d'images de télédétec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Mohand-Cherif Benyounès">Mohand-Cherif Benyounès</text:a></text:p>
              <text:p text:style-name="Normal"><text:span>Proceedings of the Spatial Analysis and Geography conference (SAGEO)</text:span><text:span>, Nov 2014, Grenoble, France.<text:s/></text:span><text:a xlink:type="simple" xlink:href="https://dx.doi.org/10.3166/HSP.2014.1-14">⟨10.3166/HSP.2014.1-14⟩</text:a></text:p>
              <text:p text:style-name="Normal"><text:span>Communication dans un congrès</text:span></text:p>
              <text:p text:style-name="Normal"><text:a xlink:type="simple" xlink:href="https://inria.hal.science/hal-01088643v1">hal-01088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092v1">Using Answer Set Programming for pattern mining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/text:p>
              <text:p text:style-name="Normal"><text:span>Intelligence Artificielle Fondamentale</text:span><text:span>, Jun 2014, Angers, France</text:span></text:p>
              <text:p text:style-name="Normal"><text:span>Communication dans un congrès</text:span></text:p>
              <text:p text:style-name="Normal"><text:a xlink:type="simple" xlink:href="https://inria.hal.science/hal-01069092v1">hal-0106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05v1">Evaluating Distance Measures and Times Series Clustering for Temporal Patterns Retrieval</text:a></text:p>
              <text:p text:style-name="Normal"><text:a xlink:type="simple" xlink:href="https://hal.science/search/index/?q=*&amp;authFullName_s=Sidahmed Benabderrahmane">Sidahmed Benabderrahmane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homas Guyet">Thomas Guyet</text:a></text:p>
              <text:p text:style-name="Normal"><text:span>IEEE IRI - 15th IEEE International Conference on Information Retrieval and Reuse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052805v1">hal-01052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70v1">1d-SAX : une nouvelle représentation symbolique pour les séries temporelles</text:a></text:p>
              <text:p text:style-name="Normal"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Romain Tavenard">Romain Tavenard</text:a></text:p>
              <text:p text:style-name="Normal"><text:span>Conférence Extraction et Gestion de Connaissances</text:span><text:span>, Jan 2014, Rennes, France</text:span></text:p>
              <text:p text:style-name="Normal"><text:span>Communication dans un congrès</text:span></text:p>
              <text:p text:style-name="Normal"><text:a xlink:type="simple" xlink:href="https://inria.hal.science/hal-00916970v1">hal-009169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722v1">Construction semi-automatique d'une ontologie de la perception des paysage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Laëtitia Piel">Laëtitia Piel</text:a><text:span>,</text:span><text:a xlink:type="simple" xlink:href="https://hal.science/search/index/?q=*&amp;authFullName_s=Ramla El Ayeb">Ramla El Ayeb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Thomas Guyet">Thomas Guyet</text:a></text:p>
              <text:p text:style-name="Normal"><text:span>IC - 24èmes Journées francophones d'Ingénierie des Connaissances</text:span><text:span>, Mar 2013, L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0722v1">hal-00920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23v1">Visualisation de données relationnelles</text:a></text:p>
              <text:p text:style-name="Normal"><text:a xlink:type="simple" xlink:href="https://hal.science/search/index/?q=*&amp;authFullName_s=Thomas Guyet">Thomas Guyet</text:a></text:p>
              <text:p text:style-name="Normal"><text:span>Conférence Internationale de Géomatique et d'Analyse Spatiale (SAGEO)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16923v1">hal-00916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21v1">Fouille d'images géoréférencées avec RapidMiner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Boussad Ghedamsi">Boussad Ghedamsi</text:a><text:span>,</text:span><text:a xlink:type="simple" xlink:href="https://hal.science/search/index/?q=*&amp;authFullName_s=Élise Athané">Élise Athané</text:a></text:p>
              <text:p text:style-name="Normal"><text:span>Conférence Internationale de Géomatique et d'Analyse Spatiale (SAGEO)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16921v1">hal-0091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512v1">1d-SAX: A Novel Symbolic Representation for Time Series</text:a></text:p>
              <text:p text:style-name="Normal"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Romain Tavenard">Romain Tavenard</text:a></text:p>
              <text:p text:style-name="Normal"><text:span>International Symposium on Intelligent Data Analysis</text:span><text:span>, 2013, United Kingdom. pp.273-284,<text:s/></text:span><text:a xlink:type="simple" xlink:href="https://dx.doi.org/10.1007/978-3-642-41398-8_24">⟨10.1007/978-3-642-41398-8_24⟩</text:a></text:p>
              <text:p text:style-name="Normal"><text:span>Communication dans un congrès</text:span></text:p>
              <text:p text:style-name="Normal"><text:a xlink:type="simple" xlink:href="https://shs.hal.science/halshs-00912512v1">halshs-00912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893v1">Extraction incrémentale de séquences fréquentes dans un flux d'itemse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Extraction et Gestion de Connaissances (EGC'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inria.hal.science/hal-00648893v1">hal-006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20v1">Incremental mining of frequent sequences from a window sliding over a stream of itemse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Journées Intelligence Artificielle Fondamentale</text:span><text:span>, May 2012, France. pp.153-162</text:span></text:p>
              <text:p text:style-name="Normal"><text:span>Communication dans un congrès</text:span></text:p>
              <text:p text:style-name="Normal"><text:a xlink:type="simple" xlink:href="https://hal.science/hal-00757120v1">hal-0075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42v1">Segmentation multi-échelle de séries temporelles d'images satellite : Application à l'étude d'une période de sécheresse au Sénégal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Abdou Diouck">Abdou Diouck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42v1">hal-00656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444v1">Extracting temporal patterns from interval-based seque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International Join Conference on Artificial Intelligence (IJCAI)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ria.hal.science/inria-00618444v1">inria-0061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29v1">Extraction de motifs temporels à partir de séquences d'événements avec intervalles temporel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Extraction et Gestion de Connaissances</text:span><text:span>, Jan 2011, Brest, France</text:span></text:p>
              <text:p text:style-name="Normal"><text:span>Communication dans un congrès</text:span></text:p>
              <text:p text:style-name="Normal"><text:a xlink:type="simple" xlink:href="https://inria.hal.science/inria-00547629v1">inria-00547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44v1">Fouille de données spatiales pour la caractérisation spatiale de paysages en lien avec des fonctionnalités agro-écologiques</text:a></text:p>
              <text:p text:style-name="Normal"><text:a xlink:type="simple" xlink:href="https://hal.science/search/index/?q=*&amp;authFullName_s=Thomas Guyet">Thomas Guyet</text:a></text:p>
              <text:p text:style-name="Normal"><text:span>Spatial Analysis and GEOmatics (SAGEO'10)</text:span><text:span>, Nov 2010, Toulouse, France. pp.385-387</text:span></text:p>
              <text:p text:style-name="Normal"><text:span>Communication dans un congrès</text:span></text:p>
              <text:p text:style-name="Normal"><text:a xlink:type="simple" xlink:href="https://inria.hal.science/inria-00544144v1">inria-00544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21v1">Diagnostic multi-sources adaptatif Application à la détection d'intrusion dans des serveurs Web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Wei Wang">Wei Wang</text:a></text:p>
              <text:p text:style-name="Normal"><text:span>EGC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0721v1">inria-00460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66v1">Interprétation collaborative de séries temporell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Colloque de l'association pour la recherche cognitive</text:span><text:span>, Dec 2009, Rouen, France</text:span></text:p>
              <text:p text:style-name="Normal"><text:span>Communication dans un congrès</text:span></text:p>
              <text:p text:style-name="Normal"><text:a xlink:type="simple" xlink:href="https://inria.hal.science/inria-00461366v1">inria-00461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23v1">Online and Adaptive anomaly Detection: detecting intrusions in unlabelled audit data stream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EGC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0723v1">inria-0046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19v1">Apprentissage incrémental de règles de décision à partir de données d'un simulateur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Véronique Masson">Véronique Masson</text:a><text:span>,</text:span><text:a xlink:type="simple" xlink:href="https://hal.science/search/index/?q=*&amp;authFullName_s=Henri-Maxime Suchier">Henri-Maxime Suchier</text:a></text:p>
              <text:p text:style-name="Normal"><text:span>Atelier INFORSID : Systèmes d'Information et de Décision pour l'Environnement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inria-00460719v1">inria-00460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91v1">A General Framework for Adaptive and Online Detection of Web attac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18th International World Wide Web Conference - WWW 2009</text:span><text:span>, Apr 2009, Madrid, Spain</text:span></text:p>
              <text:p text:style-name="Normal"><text:span>Communication dans un congrès</text:span></text:p>
              <text:p text:style-name="Normal"><text:a xlink:type="simple" xlink:href="https://inria.hal.science/inria-00461391v1">inria-0046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82v1">Autonomic Intrusion Detection System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Svein Knapskog">Svein Knapskog</text:a></text:p>
              <text:p text:style-name="Normal"><text:span>Recent Advances in Intrusion Detection</text:span><text:span>, Sep 2009, Saint Malo, France</text:span></text:p>
              <text:p text:style-name="Normal"><text:span>Communication dans un congrès</text:span></text:p>
              <text:p text:style-name="Normal"><text:a xlink:type="simple" xlink:href="https://inria.hal.science/inria-00461382v1">inria-004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445v1">Mining temporal patterns with quantitative interval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4th International Workshop on Mining Complex Data, (IEEE ICDM) Workshop</text:span><text:span>, 2008, Italy. pp.10</text:span></text:p>
              <text:p text:style-name="Normal"><text:span>Communication dans un congrès</text:span></text:p>
              <text:p text:style-name="Normal"><text:a xlink:type="simple" xlink:href="https://hal.science/hal-00431445v1">hal-0043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415v1">Towards fast detecting intrusions: using key attributes of network trafic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Sylvain Gomblaut">Sylvain Gomblaut</text:a><text:span>,</text:span><text:a xlink:type="simple" xlink:href="https://hal.science/search/index/?q=*&amp;authFullName_s=Thomas Guyet">Thomas Guyet</text:a></text:p>
              <text:p text:style-name="Normal"><text:span>The Third International Conference on Internet Monitoring and Protection</text:span><text:span>, Jul 2008, Bucharest, Romania</text:span></text:p>
              <text:p text:style-name="Normal"><text:span>Communication dans un congrès</text:span></text:p>
              <text:p text:style-name="Normal"><text:a xlink:type="simple" xlink:href="https://inria.hal.science/inria-00461415v1">inria-004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87v1">Towards fast detecting intrusions: using key attributes of network traffic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Sylvain Gombault">Sylvain Gombault</text:a><text:span>,</text:span><text:a xlink:type="simple" xlink:href="https://hal.science/search/index/?q=*&amp;authFullName_s=Thomas Guyet">Thomas Guyet</text:a></text:p>
              <text:p text:style-name="Normal"><text:span>ICIMP 2008 - Third International Conference on Internet Monitoring and Protection</text:span><text:span>, Jun 2008, Bucharest, Romania. pp.86-91,<text:s/></text:span><text:a xlink:type="simple" xlink:href="https://dx.doi.org/10.1109/ICIMP.2008.13">⟨10.1109/ICIMP.2008.13⟩</text:a></text:p>
              <text:p text:style-name="Normal"><text:span>Communication dans un congrès</text:span></text:p>
              <text:p text:style-name="Normal"><text:a xlink:type="simple" xlink:href="https://hal.science/hal-01833587v1">hal-01833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815v1">A human-machine cooperative approach for time series data interpret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Dojat Michel">Dojat Michel</text:a></text:p>
              <text:p text:style-name="Normal"><text:span>11th Conference on Artificial Intelligence in Medicine (AIME 2007)</text:span><text:span>, Jul 2007, Amsterdam, Netherlands. pp.3-12</text:span></text:p>
              <text:p text:style-name="Normal"><text:span>Communication dans un congrès</text:span></text:p>
              <text:p text:style-name="Normal"><text:a xlink:type="simple" xlink:href="https://inserm.hal.science/inserm-00519815v1">inserm-0051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454v1">A Human-Machine Cooperative Approach for Time Series Data Interpret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The 11th Conference on Artificial Intelligence In Medicine</text:span><text:span>, Aug 2007, Aberdeen, United Kingdom.<text:s/></text:span><text:a xlink:type="simple" xlink:href="https://dx.doi.org/10.1007/978-3-540-73599-1_1">⟨10.1007/978-3-540-73599-1_1⟩</text:a></text:p>
              <text:p text:style-name="Normal"><text:span>Communication dans un congrès</text:span></text:p>
              <text:p text:style-name="Normal"><text:a xlink:type="simple" xlink:href="https://api.istex.fr/ark:/67375/HCB-ZNZMNV0P-K/fulltext.pdf?sid=hal">istex</text:a></text:p>
              <text:p text:style-name="Normal"><text:a xlink:type="simple" xlink:href="https://inria.hal.science/inria-00461454v1">inria-0046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459v1">Annotation: a support for co-interpretation</text:a></text:p>
              <text:p text:style-name="Normal"><text:a xlink:type="simple" xlink:href="https://hal.science/search/index/?q=*&amp;authFullName_s=Thomas Guyet">Thomas Guyet</text:a></text:p>
              <text:p text:style-name="Normal"><text:span>Enactive07</text:span><text:span>, Apr 2007, Grenoble, France</text:span></text:p>
              <text:p text:style-name="Normal"><text:span>Communication dans un congrès</text:span></text:p>
              <text:p text:style-name="Normal"><text:a xlink:type="simple" xlink:href="https://inria.hal.science/inria-00461459v1">inria-00461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04v1">Computer/Human Structural Coupling for Data Interpret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Proc ENACTIVE 2006: Third International Conference on Enactive Interfaces, Enaction and Complexity</text:span><text:span>, 2006, Montpellier, France</text:span></text:p>
              <text:p text:style-name="Normal"><text:span>Communication dans un congrès</text:span></text:p>
              <text:p text:style-name="Normal"><text:a xlink:type="simple" xlink:href="https://inria.hal.science/hal-00953904v1">hal-00953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870v1">Human-Computer interaction to learn scenarios from ICU multivariate time seri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Artificial Intelligence in Medicine. Proceedings of the European Conference on Artificial Intelligence in Medicine AIME'05</text:span><text:span>, Jul 2005, Aberdeen- Scotland, United Kingdom. pp.424-428</text:span></text:p>
              <text:p text:style-name="Normal"><text:span>Communication dans un congrès</text:span></text:p>
              <text:p text:style-name="Normal"><text:a xlink:type="simple" xlink:href="https://inserm.hal.science/inserm-00519870v1">inserm-00519870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9ea504" table:style-name="9ea504">
          <table:table-column table:style-name="9ea504.0"/>
          <table:table-row>
            <table:table-cell office:value-type="string">
              <text:p text:style-name="Normal"><text:a xlink:type="simple" xlink:href="https://inria.hal.science/hal-04964498v1">Vascular Segmentation of fUS Images using Deep Learn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njamin Vidal">Benjamin Vidal</text:a></text:p>
              <text:p text:style-name="Normal"><text:span>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inria.hal.science/hal-04964498v1">hal-04964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0989v1">Privacy-preserving generation of a realistic synthetic SNIIRAM databas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Marie Guyomard">Marie Guyomard</text:a><text:span>,</text:span><text:a xlink:type="simple" xlink:href="https://hal.science/search/index/?q=*&amp;authFullName_s=Raquel Urena">Raquel Urena</text:a></text:p>
              <text:p text:style-name="Normal"><text:span>PEPR-SanteNum 2025 - Journées Annuelles du PEPR Santé Numérique, Oct 2025, Lille, France</text:span><text:span>, Oct 2025, Lille, France</text:span></text:p>
              <text:p text:style-name="Normal"><text:span>Poster de conférence</text:span></text:p>
              <text:p text:style-name="Normal"><text:a xlink:type="simple" xlink:href="https://inria.hal.science/hal-05350989v1">hal-05350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1453v1">TanaT : A library for the analysis of temporal seque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Arnaud Duvermy">Arnaud Duvermy</text:a></text:p>
              <text:p text:style-name="Normal"><text:span>PEPR-SanteNum 2025 - Journées Annuelles du PEPR Santé Numérique, Oct 2025, Lille, France</text:span><text:span>, Oct 2025, Lille, France</text:span></text:p>
              <text:p text:style-name="Normal"><text:span>Poster de conférence</text:span></text:p>
              <text:p text:style-name="Normal"><text:a xlink:type="simple" xlink:href="https://inria.hal.science/hal-05351453v1">hal-053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60v1">Single-cell multi-omics data integration powered by PCA-like autoencoders</text:a></text:p>
              <text:p text:style-name="Normal"><text:a xlink:type="simple" xlink:href="https://hal.science/search/index/?q=*&amp;authFullName_s=Thibaut Peyric">Thibaut Peyric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Thomas Guyet">Thomas Guyet</text:a></text:p>
              <text:p text:style-name="Normal"><text:span>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50060v1">hal-0475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20v1">Génération d'un SNDS synthétique à partir de données ouvertes</text:a></text:p>
              <text:p text:style-name="Normal"><text:a xlink:type="simple" xlink:href="https://hal.science/search/index/?q=*&amp;authFullName_s=Thomas Guyet">Thomas Guyet</text:a></text:p>
              <text:p text:style-name="Normal"><text:span>EGC 2021 - Actes de la conférence Extraction et Gestion des connaissances</text:span><text:span>, Jan 2021, Montpellier, France. Actes de la conférence Extraction et Gestion des connaissances (EGC), pp.1-2</text:span></text:p>
              <text:p text:style-name="Normal"><text:span>Poster de conférence</text:span></text:p>
              <text:p text:style-name="Normal"><text:a xlink:type="simple" xlink:href="https://hal.science/hal-03326620v1">hal-033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72v1">Understanding Customer Attrition at an Individual Level: a New Model in Grocery Retail Context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Alexandre Termier">Alexandre Termier</text:a></text:p>
              <text:p text:style-name="Normal"><text:span>International Conference on Extending Database Technology (EDBT)</text:span><text:span>, Mar 2016, Bordeaux, France.<text:s/></text:span><text:a xlink:type="simple" xlink:href="https://dx.doi.org/10.5441/002/edbt.2016.87">⟨10.5441/002/edbt.2016.87⟩</text:a></text:p>
              <text:p text:style-name="Normal"><text:span>Poster de conférence</text:span></text:p>
              <text:p text:style-name="Normal"><text:a xlink:type="simple" xlink:href="https://hal.science/hal-01405172v1">hal-01405172v1</text:a></text:p>
            </table:table-cell>
          </table:table-row>
        </table:table>
        <text:p text:style-name="P28"/>
        <text:p text:style-name="Heading2"><text:span text:style-name="T12">Ouvrages (7)</text:span></text:p>
        <text:p text:style-name="P30"/>
        <table:table table:name="522a1c" table:style-name="522a1c">
          <table:table-column table:style-name="522a1c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3959v1">Chronicles: Formalization of a Temporal Model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hilippe Besnard">Philippe Besnard</text:a></text:p>
              <text:p text:style-name="Normal"><text:a xlink:type="simple" xlink:href="https://link.springer.com/book/10.1007/978-3-031-33693-5">Springer International Publishing</text:a><text:span>, pp.121, 2023, SpringerBriefs in Computer Science (BRIEFSCOMPUTER), 978-3-031-33692-8.<text:s/></text:span><text:a xlink:type="simple" xlink:href="https://dx.doi.org/10.1007/978-3-031-33693-5">⟨10.1007/978-3-031-33693-5⟩</text:a></text:p>
              <text:p text:style-name="Normal"><text:span>Ouvrages</text:span></text:p>
              <text:p text:style-name="Normal"><text:a xlink:type="simple" xlink:href="https://inria.hal.science/hal-04173959v1">hal-041739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0171v2">Conférence Nationale d’Intelligence Artificielle Année 2023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Zied Bouraoui">Zied Bouraoui</text:a><text:span>et al.</text:span></text:p>
              <text:p text:style-name="Normal"><text:span>Association Française pour l'Intelligence Artificielle, 2023</text:span></text:p>
              <text:p text:style-name="Normal"><text:span>Ouvrages</text:span></text:p>
              <text:p text:style-name="Normal"><text:a xlink:type="simple" xlink:href="https://ut3-toulouseinp.hal.science/hal-04310171v2">hal-043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52v1">Conférence Nationale d'Intelligence Artificielle Année 2021</text:a></text:p>
              <text:p text:style-name="Normal"><text:a xlink:type="simple" xlink:href="https://hal.science/search/index/?q=*&amp;authFullName_s=Olivier Boissier">Olivier Boissier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Stephan Brunessaux">Stephan Brunessaux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Jean-Paul Jamont">Jean-Paul Jamont</text:a><text:span>et al.</text:span></text:p>
              <text:p text:style-name="Normal"><text:a xlink:type="simple" xlink:href="https://afia.asso.fr/cnia_2021/">Association Française pour l’Intelligence Artificielle</text:a><text:span>, 2021</text:span></text:p>
              <text:p text:style-name="Normal"><text:span>Ouvrages</text:span></text:p>
              <text:p text:style-name="Normal"><text:a xlink:type="simple" xlink:href="https://hal.science/hal-03353852v1">hal-03353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80v1">Intelligence artificielle et agronomi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Revue d'Intelligence Artificielle, 27, pp.273, 2013</text:span></text:p>
              <text:p text:style-name="Normal"><text:span>Ouvrages</text:span></text:p>
              <text:p text:style-name="Normal"><text:a xlink:type="simple" xlink:href="https://inria.hal.science/hal-00916980v1">hal-00916980v1</text:a></text:p>
            </table:table-cell>
          </table:table-row>
        </table:table>
        <text:p text:style-name="P31"/>
        <text:p text:style-name="Heading2"><text:span text:style-name="T13">Chapitre d'ouvrage (4)</text:span></text:p>
        <text:p text:style-name="P33"/>
        <table:table table:name="c8ecae" table:style-name="c8ecae">
          <table:table-column table:style-name="c8ecae.0"/>
          <table:table-row>
            <table:table-cell office:value-type="string">
              <text:p text:style-name="Normal"><text:a xlink:type="simple" xlink:href="https://inria.hal.science/hal-01940146v1">Discriminant chronicle mining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B. Pinaud; F. Guillet; F. Gandon and C. Largeron.<text:s/></text:span><text:span>Advances in Knowledge Discovery and Management (vol 8)</text:span><text:span>, Springer, Cham, pp.89-118, 2019, Advances in Knowledge Discovery and Management, 978-3-030-18128-4.<text:s/></text:span><text:a xlink:type="simple" xlink:href="https://dx.doi.org/10.1007/978-3-030-18129-1_5">⟨10.1007/978-3-030-18129-1_5⟩</text:a></text:p>
              <text:p text:style-name="Normal"><text:span>Chapitre d'ouvrage</text:span></text:p>
              <text:p text:style-name="Normal"><text:a xlink:type="simple" xlink:href="https://inria.hal.science/hal-01940146v1">hal-01940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879v1">Efficiency Analysis of ASP Encodings for Sequential Pattern Mining Task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orsten Schaub">Torsten Schaub</text:a></text:p>
              <text:p text:style-name="Normal"><text:span>Bruno Pinaud; Fabrice Guillet; Bruno Cremilleux; Cyril de Runz.<text:s/></text:span><text:span>Advances in Knowledge Discovery and Management</text:span><text:span>, 7, Springer, pp.41--81, 2017, 978-3-319-65405-8</text:span></text:p>
              <text:p text:style-name="Normal"><text:span>Chapitre d'ouvrage</text:span></text:p>
              <text:p text:style-name="Normal"><text:a xlink:type="simple" xlink:href="https://inria.hal.science/hal-01631879v1">hal-0163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26v4">Dense Bag-of-Temporal-SIFT-Words for Time Series Classification</text:a></text:p>
              <text:p text:style-name="Normal"><text:a xlink:type="simple" xlink:href="https://hal.science/search/index/?q=*&amp;authFullName_s=Adeline Bailly">Adeline Bailly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Thomas Guyet">Thomas Guyet</text:a></text:p>
              <text:p text:style-name="Normal"><text:span>Advanced Analysis and Learning on Temporal Data</text:span><text:span>, Springer, 2016, 978-3319444116.<text:s/></text:span><text:a xlink:type="simple" xlink:href="https://dx.doi.org/10.1007/978-3-319-44412-3_2">⟨10.1007/978-3-319-44412-3_2⟩</text:a></text:p>
              <text:p text:style-name="Normal"><text:span>Chapitre d'ouvrage</text:span></text:p>
              <text:p text:style-name="Normal"><text:a xlink:type="simple" xlink:href="https://hal.science/hal-01252726v4">hal-0125272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2v1">Paysages et étalement urbain : Aspects physiques et culturels à travers l'exemple de l'aire urbaine d'Angers</text:a></text:p>
              <text:p text:style-name="Normal"><text:a xlink:type="simple" xlink:href="https://hal.science/search/index/?q=*&amp;authFullName_s=Élise Athané">Élise Athané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aïs Marshall">Anaïs Marshall</text:a><text:span>et al.</text:span></text:p>
              <text:p text:style-name="Normal"><text:span>Biodiversité, paysage et cadre de vie - La démocratie en pratique</text:span><text:span>, Victoires Editions, pp.91-110, 2015, 978-2-35113- 238-8</text:span></text:p>
              <text:p text:style-name="Normal"><text:span>Chapitre d'ouvrage</text:span></text:p>
              <text:p text:style-name="Normal"><text:a xlink:type="simple" xlink:href="https://inria.hal.science/hal-01178942v1">hal-01178942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4a5387" table:style-name="4a5387">
          <table:table-column table:style-name="4a5387.0"/>
          <table:table-row>
            <table:table-cell office:value-type="string">
              <text:p text:style-name="Normal"><text:a xlink:type="simple" xlink:href="https://inria.hal.science/hal-01100583v1">Caractérisation d'un parcellaire agricole : comparaison des sacs de noeuds obtenus par un chemin de Hilbert adaptatif et un graphe de voisinag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Sébastien da Silva">Sébastien da Silv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/text:p>
              <text:p text:style-name="Normal"><text:span>2014, pp.13</text:span></text:p>
              <text:p text:style-name="Normal"><text:span>Autre publication scientifique</text:span></text:p>
              <text:p text:style-name="Normal"><text:a xlink:type="simple" xlink:href="https://inria.hal.science/hal-01100583v1">hal-01100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682v1">LogAnalyzer : monitoring adaptatif d'un flux de donné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inria-00460682v1">inria-00460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115v1">Algorithme d'Apprentissage de Scénarios à partir de Séries Symboliques Temporell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ichel Dojat">Michel Doja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hal-00954115v1">hal-00954115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892b56" table:style-name="892b56">
          <table:table-column table:style-name="892b56.0"/>
          <table:table-row>
            <table:table-cell office:value-type="string">
              <text:p text:style-name="Normal"><text:a xlink:type="simple" xlink:href="https://inria.hal.science/hal-01743975v2">NegPSpan: efficient extraction of negative sequential patterns with embedding constrain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43975v2">hal-01743975v2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c2280e" table:style-name="c2280e">
          <table:table-column table:style-name="c2280e.0"/>
          <table:table-row>
            <table:table-cell office:value-type="string">
              <text:p text:style-name="Normal"><text:a xlink:type="simple" xlink:href="https://inria.hal.science/inria-00406450v1">Self-adaptive web intrusion detection system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Wei Wang">Wei Wang</text:a><text:span>,</text:span><text:a xlink:type="simple" xlink:href="https://hal.science/search/index/?q=*&amp;authFullName_s=Marie-Odile Cordier">Marie-Odile Cordier</text:a></text:p>
              <text:p text:style-name="Normal"><text:span>[Research Report] RR-6989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6450v1">inria-00406450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b11198" table:style-name="b11198">
          <table:table-column table:style-name="b11198.0"/>
          <table:table-row>
            <table:table-cell office:value-type="string">
              <text:p text:style-name="Normal"><text:a xlink:type="simple" xlink:href="https://theses.hal.science/tel-00264145v1">Interprétation collaborative de séries temporelles. Application à des données de réanimation médicale.</text:a></text:p>
              <text:p text:style-name="Normal"><text:a xlink:type="simple" xlink:href="https://hal.science/search/index/?q=*&amp;authFullName_s=Thomas Guyet">Thomas Guyet</text:a></text:p>
              <text:p text:style-name="Normal"><text:span>Informatique [cs]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4145v1">tel-00264145v1</text:a></text:p>
            </table:table-cell>
          </table:table-row>
        </table:table>
        <text:p text:style-name="P46"/>
        <text:p text:style-name="Heading2"><text:span text:style-name="T18">HDR (1)</text:span></text:p>
        <text:p text:style-name="P48"/>
        <table:table table:name="5478cb" table:style-name="5478cb">
          <table:table-column table:style-name="5478cb.0"/>
          <table:table-row>
            <table:table-cell office:value-type="string">
              <text:p text:style-name="Normal"><text:a xlink:type="simple" xlink:href="https://theses.hal.science/tel-02495270v1">Enhancing sequential pattern mining with time and reasoning</text:a></text:p>
              <text:p text:style-name="Normal"><text:a xlink:type="simple" xlink:href="https://hal.science/search/index/?q=*&amp;authFullName_s=Thomas Guyet">Thomas Guyet</text:a></text:p>
              <text:p text:style-name="Normal"><text:span>Artificial Intelligence [cs.AI]. Université de Rennes 1, 2020</text:span></text:p>
              <text:p text:style-name="Normal"><text:span>HDR</text:span></text:p>
              <text:p text:style-name="Normal"><text:a xlink:type="simple" xlink:href="https://theses.hal.science/tel-02495270v1">tel-02495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uyet</dc:title>
    <dc:subject/>
    <dc:description>CV</dc:description>
    <dc:creator/>
    <dc:date>2026-05-24T06:07:02.000</dc:date>
    <meta:generator>PHPWord</meta:generator>
    <meta:initial-creator>CCSD</meta:initial-creator>
    <meta:creation-date>2026-05-24T06:07:02.000</meta:creation-date>
    <meta:keyword/>
    <meta:user-defined meta:name="Category"/>
    <meta:user-defined meta:name="Company"/>
    <meta:user-defined meta:name="Manager"/>
  </office:meta>
</office:document-meta>
</file>