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9877" style:family="table">
      <style:table-properties style:rel-width="100" table:align="center"/>
    </style:style>
    <style:style style:name="429877.0" style:family="table-column">
      <style:table-column-properties style:column-width="0.00cm"/>
    </style:style>
    <style:style style:name="2a1cb1" style:family="table">
      <style:table-properties style:rel-width="100" table:align="center"/>
    </style:style>
    <style:style style:name="2a1cb1.0" style:family="table-column">
      <style:table-column-properties style:column-width="0.00cm"/>
    </style:style>
    <style:style style:name="6dda1f" style:family="table">
      <style:table-properties style:rel-width="100" table:align="center"/>
    </style:style>
    <style:style style:name="6dda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as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29877" table:style-name="429877">
          <table:table-column table:style-name="429877.0"/>
          <table:table-row>
            <table:table-cell office:value-type="string">
              <text:p text:style-name="Normal"><text:a xlink:type="simple" xlink:href="https://hal.science/hal-05174800v1">Rethinking Traffic Prediction in Mobile Network Digital Twins: A flexible inductive graph-based learning model for data-scarce scenario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Computer Networks</text:span><text:span>, In press, 271, pp.1-13.<text:s/></text:span><text:a xlink:type="simple" xlink:href="https://dx.doi.org/10.1016/j.comnet.2025.111569">⟨10.1016/j.comnet.2025.111569⟩</text:a></text:p>
              <text:p text:style-name="Normal"><text:span>Article dans une revue</text:span></text:p>
              <text:p text:style-name="Normal"><text:a xlink:type="simple" xlink:href="https://hal.science/hal-05174800v1">hal-051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83v1">Empowering Digital Twin for Future Networks with Graph Neural Networks: Overview, Enabling Technologies, Challenges, and Opportunitie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Future internet</text:span><text:span>, 2023, 15 (12), pp.377.<text:s/></text:span><text:a xlink:type="simple" xlink:href="https://dx.doi.org/10.3390/fi15120377">⟨10.3390/fi15120377⟩</text:a></text:p>
              <text:p text:style-name="Normal"><text:span>Article dans une revue</text:span></text:p>
              <text:p text:style-name="Normal"><text:a xlink:type="simple" xlink:href="https://hal.science/hal-04331283v1">hal-04331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6871v1">MAGIC observations of the microquasar V404 Cygni during the 2015 outburst</text:a></text:p>
              <text:p text:style-name="Normal"><text:a xlink:type="simple" xlink:href="https://hal.science/search/index/?q=*&amp;authFullName_s=M M Ahnen">M M Ahnen</text:a><text:span>,</text:span><text:a xlink:type="simple" xlink:href="https://hal.science/search/index/?q=*&amp;authFullName_s=A A Ansoldi">A A Ansoldi</text:a><text:span>,</text:span><text:a xlink:type="simple" xlink:href="https://hal.science/search/index/?q=*&amp;authFullName_s=L L Antonelli">L L Antonelli</text:a><text:span>,</text:span><text:a xlink:type="simple" xlink:href="https://hal.science/search/index/?q=*&amp;authFullName_s=A A Arcaro">A A Arcaro</text:a><text:span>,</text:span><text:a xlink:type="simple" xlink:href="https://hal.science/search/index/?q=*&amp;authFullName_s=A. Babic">A. Babic</text:a><text:span>et al.</text:span></text:p>
              <text:p text:style-name="Normal"><text:span>Monthly Notices of the Royal Astronomical Society</text:span><text:span>, 2017, 000, pp.1-7</text:span></text:p>
              <text:p text:style-name="Normal"><text:span>Article dans une revue</text:span></text:p>
              <text:p text:style-name="Normal"><text:a xlink:type="simple" xlink:href="https://cea.hal.science/cea-01556871v1">cea-0155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75v1">Hierarchical Multi-Label Classification Using Web Reasoning for Large Datasets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Open Journal Of Semantic Web</text:span><text:span>, 2016,<text:s/></text:span><text:a xlink:type="simple" xlink:href="https://dx.doi.org/10.19210/1006.3.1.1">⟨10.19210/1006.3.1.1⟩</text:a></text:p>
              <text:p text:style-name="Normal"><text:span>Article dans une revue</text:span></text:p>
              <text:p text:style-name="Normal"><text:a xlink:type="simple" xlink:href="https://hal.science/hal-01356375v1">hal-01356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8012v1">Mechanisms of microbial carbon sequestration in the ocean – future research directions</text:a></text:p>
              <text:p text:style-name="Normal"><text:a xlink:type="simple" xlink:href="https://hal.science/search/index/?q=*&amp;authFullName_s=N Jiao">N Jiao</text:a><text:span>,</text:span><text:a xlink:type="simple" xlink:href="https://hal.science/search/index/?q=*&amp;authFullName_s=C Robinson">C Robinson</text:a><text:span>,</text:span><text:a xlink:type="simple" xlink:href="https://hal.science/search/index/?q=*&amp;authFullName_s=F Azam">F Azam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F Baltar">F Baltar</text:a><text:span>et al.</text:span></text:p>
              <text:p text:style-name="Normal"><text:span>Biogeosciences</text:span><text:span>, 2014, 11 (19), pp.5285-5306.<text:s/></text:span><text:a xlink:type="simple" xlink:href="https://dx.doi.org/10.5194/bg-11-5285-2014">⟨10.5194/bg-11-5285-2014⟩</text:a></text:p>
              <text:p text:style-name="Normal"><text:span>Article dans une revue</text:span></text:p>
              <text:p text:style-name="Normal"><text:a xlink:type="simple" xlink:href="https://hal.sorbonne-universite.fr/hal-01308012v1">hal-0130801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a1cb1" table:style-name="2a1cb1">
          <table:table-column table:style-name="2a1cb1.0"/>
          <table:table-row>
            <table:table-cell office:value-type="string">
              <text:p text:style-name="Normal"><text:a xlink:type="simple" xlink:href="https://hal.science/hal-05540553v1">A Semantic Approach for Digital Twin Cross‑Platform Interoperability: Challenges and Resolutions in AAS Data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Achraf Kallel">Achraf Kallel</text:a></text:p>
              <text:p text:style-name="Normal"><text:span>26th International Conference on Interoperability for Enterprise Systems and Applications</text:span><text:span>, Apr 2026, Madeira Portugal, Portugal</text:span></text:p>
              <text:p text:style-name="Normal"><text:span>Communication dans un congrès</text:span></text:p>
              <text:p text:style-name="Normal"><text:a xlink:type="simple" xlink:href="https://hal.science/hal-05540553v1">hal-05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35v1">Towards Scalable O-RAN Resource Management: Graph-Augmented Proximal Policy Optimization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IEEE International Symposium on Network Computing and Applications</text:span><text:span>, Nov 2025, Lisbon, Portugal. pp.165-173,<text:s/></text:span><text:a xlink:type="simple" xlink:href="https://dx.doi.org/10.1109/NCA67271.2025.00036">⟨10.1109/NCA67271.2025.00036⟩</text:a></text:p>
              <text:p text:style-name="Normal"><text:span>Communication dans un congrès</text:span></text:p>
              <text:p text:style-name="Normal"><text:a xlink:type="simple" xlink:href="https://hal.science/hal-05228435v1">hal-052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68v1">FLEXIBLE: Forecasting Cellular Traffic by Leveraging Explicit Inductive Graph-Based Learning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IEEE International Symposium on Personal, Indoor and Mobile Radio Communications (PIMRC)</text:span><text:span>, Sep 2024, Valencia (Espagne), Spain.<text:s/></text:span><text:a xlink:type="simple" xlink:href="https://dx.doi.org/10.1109/PIMRC59610.2024.10817182">⟨10.1109/PIMRC59610.2024.10817182⟩</text:a></text:p>
              <text:p text:style-name="Normal"><text:span>Communication dans un congrès</text:span></text:p>
              <text:p text:style-name="Normal"><text:a xlink:type="simple" xlink:href="https://hal.science/hal-04573168v1">hal-045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18v1">Articulating Data and Control Planes for the Composition and Synchronization of Digital Twins</text:a></text:p>
              <text:p text:style-name="Normal"><text:a xlink:type="simple" xlink:href="https://hal.science/search/index/?q=*&amp;authFullName_s=Dan Freeman Mahoro">Dan Freeman Mahoro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Thierry Coupaye">Thierry Coupaye</text:a></text:p>
              <text:p text:style-name="Normal"><text:span>Midd4DT 2023: 1st International Workshop on Middleware for Digital Twin</text:span><text:span>, ACM/IFIP, Dec 2023, Bologna (ITALY), Italy. pp.13-18,<text:s/></text:span><text:a xlink:type="simple" xlink:href="https://dx.doi.org/10.1145/3631319.3632300">⟨10.1145/3631319.3632300⟩</text:a></text:p>
              <text:p text:style-name="Normal"><text:span>Communication dans un congrès</text:span></text:p>
              <text:p text:style-name="Normal"><text:a xlink:type="simple" xlink:href="https://hal.science/hal-04355918v1">hal-0435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17v1">Smart City Logistics Enabled by Digital Twins and Semantic Technologi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Pauline Folz">Pauline Folz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 Parvedy">Philippe Raipin- Parvedy</text:a><text:span>et al.</text:span></text:p>
              <text:p text:style-name="Normal"><text:span>13th International Workshop on Service-Oriented, Holonic and Multi-Agent Manufacturing Systems for Industry of the Future (SOHOMA2023)</text:span><text:span>, Sep 2023, Annecy, France</text:span></text:p>
              <text:p text:style-name="Normal"><text:span>Communication dans un congrès</text:span></text:p>
              <text:p text:style-name="Normal"><text:a xlink:type="simple" xlink:href="https://hal.science/hal-04217917v1">hal-04217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952v1">Inverse Space Filling Curve Partitioning Applied to Wide Area Graphs</text:a></text:p>
              <text:p text:style-name="Normal"><text:a xlink:type="simple" xlink:href="https://hal.science/search/index/?q=*&amp;authFullName_s=Cyprien Gottstein">Cyprien Gottstein</text:a><text:span>,</text:span><text:a xlink:type="simple" xlink:href="https://hal.science/search/index/?q=*&amp;authFullName_s=Philippe Raipin Parvedy">Philippe Raipin Parvedy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Thierry Coupaye">Thierry Coupaye</text:a></text:p>
              <text:p text:style-name="Normal"><text:span>DMS 2020 - 11th International conference on Database Management Systems</text:span><text:span>, Nov 2020, Zurich, Switzerland. pp.223-241,<text:s/></text:span><text:a xlink:type="simple" xlink:href="https://dx.doi.org/10.5121/csit.2020.101417">⟨10.5121/csit.2020.101417⟩</text:a></text:p>
              <text:p text:style-name="Normal"><text:span>Communication dans un congrès</text:span></text:p>
              <text:p text:style-name="Normal"><text:a xlink:type="simple" xlink:href="https://inria.hal.science/hal-03137952v1">hal-031379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206v1">Ontology-based approach for unsupervised and adaptive focused crawling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MOD International Conference on Management of Data<text:s/></text:span><text:span>, May 2017, Chicago, United States.<text:s/></text:span><text:a xlink:type="simple" xlink:href="https://dx.doi.org/10.1145/3066911.3066912">⟨10.1145/3066911.3066912⟩</text:a></text:p>
              <text:p text:style-name="Normal"><text:span>Communication dans un congrès</text:span></text:p>
              <text:p text:style-name="Normal"><text:a xlink:type="simple" xlink:href="https://ube.hal.science/hal-01564206v1">hal-01564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8785v1">Predictive and Evolutive Cross-Referencing for Web Textual Sources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<text:s/>Computing Conference</text:span><text:span>, Sci &amp; Information Org; IEEE; Nat Res, Jul 2017, Londres, United Kingdom. pp.1114-1122</text:span></text:p>
              <text:p text:style-name="Normal"><text:span>Communication dans un congrès</text:span></text:p>
              <text:p text:style-name="Normal"><text:a xlink:type="simple" xlink:href="https://ube.hal.science/hal-01858785v1">hal-018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67v1">Semantic HMC: A Predictive Model Using Multi-label Classification for Big Data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Trustcom/BigDataSE/ISPA, 2015 IEEE</text:span><text:span>, Aug 2015, Helsinki, France.<text:s/></text:span><text:a xlink:type="simple" xlink:href="https://dx.doi.org/10.1109/Trustcom.2015.578">⟨10.1109/Trustcom.2015.578⟩</text:a></text:p>
              <text:p text:style-name="Normal"><text:span>Communication dans un congrès</text:span></text:p>
              <text:p text:style-name="Normal"><text:a xlink:type="simple" xlink:href="https://hal.science/hal-01356367v1">hal-0135636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dda1f" table:style-name="6dda1f">
          <table:table-column table:style-name="6dda1f.0"/>
          <table:table-row>
            <table:table-cell office:value-type="string">
              <text:p text:style-name="Normal"><text:a xlink:type="simple" xlink:href="https://hal.science/hal-05049765v1">Frugal AI: Introduction, Concepts, Development and Open Questions</text:a></text:p>
              <text:p text:style-name="Normal"><text:a xlink:type="simple" xlink:href="https://hal.science/search/index/?q=*&amp;authFullName_s=Ludovic Arga">Ludovic Arga</text:a><text:span>,</text:span><text:a xlink:type="simple" xlink:href="https://hal.science/search/index/?q=*&amp;authFullName_s=François Bélorgey">François Bélorgey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Romain Carbou">Romain Carbou</text:a><text:span>,</text:span><text:a xlink:type="simple" xlink:href="https://hal.science/search/index/?q=*&amp;authFullName_s=Nathalie Charbonniaud">Nathalie Charbonni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9765v1">hal-050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38v1">Graph Neural Network-based Models for Mobile Network Traffic Prediction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8238v1">hal-0458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assan</dc:title>
    <dc:subject/>
    <dc:description>CV</dc:description>
    <dc:creator/>
    <dc:date>2026-05-19T06:55:50.000</dc:date>
    <meta:generator>PHPWord</meta:generator>
    <meta:initial-creator>CCSD</meta:initial-creator>
    <meta:creation-date>2026-05-19T06:55:50.000</meta:creation-date>
    <meta:keyword/>
    <meta:user-defined meta:name="Category"/>
    <meta:user-defined meta:name="Company"/>
    <meta:user-defined meta:name="Manager"/>
  </office:meta>
</office:document-meta>
</file>