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9f67" style:family="table">
      <style:table-properties style:rel-width="100" table:align="center"/>
    </style:style>
    <style:style style:name="239f67.0" style:family="table-column">
      <style:table-column-properties style:column-width="0.00cm"/>
    </style:style>
    <style:style style:name="274ea8" style:family="table">
      <style:table-properties style:rel-width="100" table:align="center"/>
    </style:style>
    <style:style style:name="274ea8.0" style:family="table-column">
      <style:table-column-properties style:column-width="0.00cm"/>
    </style:style>
    <style:style style:name="8b5197" style:family="table">
      <style:table-properties style:rel-width="100" table:align="center"/>
    </style:style>
    <style:style style:name="8b5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andow Hear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39f67" table:style-name="239f67">
          <table:table-column table:style-name="239f67.0"/>
          <table:table-row>
            <table:table-cell office:value-type="string">
              <text:p text:style-name="Normal"><text:a xlink:type="simple" xlink:href="https://hal.science/hal-04599973v1">Product-specific reaction kinetics in continuous uniform supersonic flows probed by chirped-pulse microwave spectroscop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he Journal of Chemical Physics</text:span><text:span>, 2024, 160 (20), pp.204201.<text:s/></text:span><text:a xlink:type="simple" xlink:href="https://dx.doi.org/10.1063/5.0203428">⟨10.1063/5.0203428⟩</text:a></text:p>
              <text:p text:style-name="Normal"><text:span>Article dans une revue</text:span></text:p>
              <text:p text:style-name="Normal"><text:a xlink:type="simple" xlink:href="https://hal.science/hal-04599973v1">hal-0459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82v1">Unlocking synchrotron sources for THz spectroscopy at sub-MHz resolution</text:a></text:p>
              <text:p text:style-name="Normal"><text:a xlink:type="simple" xlink:href="https://hal.science/search/index/?q=*&amp;authFullName_s=T. Hearne">T. Hearne</text:a><text:span>,</text:span><text:a xlink:type="simple" xlink:href="https://hal.science/search/index/?q=*&amp;authFullName_s=Marie-Hélène Mammez">Marie-Hélène Mammez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M.-A. Martin-Drumel">M.-A. Martin-Drumel</text:a><text:span>,</text:span><text:a xlink:type="simple" xlink:href="https://hal.science/search/index/?q=*&amp;authFullName_s=P. Roy">P. Roy</text:a><text:span>et al.</text:span></text:p>
              <text:p text:style-name="Normal"><text:span>Optics Express</text:span><text:span>, 2022, 30 (5), pp.7372-7382.<text:s/></text:span><text:a xlink:type="simple" xlink:href="https://dx.doi.org/10.1364/OE.448147">⟨10.1364/OE.448147⟩</text:a></text:p>
              <text:p text:style-name="Normal"><text:span>Article dans une revue</text:span></text:p>
              <text:p text:style-name="Normal"><text:a xlink:type="simple" xlink:href="https://hal.science/hal-03581582v1">hal-0358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93v1">Pure Rotational Spectroscopy of the CH2CN Radical Extended to the Sub-Millimeter Wave Spectral Region</text:a></text:p>
              <text:p text:style-name="Normal"><text:a xlink:type="simple" xlink:href="https://hal.science/search/index/?q=*&amp;authFullName_s=Olivia Chitarra">Olivia Chitarra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Jean-Thibaut Spaniol">Jean-Thibaut Spaniol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Jean-Christophe Loison">Jean-Christophe Loison</text:a><text:span>et al.</text:span></text:p>
              <text:p text:style-name="Normal"><text:span>Journal of Physical Chemistry A</text:span><text:span>, 2022, 126 (41), pp.7502-7513.<text:s/></text:span><text:a xlink:type="simple" xlink:href="https://dx.doi.org/10.1021/acs.jpca.2c04399">⟨10.1021/acs.jpca.2c04399⟩</text:a></text:p>
              <text:p text:style-name="Normal"><text:span>Article dans une revue</text:span></text:p>
              <text:p text:style-name="Normal"><text:a xlink:type="simple" xlink:href="https://hal.science/hal-03825293v1">hal-038252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8438v1">Design and performance of an E-band chirped pulse spectrometer for kinetics applications OCS – He pressure broadening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et al.</text:span></text:p>
              <text:p text:style-name="Normal"><text:span>Journal of Quantitative Spectroscopy and Radiative Transfer</text:span><text:span>, 2020, 250, pp.107001.<text:s/></text:span><text:a xlink:type="simple" xlink:href="https://dx.doi.org/10.1016/j.jqsrt.2020.107001">⟨10.1016/j.jqsrt.2020.107001⟩</text:a></text:p>
              <text:p text:style-name="Normal"><text:span>Article dans une revue</text:span></text:p>
              <text:p text:style-name="Normal"><text:a xlink:type="simple" xlink:href="https://univ-rennes.hal.science/hal-02638438v1">hal-026384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22763v1">A novel Ka-band chirped-pulse spectrometer used in the determination of pressure broadening coefficients of astrochemical molecule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an R Sims">Ian R Sims</text:a></text:p>
              <text:p text:style-name="Normal"><text:span>The Journal of Chemical Physics</text:span><text:span>, 2020, 153 (8), pp.084201.<text:s/></text:span><text:a xlink:type="simple" xlink:href="https://dx.doi.org/10.1063/5.0017978">⟨10.1063/5.0017978⟩</text:a></text:p>
              <text:p text:style-name="Normal"><text:span>Article dans une revue</text:span></text:p>
              <text:p text:style-name="Normal"><text:a xlink:type="simple" xlink:href="https://univ-rennes.hal.science/hal-02922763v1">hal-0292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9v1">Low Temperature Kinetics of the Reaction Between Methanol and the CN Radical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Journal of Physical Chemistry A</text:span><text:span>, 2019, 123 (46), pp.9995-10003.<text:s/></text:span><text:a xlink:type="simple" xlink:href="https://dx.doi.org/10.1021/acs.jpca.9b08472">⟨10.1021/acs.jpca.9b08472⟩</text:a></text:p>
              <text:p text:style-name="Normal"><text:span>Article dans une revue</text:span></text:p>
              <text:p text:style-name="Normal"><text:a xlink:type="simple" xlink:href="https://hal.science/hal-02360549v1">hal-0236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45v1">A matrix isolation ESR investigation of the MgCH radical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Emmanuel Karakyriakos">Emmanuel Karakyriakos</text:a><text:span>,</text:span><text:a xlink:type="simple" xlink:href="https://hal.science/search/index/?q=*&amp;authFullName_s=Cara Dunford">Cara Dunford</text:a><text:span>,</text:span><text:a xlink:type="simple" xlink:href="https://hal.science/search/index/?q=*&amp;authFullName_s=Marcus Kettner">Marcus Kettner</text:a><text:span>,</text:span><text:a xlink:type="simple" xlink:href="https://hal.science/search/index/?q=*&amp;authFullName_s=Duncan Wild">Duncan Wild</text:a><text:span>et al.</text:span></text:p>
              <text:p text:style-name="Normal"><text:span>The Journal of Chemical Physics</text:span><text:span>, 2019, 151 (12), pp.124304.<text:s/></text:span><text:a xlink:type="simple" xlink:href="https://dx.doi.org/10.1063/1.5119146">⟨10.1063/1.5119146⟩</text:a></text:p>
              <text:p text:style-name="Normal"><text:span>Article dans une revue</text:span></text:p>
              <text:p text:style-name="Normal"><text:a xlink:type="simple" xlink:href="https://hal.science/hal-02301345v1">hal-0230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49v1">Matrix Isolation ESR and Theoretical Study of ZnN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Sally Yates">Sally Yates</text:a><text:span>,</text:span><text:a xlink:type="simple" xlink:href="https://hal.science/search/index/?q=*&amp;authFullName_s=Duncan Wild">Duncan Wild</text:a><text:span>,</text:span><text:a xlink:type="simple" xlink:href="https://hal.science/search/index/?q=*&amp;authFullName_s=Allan Mckinley">Allan Mckinley</text:a></text:p>
              <text:p text:style-name="Normal"><text:span>Journal of Physical Chemistry A</text:span><text:span>, 2019, 123 (17), pp.3709-3717.<text:s/></text:span><text:a xlink:type="simple" xlink:href="https://dx.doi.org/10.1021/acs.jpca.9b00601">⟨10.1021/acs.jpca.9b00601⟩</text:a></text:p>
              <text:p text:style-name="Normal"><text:span>Article dans une revue</text:span></text:p>
              <text:p text:style-name="Normal"><text:a xlink:type="simple" xlink:href="https://hal.science/hal-02301349v1">hal-0230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48v1">A matrix isolation ESR investigation of Mg + -N 2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Duncan Wild">Duncan Wild</text:a><text:span>,</text:span><text:a xlink:type="simple" xlink:href="https://hal.science/search/index/?q=*&amp;authFullName_s=Allan Mckinley">Allan Mckinley</text:a></text:p>
              <text:p text:style-name="Normal"><text:span>The Journal of Chemical Physics</text:span><text:span>, 2019, 150 (18), pp.184310.<text:s/></text:span><text:a xlink:type="simple" xlink:href="https://dx.doi.org/10.1063/1.5090923">⟨10.1063/1.5090923⟩</text:a></text:p>
              <text:p text:style-name="Normal"><text:span>Article dans une revue</text:span></text:p>
              <text:p text:style-name="Normal"><text:a xlink:type="simple" xlink:href="https://hal.science/hal-02301348v1">hal-0230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53v1">A matrix isolation ESR and theoretical study of MgN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Sally Yates">Sally Yates</text:a><text:span>,</text:span><text:a xlink:type="simple" xlink:href="https://hal.science/search/index/?q=*&amp;authFullName_s=Duncan Wild">Duncan Wild</text:a><text:span>,</text:span><text:a xlink:type="simple" xlink:href="https://hal.science/search/index/?q=*&amp;authFullName_s=Allan Mckinley">Allan Mckinley</text:a></text:p>
              <text:p text:style-name="Normal"><text:span>The Journal of Chemical Physics</text:span><text:span>, 2017, 147 (4), pp.044307.<text:s/></text:span><text:a xlink:type="simple" xlink:href="https://dx.doi.org/10.1063/1.4993794">⟨10.1063/1.4993794⟩</text:a></text:p>
              <text:p text:style-name="Normal"><text:span>Article dans une revue</text:span></text:p>
              <text:p text:style-name="Normal"><text:a xlink:type="simple" xlink:href="https://hal.science/hal-02301353v1">hal-02301353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74ea8" table:style-name="274ea8">
          <table:table-column table:style-name="274ea8.0"/>
          <table:table-row>
            <table:table-cell office:value-type="string">
              <text:p text:style-name="Normal"><text:a xlink:type="simple" xlink:href="https://hal.science/hal-04410690v1">Rotational spectroscopy of astrophysical molecules</text:a></text:p>
              <text:p text:style-name="Normal"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a Chitarra">Olivia Chitarra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livier Pirali">Olivier Pirali</text:a></text:p>
              <text:p text:style-name="Normal"><text:span>AAS 240</text:span><text:span>, 2022, Pasadena (CA), United States</text:span></text:p>
              <text:p text:style-name="Normal"><text:span>Communication dans un congrès</text:span></text:p>
              <text:p text:style-name="Normal"><text:a xlink:type="simple" xlink:href="https://hal.science/hal-04410690v1">hal-044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31v1">Extending pure rotational measurements of the CH3O radical toward the terahertz domain</text:a></text:p>
              <text:p text:style-name="Normal"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a Chitarra">Olivia Chitarra</text:a><text:span>,</text:span><text:a xlink:type="simple" xlink:href="https://hal.science/search/index/?q=*&amp;authFullName_s=J.-T. Spaniol">J.-T. Spaniol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livier Pirali">Olivier Pirali</text:a><text:span>et al.</text:span></text:p>
              <text:p text:style-name="Normal"><text:span>75th International Symposium on Molecular Spectroscopy (ISMS)</text:span><text:span>, 2022, Champaign-Urbana, Illinois, United States</text:span></text:p>
              <text:p text:style-name="Normal"><text:span>Communication dans un congrès</text:span></text:p>
              <text:p text:style-name="Normal"><text:a xlink:type="simple" xlink:href="https://hal.science/hal-04420031v1">hal-044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09v1">Extended laboratory investigation of the pure rotational spectrum of the CH2CN radical in the (sub-)millimeter region (79–860 GHz)</text:a></text:p>
              <text:p text:style-name="Normal"><text:a xlink:type="simple" xlink:href="https://hal.science/search/index/?q=*&amp;authFullName_s=Olivia Chitarra">Olivia Chitarra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Marie-Aline Martin-Drumel">Marie-Aline Martin-Drumel</text:a></text:p>
              <text:p text:style-name="Normal"><text:span>75th International Symposium on Molecular Spectroscopy (ISMS)</text:span><text:span>, 2022, Champaign-Urbana, Illinois, United States</text:span></text:p>
              <text:p text:style-name="Normal"><text:span>Communication dans un congrès</text:span></text:p>
              <text:p text:style-name="Normal"><text:a xlink:type="simple" xlink:href="https://hal.science/hal-04418109v1">hal-044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01v1">Rotational spectroscopy of astrophysical molecules</text:a></text:p>
              <text:p text:style-name="Normal"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a Chitarra">Olivia Chitarra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livier Pirali">Olivier Pirali</text:a></text:p>
              <text:p text:style-name="Normal"><text:span>Journées de la Société Française d’Astronomie &amp; d’Astrophysique (SF2A)</text:span><text:span>, 2022, Besançon, France</text:span></text:p>
              <text:p text:style-name="Normal"><text:span>Communication dans un congrès</text:span></text:p>
              <text:p text:style-name="Normal"><text:a xlink:type="simple" xlink:href="https://hal.science/hal-04410801v1">hal-044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51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European Conference on Laboratory Astrophysics ECLA 2020, Linking dust, ice and gas in space</text:span><text:span>, Sep 2021, Anacapri, Italy</text:span></text:p>
              <text:p text:style-name="Normal"><text:span>Communication dans un congrès</text:span></text:p>
              <text:p text:style-name="Normal"><text:a xlink:type="simple" xlink:href="https://hal.science/hal-05125751v1">hal-051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2v1">Optimisation et développement de la technique CPUF (Chirped Pulse in Uniform Flow) pour la mesure de rapport de branchement à basse température de système d'intérêt astrophysique.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Workshop “Physical and chemical processes of astrophysical interest”</text:span><text:span>, Jun 2021, St Florent, France</text:span></text:p>
              <text:p text:style-name="Normal"><text:span>Communication dans un congrès</text:span></text:p>
              <text:p text:style-name="Normal"><text:a xlink:type="simple" xlink:href="https://hal.science/hal-03313512v1">hal-033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113v1">Technical enhancements of a submillimeter-wave spectrometer : laboratory detection of new lines of methanol radical derivatives</text:a></text:p>
              <text:p text:style-name="Normal"><text:a xlink:type="simple" xlink:href="https://hal.science/search/index/?q=*&amp;authFullName_s=J.-T. Spaniol">J.-T. Spaniol</text:a><text:span>,</text:span><text:a xlink:type="simple" xlink:href="https://hal.science/search/index/?q=*&amp;authFullName_s=Olivia Chitarra">Olivia Chitarra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er Pirali">Olivier Pirali</text:a></text:p>
              <text:p text:style-name="Normal"><text:span>Virtual International Symposium on Molecular Spectroscopy (ISMS)</text:span><text:span>, 2021, Champaign-Urbana, United States</text:span></text:p>
              <text:p text:style-name="Normal"><text:span>Communication dans un congrès</text:span></text:p>
              <text:p text:style-name="Normal"><text:a xlink:type="simple" xlink:href="https://hal.science/hal-04418113v1">hal-044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5v1">Recent developments in Chirped Pulse in Uniform Flow techniques for the measurement of low-temperature reaction product branching ratios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PS March Meeting 2021</text:span><text:span>, Mar 2021, Virtuel, États-Unis</text:span></text:p>
              <text:p text:style-name="Normal"><text:span>Communication dans un congrès</text:span></text:p>
              <text:p text:style-name="Normal"><text:a xlink:type="simple" xlink:href="https://hal.science/hal-03313515v1">hal-033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31v1">Experimental determination of reaction product branching ratios at low temperatures for astrochemistr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strochemical Complexity in Planetary Systems Symposium, ACS Spring National Meeting</text:span><text:span>, American Chemical Society, Apr 2021, Online, United States</text:span></text:p>
              <text:p text:style-name="Normal"><text:span>Communication dans un congrès</text:span></text:p>
              <text:p text:style-name="Normal"><text:a xlink:type="simple" xlink:href="https://hal.science/hal-05125731v1">hal-051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63v1">New laser lines from a terahertz ammonia laser pumped by a quantum cascadelaser and their application to high-resolution spectroscopy</text:a></text:p>
              <text:p text:style-name="Normal"><text:a xlink:type="simple" xlink:href="https://hal.science/search/index/?q=*&amp;authFullName_s=Jean-Francois Lampin">Jean-Francois Lampin</text:a><text:span>,</text:span><text:a xlink:type="simple" xlink:href="https://hal.science/search/index/?q=*&amp;authFullName_s=Marie-Hélène Mammez">Marie-Hélène Mammez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Zachary Buchanan">Zachary Buchanan</text:a><text:span>et al.</text:span></text:p>
              <text:p text:style-name="Normal"><text:span>2021 46th International Conference on Infrared, Millimeter and Terahertz Waves (IRMMW-THz)</text:span><text:span>, Aug 2021, Chengdu, China. pp.1168,<text:s/></text:span><text:a xlink:type="simple" xlink:href="https://dx.doi.org/10.1109/IRMMW-THz50926.2021.9566884">⟨10.1109/IRMMW-THz50926.2021.9566884⟩</text:a></text:p>
              <text:p text:style-name="Normal"><text:span>Communication dans un congrès</text:span></text:p>
              <text:p text:style-name="Normal"><text:a xlink:type="simple" xlink:href="https://hal.science/hal-03448763v1">hal-034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53v1">The HEROES of terahertz synchrotron spectroscopy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P. Roy">P. Roy</text:a><text:span>,</text:span><text:a xlink:type="simple" xlink:href="https://hal.science/search/index/?q=*&amp;authFullName_s=J.-F. Lampin">J.-F. Lampin</text:a><text:span>et al.</text:span></text:p>
              <text:p text:style-name="Normal"><text:span>Virtual International Symposium on Molecular Spectroscopy (ISMS)</text:span><text:span>, 2021, Champaign-Urbana, United States</text:span></text:p>
              <text:p text:style-name="Normal"><text:span>Communication dans un congrès</text:span></text:p>
              <text:p text:style-name="Normal"><text:a xlink:type="simple" xlink:href="https://hal.science/hal-04420453v1">hal-044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59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uesday UVa / NRAO Astronomy (TUNA) Lunch Talk (moved online)</text:span><text:span>, Mar 2020, Charlottesville, United States</text:span></text:p>
              <text:p text:style-name="Normal"><text:span>Communication dans un congrès</text:span></text:p>
              <text:p text:style-name="Normal"><text:a xlink:type="simple" xlink:href="https://hal.science/hal-02935959v1">hal-029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0v1">Detecting branching ratios of chemical reactions at astrophysically relevant temperatures using chirped pulse millimeter wave spectroscopy in continuous CRESU flow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60v1">hal-021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68v1">Experimental determination of reaction product branching ratios at low temperature for astrochemistry using chirped pulse microwave spectroscop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468768v1">hal-024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3v1">Kinetics of the reaction between the CN radical and methanol at low temperatures using the CRESU technique</text:a></text:p>
              <text:p text:style-name="Normal"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282223v1">hal-0228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6v1">A new E-band chirped pulse spectrometer for chemical kinetics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56v1">hal-02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9v1">Experimental determination of reaction product branching ratios at low temperatures for astrochemistr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</text:span></text:p>
              <text:p text:style-name="Normal"><text:span>Communication dans un congrès</text:span></text:p>
              <text:p text:style-name="Normal"><text:a xlink:type="simple" xlink:href="https://hal.science/hal-02114779v1">hal-0211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17v1">Product branching ratios for astrochemical reactions determined in low temperature experiment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Semaine de l'Astrophysique Français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4917v1">hal-021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13v1">Chirped Pulse Microwave Fourier-Transform Spectrometry for the Determination of Product Branching Ratio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26th Colloquim on High Resolution Molecular Spectroscopy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2281613v1">hal-022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63v1">Experimental determination of reaction product branching ratios at low temperature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XXVII Dynamics of Molecular Collisions Conference (DMC)</text:span><text:span>, Jul 2019, Big Sky, Montana, United States</text:span></text:p>
              <text:p text:style-name="Normal"><text:span>Communication dans un congrès</text:span></text:p>
              <text:p text:style-name="Normal"><text:a xlink:type="simple" xlink:href="https://hal.science/hal-02369063v1">hal-023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23v1">Signal to Noise Modelling and Optimisation for Chirped Pulse in Uniform Flow Experiment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Second QUADMARTS International Research Network Workshop, LRGP, Lorraine University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2114923v1">hal-0211492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b5197" table:style-name="8b5197">
          <table:table-column table:style-name="8b5197.0"/>
          <table:table-row>
            <table:table-cell office:value-type="string">
              <text:p text:style-name="Normal"><text:a xlink:type="simple" xlink:href="https://hal.science/hal-02115285v1">A New Chirped Pulse Microwave Spectrometer Dedicated to the Measurement of Reaction Product Branching Ratio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.<text:s/></text:span></text:p>
              <text:p text:style-name="Normal"><text:span>Poster de conférence</text:span></text:p>
              <text:p text:style-name="Normal"><text:a xlink:type="simple" xlink:href="https://hal.science/hal-02115285v1">hal-021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03v1">Kinetics of the reaction between the CN radical and methanol at low temperatures using the CRESU techniqu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omas Hearne">Thomas Hearn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</text:span></text:p>
              <text:p text:style-name="Normal"><text:span>Poster de conférence</text:span></text:p>
              <text:p text:style-name="Normal"><text:a xlink:type="simple" xlink:href="https://hal.science/hal-02115103v1">hal-021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68v1">A New Chirped Pulse Microwave Spectrometer Dedicated to the Measurement of Reaction Product Branching Ratio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Second QUADMARTS International Research Network Workshop, LRGP, Lorraine University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15268v1">hal-021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9v1">The E-band CRESUCHIRP Spectrometer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eo Guillaume">The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Robert Georges">Robert Georges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9v1">hal-018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1v1">Novel Laval Nozzles for Studies of Reaction Dynamic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Hamza Labiad">Hamza Labiad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1v1">hal-018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99v1">An EPR Investigation of Small Astronomically Relevant Radical molecules</text:a></text:p>
              <text:p text:style-name="Normal"><text:a xlink:type="simple" xlink:href="https://hal.science/search/index/?q=*&amp;authFullName_s=Thomas Hearne">Thomas Hearne</text:a></text:p>
              <text:p text:style-name="Normal"><text:span>PCMI</text:span><text:span>, Jun 2018, Marseille, France. 2018</text:span></text:p>
              <text:p text:style-name="Normal"><text:span>Poster de conférence</text:span></text:p>
              <text:p text:style-name="Normal"><text:a xlink:type="simple" xlink:href="https://hal.science/hal-01895899v1">hal-01895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andow Hearne</dc:title>
    <dc:subject/>
    <dc:description>CV</dc:description>
    <dc:creator/>
    <dc:date>2026-05-23T10:21:34.000</dc:date>
    <meta:generator>PHPWord</meta:generator>
    <meta:initial-creator>CCSD</meta:initial-creator>
    <meta:creation-date>2026-05-23T10:21:34.000</meta:creation-date>
    <meta:keyword/>
    <meta:user-defined meta:name="Category"/>
    <meta:user-defined meta:name="Company"/>
    <meta:user-defined meta:name="Manager"/>
  </office:meta>
</office:document-meta>
</file>