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9eb" style:family="table">
      <style:table-properties style:rel-width="100" table:align="center"/>
    </style:style>
    <style:style style:name="4f39eb.0" style:family="table-column">
      <style:table-column-properties style:column-width="0.00cm"/>
    </style:style>
    <style:style style:name="a10d5a" style:family="table">
      <style:table-properties style:rel-width="100" table:align="center"/>
    </style:style>
    <style:style style:name="a10d5a.0" style:family="table-column">
      <style:table-column-properties style:column-width="0.00cm"/>
    </style:style>
    <style:style style:name="d4db0b" style:family="table">
      <style:table-properties style:rel-width="100" table:align="center"/>
    </style:style>
    <style:style style:name="d4db0b.0" style:family="table-column">
      <style:table-column-properties style:column-width="0.00cm"/>
    </style:style>
    <style:style style:name="124ae6" style:family="table">
      <style:table-properties style:rel-width="100" table:align="center"/>
    </style:style>
    <style:style style:name="124ae6.0" style:family="table-column">
      <style:table-column-properties style:column-width="0.00cm"/>
    </style:style>
    <style:style style:name="1cd549" style:family="table">
      <style:table-properties style:rel-width="100" table:align="center"/>
    </style:style>
    <style:style style:name="1cd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Thomas<text:s/></text:span><text:span text:style-name="T2">professeure de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helene">thomas-hel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76-3692">0000-0002-9876-36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4f39eb" table:style-name="4f39eb">
          <table:table-column table:style-name="4f39eb.0"/>
          <table:table-row>
            <table:table-cell office:value-type="string">
              <text:p text:style-name="Normal"><text:a xlink:type="simple" xlink:href="https://hal.science/hal-05558036v1">Table ronde n°1 : « Droit au bonheur » et « droit au développement durable » : des concepts flous et ambigus aux usages ambivalents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Franck Haid">Franck Haid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Luis-Miguel Gutierrez">Luis-Miguel Gutierrez</text:a><text:span>et al.</text:span></text:p>
              <text:p text:style-name="Normal"><text:span>La revue juridique du bonheur</text:span><text:span>, 2024, 6, pp.4-34</text:span></text:p>
              <text:p text:style-name="Normal"><text:span>Article dans une revue</text:span></text:p>
              <text:p text:style-name="Normal"><text:a xlink:type="simple" xlink:href="https://hal.science/hal-05558036v1">hal-0555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00v1">Table ronde n°5 : L'approche One Health</text:a></text:p>
              <text:p text:style-name="Normal"><text:a xlink:type="simple" xlink:href="https://hal.science/search/index/?q=*&amp;authFullName_s=Éloïse Gennet">Éloïse Gennet</text:a><text:span>,</text:span><text:a xlink:type="simple" xlink:href="https://hal.science/search/index/?q=*&amp;authFullName_s=Guylène Nicolas">Guylène Nicolas</text:a><text:span>,</text:span><text:a xlink:type="simple" xlink:href="https://hal.science/search/index/?q=*&amp;authFullName_s=Philippe Pédrot">Philippe Pédrot</text:a><text:span>,</text:span><text:a xlink:type="simple" xlink:href="https://hal.science/search/index/?q=*&amp;authFullName_s=Stéphanie Fayolle">Stéphanie Fayolle</text:a><text:span>,</text:span><text:a xlink:type="simple" xlink:href="https://hal.science/search/index/?q=*&amp;authFullName_s=Lisa Manganaro">Lisa Manganaro</text:a><text:span>et al.</text:span></text:p>
              <text:p text:style-name="Normal"><text:span>La revue juridique du bonheur</text:span><text:span>, 2024, 6</text:span></text:p>
              <text:p text:style-name="Normal"><text:span>Article dans une revue</text:span></text:p>
              <text:p text:style-name="Normal"><text:a xlink:type="simple" xlink:href="https://hal.science/hal-05047600v1">hal-050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17v1">Les socialistes français : vers la société du soin mutuel (Care)</text:a></text:p>
              <text:p text:style-name="Normal"><text:a xlink:type="simple" xlink:href="https://hal.science/search/index/?q=*&amp;authFullName_s=Hélène Thomas">Hélène Thomas</text:a></text:p>
              <text:p text:style-name="Normal"><text:span>Cités : Philosophie, politique, Histoire</text:span><text:span>, 2010, n° 43 (3), pp.67-87.<text:s/></text:span><text:a xlink:type="simple" xlink:href="https://dx.doi.org/10.3917/cite.043.0067">⟨10.3917/cite.043.0067⟩</text:a></text:p>
              <text:p text:style-name="Normal"><text:span>Article dans une revue</text:span></text:p>
              <text:p text:style-name="Normal"><text:a xlink:type="simple" xlink:href="https://hal.science/hal-05556917v1">hal-055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25v1">Policer le grand âge pour conjurer le péril vieux</text:a></text:p>
              <text:p text:style-name="Normal"><text:a xlink:type="simple" xlink:href="https://hal.science/search/index/?q=*&amp;authFullName_s=Hélène Thomas">Hélène Thomas</text:a></text:p>
              <text:p text:style-name="Normal"><text:span>Mouvements : des idées et des luttes</text:span><text:span>, 2009, n° 59 (3), pp.55-66.<text:s/></text:span><text:a xlink:type="simple" xlink:href="https://dx.doi.org/10.3917/mouv.059.0055">⟨10.3917/mouv.059.0055⟩</text:a></text:p>
              <text:p text:style-name="Normal"><text:span>Article dans une revue</text:span></text:p>
              <text:p text:style-name="Normal"><text:a xlink:type="simple" xlink:href="https://hal.science/hal-05556925v1">hal-055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22v1">La promotion de la citoyenneté sociale et politique dans le grand âge à l'ère de la protection rapprochée</text:a></text:p>
              <text:p text:style-name="Normal"><text:a xlink:type="simple" xlink:href="https://hal.science/search/index/?q=*&amp;authFullName_s=Hélène Thomas">Hélène Thomas</text:a></text:p>
              <text:p text:style-name="Normal"><text:span>Gérontologie et Société</text:span><text:span>, 2007, vol. 30 / n° 120 (1), pp.99-114.<text:s/></text:span><text:a xlink:type="simple" xlink:href="https://dx.doi.org/10.3917/gs.120.0099">⟨10.3917/gs.120.0099⟩</text:a></text:p>
              <text:p text:style-name="Normal"><text:span>Article dans une revue</text:span></text:p>
              <text:p text:style-name="Normal"><text:a xlink:type="simple" xlink:href="https://hal.science/hal-05556922v1">hal-055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898v1">Le « métier » de vieillard. Institutionnalisation de la dépendance et processus de désindividualisation dans la grande vieillesse. Politix, 72(4), 33-55.</text:a></text:p>
              <text:p text:style-name="Normal"><text:a xlink:type="simple" xlink:href="https://hal.science/search/index/?q=*&amp;authFullName_s=Hélène Thomas">Hélène Thomas</text:a></text:p>
              <text:p text:style-name="Normal"><text:span>Politix</text:span><text:span>, 2005, n° 72 (4), pp.33-55.<text:s/></text:span><text:a xlink:type="simple" xlink:href="https://dx.doi.org/10.3917/pox.072.0033">⟨10.3917/pox.072.0033⟩</text:a></text:p>
              <text:p text:style-name="Normal"><text:span>Article dans une revue</text:span></text:p>
              <text:p text:style-name="Normal"><text:a xlink:type="simple" xlink:href="https://hal.science/hal-05556898v1">hal-055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27v1">Le sujet âgé peut-il fragiliser le réseau qui le soutient ?</text:a></text:p>
              <text:p text:style-name="Normal"><text:a xlink:type="simple" xlink:href="https://hal.science/search/index/?q=*&amp;authFullName_s=Hélène Thomas">Hélène Thomas</text:a></text:p>
              <text:p text:style-name="Normal"><text:span>Gérontologie et Société</text:span><text:span>, 2004, vol. 27 / n° 109 (2), pp.165-182.<text:s/></text:span><text:a xlink:type="simple" xlink:href="https://dx.doi.org/10.3917/gs.109.0165">⟨10.3917/gs.109.0165⟩</text:a></text:p>
              <text:p text:style-name="Normal"><text:span>Article dans une revue</text:span></text:p>
              <text:p text:style-name="Normal"><text:a xlink:type="simple" xlink:href="https://hal.science/hal-05556927v1">hal-055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30v1">Boire de l'alcool en institution</text:a></text:p>
              <text:p text:style-name="Normal"><text:a xlink:type="simple" xlink:href="https://hal.science/search/index/?q=*&amp;authFullName_s=Oliver Saint-Jean">Oliver Saint-Jean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Matthieu de Stampa">Matthieu de Stampa</text:a><text:span>,</text:span><text:a xlink:type="simple" xlink:href="https://hal.science/search/index/?q=*&amp;authFullName_s=Hélène Thomas">Hélène Thomas</text:a></text:p>
              <text:p text:style-name="Normal"><text:span>Gérontologie et Société</text:span><text:span>, 2003, vol. 26 / n° 105 (2), pp.151-160.<text:s/></text:span><text:a xlink:type="simple" xlink:href="https://dx.doi.org/10.3917/gs.105.0151">⟨10.3917/gs.105.0151⟩</text:a></text:p>
              <text:p text:style-name="Normal"><text:span>Article dans une revue</text:span></text:p>
              <text:p text:style-name="Normal"><text:a xlink:type="simple" xlink:href="https://hal.science/hal-05556930v1">hal-0555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35v1">L’exclusion des pauvres</text:a></text:p>
              <text:p text:style-name="Normal"><text:a xlink:type="simple" xlink:href="https://hal.science/search/index/?q=*&amp;authFullName_s=Hélène Thomas">Hélène Thomas</text:a></text:p>
              <text:p text:style-name="Normal"><text:span>Le Genre Humain</text:span><text:span>, 2002, N° 38-39 (2), pp.95-112.<text:s/></text:span><text:a xlink:type="simple" xlink:href="https://dx.doi.org/10.3917/lgh.038.0095">⟨10.3917/lgh.038.0095⟩</text:a></text:p>
              <text:p text:style-name="Normal"><text:span>Article dans une revue</text:span></text:p>
              <text:p text:style-name="Normal"><text:a xlink:type="simple" xlink:href="https://hal.science/hal-05556935v1">hal-0555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40v1">Du lancer de nain comme canon de l'indignité. Le fondement éthique de l'État social</text:a></text:p>
              <text:p text:style-name="Normal"><text:a xlink:type="simple" xlink:href="https://hal.science/search/index/?q=*&amp;authFullName_s=Hélène Thomas">Hélène Thomas</text:a></text:p>
              <text:p text:style-name="Normal"><text:span>Raisons politiques</text:span><text:span>, 2002, 6 (2), pp.37.<text:s/></text:span><text:a xlink:type="simple" xlink:href="https://dx.doi.org/10.3917/rai.006.0037">⟨10.3917/rai.006.0037⟩</text:a></text:p>
              <text:p text:style-name="Normal"><text:span>Article dans une revue</text:span></text:p>
              <text:p text:style-name="Normal"><text:a xlink:type="simple" xlink:href="https://hal.science/hal-05556940v1">hal-0555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44v1">Personnes âgées et vote. Les significations plurielles de la participation électorale dans la vieillesse</text:a></text:p>
              <text:p text:style-name="Normal"><text:a xlink:type="simple" xlink:href="https://hal.science/search/index/?q=*&amp;authFullName_s=Hélène Thomas">Hélène Thomas</text:a></text:p>
              <text:p text:style-name="Normal"><text:span>Politix</text:span><text:span>, 1993, 6 (22), pp.104-118.<text:s/></text:span><text:a xlink:type="simple" xlink:href="https://dx.doi.org/10.3406/polix.1993.2047">⟨10.3406/polix.1993.2047⟩</text:a></text:p>
              <text:p text:style-name="Normal"><text:span>Article dans une revue</text:span></text:p>
              <text:p text:style-name="Normal"><text:a xlink:type="simple" xlink:href="https://hal.science/hal-05556944v1">hal-05556944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a10d5a" table:style-name="a10d5a">
          <table:table-column table:style-name="a10d5a.0"/>
          <table:table-row>
            <table:table-cell office:value-type="string">
              <text:p text:style-name="Normal"><text:a xlink:type="simple" xlink:href="https://amu.hal.science/hal-03578211v1">Une entre-deux-morts : Extimité et décentrement du sujet vieillissant</text:a></text:p>
              <text:p text:style-name="Normal"><text:a xlink:type="simple" xlink:href="https://hal.science/search/index/?q=*&amp;authFullName_s=Helene Thomas">Helene Thomas</text:a></text:p>
              <text:p text:style-name="Normal"><text:span>Vieillir… De la ségrégation des personnes âgées à l’éthique du sujet</text:span><text:span>, CPCT/ CD13, Dec 2019, Marseille, France</text:span></text:p>
              <text:p text:style-name="Normal"><text:span>Communication dans un congrès</text:span></text:p>
              <text:p text:style-name="Normal"><text:a xlink:type="simple" xlink:href="https://amu.hal.science/hal-03578211v1">hal-03578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170v1">Le cas Pocahontas : Genre et servitude volontaire ?</text:a></text:p>
              <text:p text:style-name="Normal"><text:a xlink:type="simple" xlink:href="https://hal.science/search/index/?q=*&amp;authFullName_s=Helene Thomas">Helene Thomas</text:a></text:p>
              <text:p text:style-name="Normal"><text:span>Jeudis du Genre d’AMU</text:span><text:span>, AMU, Feb 2019, Aix en Provence, France</text:span></text:p>
              <text:p text:style-name="Normal"><text:span>Communication dans un congrès</text:span></text:p>
              <text:p text:style-name="Normal"><text:a xlink:type="simple" xlink:href="https://amu.hal.science/hal-03578170v1">hal-03578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291v1">Où est passée Pocahontas ? Sur la piste de l’indienne de Tocqueville dans l’Amérique de Trump. Une histoire dans le noir</text:a></text:p>
              <text:p text:style-name="Normal"><text:a xlink:type="simple" xlink:href="https://hal.science/search/index/?q=*&amp;authFullName_s=Helene Thomas">Helene Thomas</text:a></text:p>
              <text:p text:style-name="Normal"><text:span>Nuit européenne des chercheurs</text:span><text:span>, Dock du Sud, Sep 2018, Marseille, France</text:span></text:p>
              <text:p text:style-name="Normal"><text:span>Communication dans un congrès</text:span></text:p>
              <text:p text:style-name="Normal"><text:a xlink:type="simple" xlink:href="https://amu.hal.science/hal-03578291v1">hal-03578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249v1">Faut-il enterrer le réalisme scandinave ? Vie, mort et résurrection du paradigme du tû-tû</text:a></text:p>
              <text:p text:style-name="Normal"><text:a xlink:type="simple" xlink:href="https://hal.science/search/index/?q=*&amp;authFullName_s=Helene Thomas">Helene Thomas</text:a></text:p>
              <text:p text:style-name="Normal"><text:span>Les écoles de pensée en droit</text:span><text:span>, Université de Laval - Québec, Dec 2018, Laval, États-Unis</text:span></text:p>
              <text:p text:style-name="Normal"><text:span>Communication dans un congrès</text:span></text:p>
              <text:p text:style-name="Normal"><text:a xlink:type="simple" xlink:href="https://amu.hal.science/hal-03578249v1">hal-0357824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d4db0b" table:style-name="d4db0b">
          <table:table-column table:style-name="d4db0b.0"/>
          <table:table-row>
            <table:table-cell office:value-type="string">
              <text:p text:style-name="Normal"><text:a xlink:type="simple" xlink:href="https://amu.hal.science/hal-01728091v1">Tocqueville en Alabama</text:a></text:p>
              <text:p text:style-name="Normal"><text:a xlink:type="simple" xlink:href="https://hal.science/search/index/?q=*&amp;authFullName_s=Hélène Thomas">Hélène Thomas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amu.hal.science/hal-01728091v1">hal-01728091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124ae6" table:style-name="124ae6">
          <table:table-column table:style-name="124ae6.0"/>
          <table:table-row>
            <table:table-cell office:value-type="string">
              <text:p text:style-name="Normal"><text:a xlink:type="simple" xlink:href="https://hal.science/hal-05556966v1">« Figures monstrueuses et innovations juridiques. Comment le hors norme transforme le droit »</text:a></text:p>
              <text:p text:style-name="Normal"><text:a xlink:type="simple" xlink:href="https://hal.science/search/index/?q=*&amp;authFullName_s=Helene Thomas">Helene Thomas</text:a></text:p>
              <text:p text:style-name="Normal"><text:span>FLÜCKIGER, Alexandre, (ed.). Hors norme. Repenser le droit par la désobéissance. Bâle : Helbing Lichtenhahn, 2025. doi: 10.46455/HELBING_LICHTENHAHN/978-3-03996-010-1</text:span><text:span>, Helbing Lichtenhahn, 2025, 9783039960101.<text:s/></text:span><text:a xlink:type="simple" xlink:href="https://dx.doi.org/10.46455/HELBING_LICHTENHAHN/978-3-03996-010-1">⟨10.46455/HELBING_LICHTENHAHN/978-3-03996-010-1⟩</text:a></text:p>
              <text:p text:style-name="Normal"><text:span>Chapitre d'ouvrage</text:span></text:p>
              <text:p text:style-name="Normal"><text:a xlink:type="simple" xlink:href="https://hal.science/hal-05556966v1">hal-05556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603v1">Le moment tû-tû de l’académie de droit scandinave. Relire le manifeste du réalisme juridique européen</text:a></text:p>
              <text:p text:style-name="Normal"><text:a xlink:type="simple" xlink:href="https://hal.science/search/index/?q=*&amp;authFullName_s=Hélène Thomas">Hélène Thomas</text:a></text:p>
              <text:p text:style-name="Normal"><text:span>Les éditions Revue de droit.<text:s/></text:span><text:span>Les écoles de pensée en droit</text:span><text:span>, p 313-368, 2021, 978-2-920003-71-2</text:span></text:p>
              <text:p text:style-name="Normal"><text:span>Chapitre d'ouvrage</text:span></text:p>
              <text:p text:style-name="Normal"><text:a xlink:type="simple" xlink:href="https://amu.hal.science/hal-03574603v1">hal-035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77v1">Hélène Thomas. Le moment tû-tû de l’académie de droit scandinave. Relire le manifeste du réalisme juridique européen. Les écoles de pensée en droit, p 313-368, 2021, 978-2-920003-71-2. ⟨hal-03574603⟩</text:a></text:p>
              <text:p text:style-name="Normal"><text:a xlink:type="simple" xlink:href="https://hal.science/search/index/?q=*&amp;authFullName_s=Hélène Thomas">Hélène Thomas</text:a></text:p>
              <text:p text:style-name="Normal"><text:span>Presses de l’Université de Sherbrooke,.<text:s/></text:span><text:span>in M. Devinat, M. Samson, G. Azzaria dir., Les écoles de pensée en droit, Les Éditions de la Revue de Droit de l’Université de Sherbrooke, Presses de l’Université de Sherbrooke, 2021, p. 313-368.</text:span><text:span>, 2021</text:span></text:p>
              <text:p text:style-name="Normal"><text:span>Chapitre d'ouvrage</text:span></text:p>
              <text:p text:style-name="Normal"><text:a xlink:type="simple" xlink:href="https://hal.science/hal-05558477v1">hal-05558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551v1">« Blanche-Nudge et la Norme énorme. La narration de la norme dans les ateliers de l’ouvroir de droit potentiel (Oudropo,,) »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Camille Porodou">Camille Porodou</text:a><text:span>,</text:span><text:a xlink:type="simple" xlink:href="https://hal.science/search/index/?q=*&amp;authFullName_s=Emmanuel Jeuland">Emmanuel Jeuland</text:a></text:p>
              <text:p text:style-name="Normal"><text:span>Éditions Mare &amp; Martin.<text:s/></text:span><text:span>Narrations de la norme</text:span><text:span>, p 289-307, 2021, coll. « Libre Droit », 978-2-84934-617-4</text:span></text:p>
              <text:p text:style-name="Normal"><text:span>Chapitre d'ouvrage</text:span></text:p>
              <text:p text:style-name="Normal"><text:a xlink:type="simple" xlink:href="https://amu.hal.science/hal-03574551v1">hal-03574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647v1">L’éducation des filles et des citoyens dans De la démocratie en Amérique de Tocqueville</text:a></text:p>
              <text:p text:style-name="Normal"><text:a xlink:type="simple" xlink:href="https://hal.science/search/index/?q=*&amp;authFullName_s=Hélène Thomas">Hélène Thomas</text:a></text:p>
              <text:p text:style-name="Normal"><text:span>PUAM.<text:s/></text:span><text:span>Éducation des citoyens, éducation des gouvernants Actes du XXXVIIe Colloque international de l’AFHIP</text:span><text:span>, Vol XXVII, PUAM, pp.337-355, 2021, Association française des historiens des idées politiques, 9782731411768</text:span></text:p>
              <text:p text:style-name="Normal"><text:span>Chapitre d'ouvrage</text:span></text:p>
              <text:p text:style-name="Normal"><text:a xlink:type="simple" xlink:href="https://amu.hal.science/hal-03574647v1">hal-03574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025v1">A la recherche du bien-être animal perdu dans la loi alimentation de 2018</text:a></text:p>
              <text:p text:style-name="Normal"><text:a xlink:type="simple" xlink:href="https://hal.science/search/index/?q=*&amp;authFullName_s=Helene Thomas">Helene Thomas</text:a><text:span>,</text:span><text:a xlink:type="simple" xlink:href="https://hal.science/search/index/?q=*&amp;authFullName_s=Jean Bernardot">Jean Bernardot</text:a></text:p>
              <text:p text:style-name="Normal"><text:span>PUAM.<text:s/></text:span><text:span>L’agriculture durable</text:span><text:span>, Tome 3, pp. 491-515, 2020, Environnement, nutrition, santé, Collection de l’Institut de droit des affaires</text:span></text:p>
              <text:p text:style-name="Normal"><text:span>Chapitre d'ouvrage</text:span></text:p>
              <text:p text:style-name="Normal"><text:a xlink:type="simple" xlink:href="https://amu.hal.science/hal-03576025v1">hal-03576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183v1">Le sexe faible de l’impôt. Quelques considérations inactuelles de gougiennes sur le principe d’égalité devant l’impôt et les charges publiques</text:a></text:p>
              <text:p text:style-name="Normal"><text:a xlink:type="simple" xlink:href="https://hal.science/search/index/?q=*&amp;authFullName_s=Helene Thomas">Helene Thomas</text:a></text:p>
              <text:p text:style-name="Normal"><text:span>PUAM.<text:s/></text:span><text:span>De l’esprit de réforme et de quelques fondamentaux. Mélanges en l’honneur du Professeur Gilbert Orsoni</text:span><text:span>, p.489-515, 2018</text:span></text:p>
              <text:p text:style-name="Normal"><text:span>Chapitre d'ouvrage</text:span></text:p>
              <text:p text:style-name="Normal"><text:a xlink:type="simple" xlink:href="https://amu.hal.science/hal-03576183v1">hal-03576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173v1">La nouvelle question démocratique. De quelques malentendus interprétatifs et différends conceptuels entre le droit et la théorie politique</text:a></text:p>
              <text:p text:style-name="Normal"><text:a xlink:type="simple" xlink:href="https://hal.science/search/index/?q=*&amp;authFullName_s=Helene Thomas">Helene Thomas</text:a></text:p>
              <text:p text:style-name="Normal"><text:span>PUAM.<text:s/></text:span><text:span>Annuaire international de justice constitutionnelle</text:span><text:span>, XXXIII-2017, p. 557-570, 2018</text:span></text:p>
              <text:p text:style-name="Normal"><text:span>Chapitre d'ouvrage</text:span></text:p>
              <text:p text:style-name="Normal"><text:a xlink:type="simple" xlink:href="https://amu.hal.science/hal-03576173v1">hal-03576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192v1">Tocqueville et l’idée coloniale. De l’Amérique à l’Algérie. Entre raison et (in)sensibilité</text:a></text:p>
              <text:p text:style-name="Normal"><text:a xlink:type="simple" xlink:href="https://hal.science/search/index/?q=*&amp;authFullName_s=Helene Thomas">Helene Thomas</text:a></text:p>
              <text:p text:style-name="Normal"><text:span>Droits de l’homme et colonies. De la mission civilisatrice au droit à l’autodétermination</text:span><text:span>, PUAM, p. 173-202., 2017</text:span></text:p>
              <text:p text:style-name="Normal"><text:span>Chapitre d'ouvrage</text:span></text:p>
              <text:p text:style-name="Normal"><text:a xlink:type="simple" xlink:href="https://amu.hal.science/hal-03576192v1">hal-03576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197v1">Vieillir la belle affaire. Les nouvelles politiques françaises de l’adaptation au vieillissement</text:a></text:p>
              <text:p text:style-name="Normal"><text:a xlink:type="simple" xlink:href="https://hal.science/search/index/?q=*&amp;authFullName_s=Helene Thomas">Helene Thomas</text:a></text:p>
              <text:p text:style-name="Normal"><text:span>Une nouvelle politique sociale du vieillissement : histoire et prospective d’un défi</text:span><text:span>, PUAM, pp.28-58, 2016</text:span></text:p>
              <text:p text:style-name="Normal"><text:span>Chapitre d'ouvrage</text:span></text:p>
              <text:p text:style-name="Normal"><text:a xlink:type="simple" xlink:href="https://amu.hal.science/hal-03576197v1">hal-0357619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1cd549" table:style-name="1cd549">
          <table:table-column table:style-name="1cd549.0"/>
          <table:table-row>
            <table:table-cell office:value-type="string">
              <text:p text:style-name="Normal"><text:a xlink:type="simple" xlink:href="https://hal.science/hal-05556954v1">Violences intimes faites aux femmes et processus de civilisation : de l’ombre à la lumière et à l’action publique ?</text:a></text:p>
              <text:p text:style-name="Normal"><text:a xlink:type="simple" xlink:href="https://hal.science/search/index/?q=*&amp;authFullName_s=Hélène Thomas">Hélène Thom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954v1">hal-05556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Thomas</dc:title>
    <dc:subject/>
    <dc:description>CV</dc:description>
    <dc:creator/>
    <dc:date>2026-05-25T01:36:09.000</dc:date>
    <meta:generator>PHPWord</meta:generator>
    <meta:initial-creator>CCSD</meta:initial-creator>
    <meta:creation-date>2026-05-25T01:36:09.000</meta:creation-date>
    <meta:keyword/>
    <meta:user-defined meta:name="Category"/>
    <meta:user-defined meta:name="Company"/>
    <meta:user-defined meta:name="Manager"/>
  </office:meta>
</office:document-meta>
</file>