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2556" style:family="table">
      <style:table-properties style:rel-width="100" table:align="center"/>
    </style:style>
    <style:style style:name="dc2556.0" style:family="table-column">
      <style:table-column-properties style:column-width="0.00cm"/>
    </style:style>
    <style:style style:name="64275a" style:family="table">
      <style:table-properties style:rel-width="100" table:align="center"/>
    </style:style>
    <style:style style:name="64275a.0" style:family="table-column">
      <style:table-column-properties style:column-width="0.00cm"/>
    </style:style>
    <style:style style:name="ecfce4" style:family="table">
      <style:table-properties style:rel-width="100" table:align="center"/>
    </style:style>
    <style:style style:name="ecfce4.0" style:family="table-column">
      <style:table-column-properties style:column-width="0.00cm"/>
    </style:style>
    <style:style style:name="3e0544" style:family="table">
      <style:table-properties style:rel-width="100" table:align="center"/>
    </style:style>
    <style:style style:name="3e0544.0" style:family="table-column">
      <style:table-column-properties style:column-width="0.00cm"/>
    </style:style>
    <style:style style:name="2f4768" style:family="table">
      <style:table-properties style:rel-width="100" table:align="center"/>
    </style:style>
    <style:style style:name="2f47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Horea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aître de conférences en Études théâtrales à l’Université de Caen, Normandie.</text:span></text:p>
        <text:p text:style-name="P8"><text:span text:style-name="T4">Domaines de recherche : esthétiques scéniques du jazz, comique dans les arts de la scène, écritures théâtrales contemporaines, processus de création.</text:span></text:p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N°spécial de revue/special issue (5)</text:span></text:p>
        <text:p text:style-name="P15"/>
        <table:table table:name="dc2556" table:style-name="dc2556">
          <table:table-column table:style-name="dc2556.0"/>
          <table:table-row>
            <table:table-cell office:value-type="string">
              <text:p text:style-name="Normal"><text:a xlink:type="simple" xlink:href="https://hal.science/hal-04901675v1">Enseigner le théâtre et le cinéma. Histoires, institutions, expérimentations.</text:a></text:p>
              <text:p text:style-name="Normal"><text:a xlink:type="simple" xlink:href="https://hal.science/search/index/?q=*&amp;authFullName_s=Valérie Vignaux">Valérie Vignaux</text:a><text:span>,</text:span><text:a xlink:type="simple" xlink:href="https://hal.science/search/index/?q=*&amp;authFullName_s=Thomas Horeau">Thomas Horeau</text:a></text:p>
              <text:p text:style-name="Normal"><text:span>Double Jeu : Théâtre / Cinéma</text:span><text:span>, 25, 2025</text:span></text:p>
              <text:p text:style-name="Normal"><text:span>N°spécial de revue/special issue</text:span></text:p>
              <text:p text:style-name="Normal"><text:a xlink:type="simple" xlink:href="https://hal.science/hal-04901675v1">hal-04901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326v1">Créer ensemble. Collaborations au long cours dans le cinéma et les arts de la scène</text:a></text:p>
              <text:p text:style-name="Normal"><text:a xlink:type="simple" xlink:href="https://hal.science/search/index/?q=*&amp;authFullName_s=Raphaël Jaudon">Raphaël Jaudon</text:a><text:span>,</text:span><text:a xlink:type="simple" xlink:href="https://hal.science/search/index/?q=*&amp;authFullName_s=Thomas Horeau">Thomas Horeau</text:a></text:p>
              <text:p text:style-name="Normal"><text:span>Double Jeu : Théâtre / Cinéma</text:span><text:span>, 21, 180 p., 2024,<text:s/></text:span><text:a xlink:type="simple" xlink:href="https://dx.doi.org/10.4000/12iw7">⟨10.4000/12iw7⟩</text:a></text:p>
              <text:p text:style-name="Normal"><text:span>N°spécial de revue/special issue</text:span></text:p>
              <text:p text:style-name="Normal"><text:a xlink:type="simple" xlink:href="https://hal.science/hal-04767326v1">hal-04767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324v1">Quand soudain, le jazz ! / Suddenly, jazz !</text:a></text:p>
              <text:p text:style-name="Normal"><text:a xlink:type="simple" xlink:href="https://hal.science/search/index/?q=*&amp;authFullName_s=Joana Desplat-Roger">Joana Desplat-Roger</text:a><text:span>,</text:span><text:a xlink:type="simple" xlink:href="https://hal.science/search/index/?q=*&amp;authFullName_s=Thomas Horeau">Thomas Horeau</text:a><text:span>,</text:span><text:a xlink:type="simple" xlink:href="https://hal.science/search/index/?q=*&amp;authFullName_s=Edouard Hubert">Edouard Hubert</text:a></text:p>
              <text:p text:style-name="Normal"><text:span>Epistrophy</text:span><text:span>, 3, 2018</text:span></text:p>
              <text:p text:style-name="Normal"><text:span>N°spécial de revue/special issue</text:span></text:p>
              <text:p text:style-name="Normal"><text:a xlink:type="simple" xlink:href="https://hal.science/hal-04777324v1">hal-04777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305v1">Jouer Jazz / Play Jazz</text:a></text:p>
              <text:p text:style-name="Normal"><text:a xlink:type="simple" xlink:href="https://hal.science/search/index/?q=*&amp;authFullName_s=Basile Bayoux">Basile Bayoux</text:a><text:span>,</text:span><text:a xlink:type="simple" xlink:href="https://hal.science/search/index/?q=*&amp;authFullName_s=Thomas Horeau">Thomas Horeau</text:a><text:span>,</text:span><text:a xlink:type="simple" xlink:href="https://hal.science/search/index/?q=*&amp;authFullName_s=Edouard Hubert">Edouard Hubert</text:a><text:span>,</text:span><text:a xlink:type="simple" xlink:href="https://hal.science/search/index/?q=*&amp;authFullName_s=Raphaëlle Tchamitchian">Raphaëlle Tchamitchian</text:a></text:p>
              <text:p text:style-name="Normal"><text:span>Epistrophy</text:span><text:span>, 2, 2017</text:span></text:p>
              <text:p text:style-name="Normal"><text:span>N°spécial de revue/special issue</text:span></text:p>
              <text:p text:style-name="Normal"><text:a xlink:type="simple" xlink:href="https://hal.science/hal-04777305v1">hal-04777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287v1">Jazz et Modernité / Jazz and Modernity</text:a></text:p>
              <text:p text:style-name="Normal"><text:a xlink:type="simple" xlink:href="https://hal.science/search/index/?q=*&amp;authFullName_s=Thomas Horeau">Thomas Horeau</text:a><text:span>,</text:span><text:a xlink:type="simple" xlink:href="https://hal.science/search/index/?q=*&amp;authFullName_s=Edouard Hubert">Edouard Hubert</text:a><text:span>,</text:span><text:a xlink:type="simple" xlink:href="https://hal.science/search/index/?q=*&amp;authFullName_s=Raphaëlle Tchamitchian">Raphaëlle Tchamitchian</text:a></text:p>
              <text:p text:style-name="Normal"><text:span>Epistrophy</text:span><text:span>, 1, 2015</text:span></text:p>
              <text:p text:style-name="Normal"><text:span>N°spécial de revue/special issue</text:span></text:p>
              <text:p text:style-name="Normal"><text:a xlink:type="simple" xlink:href="https://hal.science/hal-04777287v1">hal-04777287v1</text:a></text:p>
            </table:table-cell>
          </table:table-row>
        </table:table>
        <text:p text:style-name="P16"/>
        <text:p text:style-name="Heading2"><text:span text:style-name="T7">Article dans une revue (8)</text:span></text:p>
        <text:p text:style-name="P18"/>
        <table:table table:name="64275a" table:style-name="64275a">
          <table:table-column table:style-name="64275a.0"/>
          <table:table-row>
            <table:table-cell office:value-type="string">
              <text:p text:style-name="Normal"><text:a xlink:type="simple" xlink:href="https://hal.science/hal-05513686v1">Introduction</text:a></text:p>
              <text:p text:style-name="Normal"><text:a xlink:type="simple" xlink:href="https://hal.science/search/index/?q=*&amp;authFullName_s=Raphaël Jaudon">Raphaël Jaudon</text:a><text:span>,</text:span><text:a xlink:type="simple" xlink:href="https://hal.science/search/index/?q=*&amp;authFullName_s=Thomas Horeau">Thomas Horeau</text:a></text:p>
              <text:p text:style-name="Normal"><text:span>Double Jeu : Théâtre / Cinéma</text:span><text:span>, 2024, Créer ensemble. Collaborations au long cours dans le cinéma et les arts de la scène, 21, pp.11-16.<text:s/></text:span><text:a xlink:type="simple" xlink:href="https://dx.doi.org/10.4000/12ivx">⟨10.4000/12ivx⟩</text:a></text:p>
              <text:p text:style-name="Normal"><text:span>Article dans une revue</text:span></text:p>
              <text:p text:style-name="Normal"><text:a xlink:type="simple" xlink:href="https://hal.science/hal-05513686v1">hal-0551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2593v1">Rendre nos lectures actives. Entretien avec Simon Grangeat, Réalisé par Thomas Horeau</text:a></text:p>
              <text:p text:style-name="Normal"><text:a xlink:type="simple" xlink:href="https://hal.science/search/index/?q=*&amp;authFullName_s=Simon Grangeat">Simon Grangeat</text:a><text:span>,</text:span><text:a xlink:type="simple" xlink:href="https://hal.science/search/index/?q=*&amp;authFullName_s=Thomas Horeau">Thomas Horeau</text:a></text:p>
              <text:p text:style-name="Normal"><text:span>Théâtre/Public</text:span><text:span>, 2024, Écrire pour le théâtre, 4 (254), pp.59-64.<text:s/></text:span><text:a xlink:type="simple" xlink:href="https://dx.doi.org/10.3917/thepu.254.0059">⟨10.3917/thepu.254.0059⟩</text:a></text:p>
              <text:p text:style-name="Normal"><text:span>Article dans une revue</text:span></text:p>
              <text:p text:style-name="Normal"><text:a xlink:type="simple" xlink:href="https://hal.science/hal-05512593v1">hal-05512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2586v1">[Compte-rendu] Christian Béthune, L’Apothéose des vaincus. Philosophie et champ jazzistique</text:a></text:p>
              <text:p text:style-name="Normal"><text:a xlink:type="simple" xlink:href="https://hal.science/search/index/?q=*&amp;authFullName_s=Thomas Horeau">Thomas Horeau</text:a></text:p>
              <text:p text:style-name="Normal"><text:span>Volume ! La revue des musiques populaires</text:span><text:span>, 2024, Les Fabriques sonores du Sud global, 1-2 (21), pp.252-255.<text:s/></text:span><text:a xlink:type="simple" xlink:href="https://dx.doi.org/10.4000/12vks">⟨10.4000/12vks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12586v1">hal-05512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441v1">Entretien avec Julie Aminthe</text:a></text:p>
              <text:p text:style-name="Normal"><text:a xlink:type="simple" xlink:href="https://hal.science/search/index/?q=*&amp;authFullName_s=Thomas Horeau">Thomas Horeau</text:a><text:span>,</text:span><text:a xlink:type="simple" xlink:href="https://hal.science/search/index/?q=*&amp;authFullName_s=Claire Rouet">Claire Rouet</text:a></text:p>
              <text:p text:style-name="Normal"><text:span>La Récolte : revue des comités de lecture de théâtre</text:span><text:span>, 2023, 5</text:span></text:p>
              <text:p text:style-name="Normal"><text:span>Article dans une revue</text:span></text:p>
              <text:p text:style-name="Normal"><text:a xlink:type="simple" xlink:href="https://hal.science/hal-04779441v1">hal-04779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449v1">Entretien avec Dominique Hollier</text:a></text:p>
              <text:p text:style-name="Normal"><text:a xlink:type="simple" xlink:href="https://hal.science/search/index/?q=*&amp;authFullName_s=Fred Hocké">Fred Hocké</text:a><text:span>,</text:span><text:a xlink:type="simple" xlink:href="https://hal.science/search/index/?q=*&amp;authFullName_s=Thomas Horeau">Thomas Horeau</text:a><text:span>,</text:span><text:a xlink:type="simple" xlink:href="https://hal.science/search/index/?q=*&amp;authFullName_s=Claire Rouet">Claire Rouet</text:a></text:p>
              <text:p text:style-name="Normal"><text:span>La Récolte : revue des comités de lecture de théâtre</text:span><text:span>, 2022, 4</text:span></text:p>
              <text:p text:style-name="Normal"><text:span>Article dans une revue</text:span></text:p>
              <text:p text:style-name="Normal"><text:a xlink:type="simple" xlink:href="https://hal.science/hal-04779449v1">hal-04779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453v1">Entretien avec Georges Brant</text:a></text:p>
              <text:p text:style-name="Normal"><text:a xlink:type="simple" xlink:href="https://hal.science/search/index/?q=*&amp;authFullName_s=Marie Cléren">Marie Cléren</text:a><text:span>,</text:span><text:a xlink:type="simple" xlink:href="https://hal.science/search/index/?q=*&amp;authFullName_s=Thomas Horeau">Thomas Horeau</text:a></text:p>
              <text:p text:style-name="Normal"><text:span>La Récolte : revue des comités de lecture de théâtre</text:span><text:span>, 2022, 4</text:span></text:p>
              <text:p text:style-name="Normal"><text:span>Article dans une revue</text:span></text:p>
              <text:p text:style-name="Normal"><text:a xlink:type="simple" xlink:href="https://hal.science/hal-04779453v1">hal-04779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333v1">Dizzy Gillespie dans la Guerre froide : la Promotion du monde libre à l’épreuve de la ségrégation</text:a></text:p>
              <text:p text:style-name="Normal"><text:a xlink:type="simple" xlink:href="https://hal.science/search/index/?q=*&amp;authFullName_s=Thomas Horeau">Thomas Horeau</text:a></text:p>
              <text:p text:style-name="Normal"><text:span>Double Jeu : Théâtre / Cinéma</text:span><text:span>, 2020, L’œuvre et les institutions : approches internationales, 17, pp.57-70.<text:s/></text:span><text:a xlink:type="simple" xlink:href="https://dx.doi.org/10.4000/doublejeu.2733">⟨10.4000/doublejeu.2733⟩</text:a></text:p>
              <text:p text:style-name="Normal"><text:span>Article dans une revue</text:span></text:p>
              <text:p text:style-name="Normal"><text:a xlink:type="simple" xlink:href="https://hal.science/hal-04777333v1">hal-04777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369v1">Amateurisme et expertise, convergence des buts</text:a></text:p>
              <text:p text:style-name="Normal"><text:a xlink:type="simple" xlink:href="https://hal.science/search/index/?q=*&amp;authFullName_s=Thomas Horeau">Thomas Horeau</text:a></text:p>
              <text:p text:style-name="Normal"><text:span>Double Jeu : Théâtre / Cinéma</text:span><text:span>, 2018, Drôles d’endroits pour une rencontre : l’acteur amateur au cinéma et au théâtre, 15, pp.37-54.<text:s/></text:span><text:a xlink:type="simple" xlink:href="https://dx.doi.org/10.4000/doublejeu.2333">⟨10.4000/doublejeu.2333⟩</text:a></text:p>
              <text:p text:style-name="Normal"><text:span>Article dans une revue</text:span></text:p>
              <text:p text:style-name="Normal"><text:a xlink:type="simple" xlink:href="https://hal.science/hal-04777369v1">hal-04777369v1</text:a></text:p>
            </table:table-cell>
          </table:table-row>
        </table:table>
        <text:p text:style-name="P19"/>
        <text:p text:style-name="Heading2"><text:span text:style-name="T8">Communication dans un congrès (13)</text:span></text:p>
        <text:p text:style-name="P21"/>
        <table:table table:name="ecfce4" table:style-name="ecfce4">
          <table:table-column table:style-name="ecfce4.0"/>
          <table:table-row>
            <table:table-cell office:value-type="string">
              <text:p text:style-name="Normal"><text:a xlink:type="simple" xlink:href="https://hal.science/hal-04779325v1">Introduction</text:a></text:p>
              <text:p text:style-name="Normal"><text:a xlink:type="simple" xlink:href="https://hal.science/search/index/?q=*&amp;authFullName_s=Thomas Horeau">Thomas Horeau</text:a><text:span>,</text:span><text:a xlink:type="simple" xlink:href="https://hal.science/search/index/?q=*&amp;authFullName_s=Valérie Vignaux">Valérie Vignaux</text:a></text:p>
              <text:p text:style-name="Normal"><text:span>Colloque pluridisciplinaire et international : Enseigner les arts du spectacle</text:span><text:span>, Valérie Vignaux; Thomas Horeau, Oct 2024, Caen, France</text:span></text:p>
              <text:p text:style-name="Normal"><text:span>Communication dans un congrès</text:span></text:p>
              <text:p text:style-name="Normal"><text:a xlink:type="simple" xlink:href="https://hal.science/hal-04779325v1">hal-04779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335v1">Le jazz et la scène</text:a></text:p>
              <text:p text:style-name="Normal"><text:a xlink:type="simple" xlink:href="https://hal.science/search/index/?q=*&amp;authFullName_s=Thomas Horeau">Thomas Horeau</text:a></text:p>
              <text:p text:style-name="Normal"><text:span>Séminaire axe Histoire : Exister !</text:span><text:span>, Isabelle Moindrot, 2023, Paris, France</text:span></text:p>
              <text:p text:style-name="Normal"><text:span>Communication dans un congrès</text:span></text:p>
              <text:p text:style-name="Normal"><text:a xlink:type="simple" xlink:href="https://hal.science/hal-04779335v1">hal-04779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341v1">Table Ronde</text:a></text:p>
              <text:p text:style-name="Normal"><text:a xlink:type="simple" xlink:href="https://hal.science/search/index/?q=*&amp;authFullName_s=Thomas Horeau">Thomas Horeau</text:a></text:p>
              <text:p text:style-name="Normal"><text:span>Journée d’études : Écrire, lire et représenter</text:span><text:span>, Romain Jobez; Comédie de Caen, Mar 2022, Caen, France</text:span></text:p>
              <text:p text:style-name="Normal"><text:span>Communication dans un congrès</text:span></text:p>
              <text:p text:style-name="Normal"><text:a xlink:type="simple" xlink:href="https://hal.science/hal-04779341v1">hal-04779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352v1">Écoute, regard, participation – les formes d’engagement des publics de jazz</text:a></text:p>
              <text:p text:style-name="Normal"><text:a xlink:type="simple" xlink:href="https://hal.science/search/index/?q=*&amp;authFullName_s=Thomas Horeau">Thomas Horeau</text:a></text:p>
              <text:p text:style-name="Normal"><text:span>Séminaire d'histoire culturelle #4 Jazz &amp; Pop music !</text:span><text:span>, Jean-Baptiste Bonnard; François Bordes; Typhaine Haziza; Thomas Hippler; Anna Trespeuch-Berthelot, Feb 2022, Caen, France</text:span></text:p>
              <text:p text:style-name="Normal"><text:span>Communication dans un congrès</text:span></text:p>
              <text:p text:style-name="Normal"><text:a xlink:type="simple" xlink:href="https://hal.science/hal-04779352v1">hal-04779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362v1">Corps marionnettique et « genre utopique »</text:a></text:p>
              <text:p text:style-name="Normal"><text:a xlink:type="simple" xlink:href="https://hal.science/search/index/?q=*&amp;authFullName_s=Thomas Horeau">Thomas Horeau</text:a></text:p>
              <text:p text:style-name="Normal"><text:span>Séminaire intersites Lectures du genre. Journée d’étude : Performance musicale, genre et liberté</text:span><text:span>, Vincent Cotro; Sophie Large; Mónica Zapata, Dec 2021, Tours, France</text:span></text:p>
              <text:p text:style-name="Normal"><text:span>Communication dans un congrès</text:span></text:p>
              <text:p text:style-name="Normal"><text:a xlink:type="simple" xlink:href="https://hal.science/hal-04779362v1">hal-04779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347v1">Autour de l’ouvrage Le Jazz et la Scène (Presses universitaires de Vincennes)</text:a></text:p>
              <text:p text:style-name="Normal"><text:a xlink:type="simple" xlink:href="https://hal.science/search/index/?q=*&amp;authFullName_s=Thomas Horeau">Thomas Horeau</text:a></text:p>
              <text:p text:style-name="Normal"><text:span>Journée d'études Théâtre et institutions XIXe – XXe siècles</text:span><text:span>, Florence Filippi; Stéphanie Loncle, Feb 2021, Rouen, France</text:span></text:p>
              <text:p text:style-name="Normal"><text:span>Communication dans un congrès</text:span></text:p>
              <text:p text:style-name="Normal"><text:a xlink:type="simple" xlink:href="https://hal.science/hal-04779347v1">hal-04779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371v1">ARBF et Hmadcha : une quête de transcendance</text:a></text:p>
              <text:p text:style-name="Normal"><text:a xlink:type="simple" xlink:href="https://hal.science/search/index/?q=*&amp;authFullName_s=Thomas Horeau">Thomas Horeau</text:a></text:p>
              <text:p text:style-name="Normal"><text:span>7e édition des rencontres scientifiques internationales. Esthétique(s) Jazz : la scène et les images – Sacré Jazz !</text:span><text:span>, Laboratoire SeFeA (Université Paris 3) et l’équipe de recherche CLARE (Université Bordeaux-Montaigne, Plateaux Sauvages), Nov 2019, Paris, France</text:span></text:p>
              <text:p text:style-name="Normal"><text:span>Communication dans un congrès</text:span></text:p>
              <text:p text:style-name="Normal"><text:a xlink:type="simple" xlink:href="https://hal.science/hal-04779371v1">hal-04779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384v1">Cabin in the Sky de Vincente Minnelli, Table ronde animée par Sylvie Chalaye, avec Yannick Séité et Jean-François Pitet</text:a></text:p>
              <text:p text:style-name="Normal"><text:a xlink:type="simple" xlink:href="https://hal.science/search/index/?q=*&amp;authFullName_s=Thomas Horeau">Thomas Horeau</text:a></text:p>
              <text:p text:style-name="Normal"><text:span>7e édition des rencontres scientifiques internationales Esthétique(s) Jazz : la scène et les images – Sacré Jazz ! Spiritualité et esthétique jazz</text:span><text:span>, Laboratoire SeFeA (Université Paris 3); Équipe de recherche CLARE (Université Bordeaux-Montaigne, Plateaux Sauvages), Nov 2019, Paris, France</text:span></text:p>
              <text:p text:style-name="Normal"><text:span>Communication dans un congrès</text:span></text:p>
              <text:p text:style-name="Normal"><text:a xlink:type="simple" xlink:href="https://hal.science/hal-04779384v1">hal-04779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394v1">Jouer avec l’USIA – Quand l’artiste instrumentalise la propagande</text:a></text:p>
              <text:p text:style-name="Normal"><text:a xlink:type="simple" xlink:href="https://hal.science/search/index/?q=*&amp;authFullName_s=Thomas Horeau">Thomas Horeau</text:a></text:p>
              <text:p text:style-name="Normal"><text:span>Séminaire d’Histoire Culturelle d’HisTeMé. Journée d’étude pluridisciplinaire : L’œuvre et les institutions</text:span><text:span>, Léa Goret; Emmanuelle Thiébot, Nov 2018, Caen, France</text:span></text:p>
              <text:p text:style-name="Normal"><text:span>Communication dans un congrès</text:span></text:p>
              <text:p text:style-name="Normal"><text:a xlink:type="simple" xlink:href="https://hal.science/hal-04779394v1">hal-04779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406v1">Ecriture-jazz : Débat-concert animé par Raphaëlle Tchamitchian avec des musiciens, Frèd Blanc (plasticien), Thomas Horeau, Alexandre Zeff (metteur en scène) et David Lescot (dramaturge)</text:a></text:p>
              <text:p text:style-name="Normal"><text:a xlink:type="simple" xlink:href="https://hal.science/search/index/?q=*&amp;authFullName_s=Thomas Horeau">Thomas Horeau</text:a></text:p>
              <text:p text:style-name="Normal"><text:span>Colloque international : Préludes à « Jaz » Ces héroïnes chassées de l’arc-en-ciel</text:span><text:span>, Laboratoire SeFeA (Université Paris 3, Théâtre de l’Opprimé, Paris), Oct 2017, Paris, France</text:span></text:p>
              <text:p text:style-name="Normal"><text:span>Communication dans un congrès</text:span></text:p>
              <text:p text:style-name="Normal"><text:a xlink:type="simple" xlink:href="https://hal.science/hal-04779406v1">hal-04779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417v1">Quelques hypothèses sur la dimension politique de &amp;quot;l’agir jazz</text:a></text:p>
              <text:p text:style-name="Normal"><text:a xlink:type="simple" xlink:href="https://hal.science/search/index/?q=*&amp;authFullName_s=Thomas Horeau">Thomas Horeau</text:a></text:p>
              <text:p text:style-name="Normal"><text:span>Rencontres scientifiques internationales transdisciplinaires, 5e édition d’Esthétiques jazz : la scène et les images. Agir jazz, Geste créateur / Geste politique</text:span><text:span>, Sylvie Chalaye; Pierre Letessier, Nov 2017, Paris, France</text:span></text:p>
              <text:p text:style-name="Normal"><text:span>Communication dans un congrès</text:span></text:p>
              <text:p text:style-name="Normal"><text:a xlink:type="simple" xlink:href="https://hal.science/hal-04779417v1">hal-04779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425v1">Théâtralité de la performance sportive, table ronde avec Patrick Mignon et Nil Dinç</text:a></text:p>
              <text:p text:style-name="Normal"><text:a xlink:type="simple" xlink:href="https://hal.science/search/index/?q=*&amp;authFullName_s=Thomas Horeau">Thomas Horeau</text:a></text:p>
              <text:p text:style-name="Normal"><text:span>Nuit des musées</text:span><text:span>, Musée de l’histoire vivante, 2016, Montreuil, France</text:span></text:p>
              <text:p text:style-name="Normal"><text:span>Communication dans un congrès</text:span></text:p>
              <text:p text:style-name="Normal"><text:a xlink:type="simple" xlink:href="https://hal.science/hal-04779425v1">hal-04779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429v1">Le corps du jazzman : travail musical et théâtralité</text:a></text:p>
              <text:p text:style-name="Normal"><text:a xlink:type="simple" xlink:href="https://hal.science/search/index/?q=*&amp;authFullName_s=Thomas Horeau">Thomas Horeau</text:a></text:p>
              <text:p text:style-name="Normal"><text:span>Séminaire Territoires du corps : les couleurs de la frontière</text:span><text:span>, Laboratoire SeFeA (Université Paris 3, Musée du Quai Branly), Feb 2014, Paris, France</text:span></text:p>
              <text:p text:style-name="Normal"><text:span>Communication dans un congrès</text:span></text:p>
              <text:p text:style-name="Normal"><text:a xlink:type="simple" xlink:href="https://hal.science/hal-04779429v1">hal-04779429v1</text:a></text:p>
            </table:table-cell>
          </table:table-row>
        </table:table>
        <text:p text:style-name="P22"/>
        <text:p text:style-name="Heading2"><text:span text:style-name="T9">Chapitre d'ouvrage (3)</text:span></text:p>
        <text:p text:style-name="P24"/>
        <table:table table:name="3e0544" table:style-name="3e0544">
          <table:table-column table:style-name="3e0544.0"/>
          <table:table-row>
            <table:table-cell office:value-type="string">
              <text:p text:style-name="Normal"><text:a xlink:type="simple" xlink:href="https://hal.science/hal-04777363v1">La dimension politique du geste créateur dans le champ jazzistique : quelques hypothèses autour de l’agir jazz</text:a></text:p>
              <text:p text:style-name="Normal"><text:a xlink:type="simple" xlink:href="https://hal.science/search/index/?q=*&amp;authFullName_s=Thomas Horeau">Thomas Horeau</text:a></text:p>
              <text:p text:style-name="Normal"><text:span>Sylvie Chalaye; Pierre Letessier.<text:s/></text:span><text:span>Agir Jazz. Du geste créateur au geste politique</text:span><text:span>, Éditions Passage(s), 2021, (Esthétique(s) jazz, la scène et les images), 979-10-94898-80-2</text:span></text:p>
              <text:p text:style-name="Normal"><text:span>Chapitre d'ouvrage</text:span></text:p>
              <text:p text:style-name="Normal"><text:a xlink:type="simple" xlink:href="https://hal.science/hal-04777363v1">hal-04777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320v1">Laughin’ just to keep from… le motif du rire dans le jazz et le blues</text:a></text:p>
              <text:p text:style-name="Normal"><text:a xlink:type="simple" xlink:href="https://hal.science/search/index/?q=*&amp;authFullName_s=Thomas Horeau">Thomas Horeau</text:a></text:p>
              <text:p text:style-name="Normal"><text:span>Muriel Joubert; Denis Le Touzé.<text:s/></text:span><text:span>Le rire en musique</text:span><text:span>, 2, Presses universitaires de Lyon, 2017, (Mélotonia), 978-2-7297-0918-1</text:span></text:p>
              <text:p text:style-name="Normal"><text:span>Chapitre d'ouvrage</text:span></text:p>
              <text:p text:style-name="Normal"><text:a xlink:type="simple" xlink:href="https://hal.science/hal-04779320v1">hal-04779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305v1">Un portrait du jazzman en clown</text:a></text:p>
              <text:p text:style-name="Normal"><text:a xlink:type="simple" xlink:href="https://hal.science/search/index/?q=*&amp;authFullName_s=Thomas Horeau">Thomas Horeau</text:a></text:p>
              <text:p text:style-name="Normal"><text:span>Sylvie Chalaye; Pierre Letessier.<text:s/></text:span><text:span>Rires de Jazz</text:span><text:span>, Éditions Passage(s), 2017, (Esthétique(s) jazz : la scène et les images), 979-10-94898-14-7</text:span></text:p>
              <text:p text:style-name="Normal"><text:span>Chapitre d'ouvrage</text:span></text:p>
              <text:p text:style-name="Normal"><text:a xlink:type="simple" xlink:href="https://hal.science/hal-04779305v1">hal-04779305v1</text:a></text:p>
            </table:table-cell>
          </table:table-row>
        </table:table>
        <text:p text:style-name="P25"/>
        <text:p text:style-name="Heading2"><text:span text:style-name="T10">Ouvrages (1)</text:span></text:p>
        <text:p text:style-name="P27"/>
        <table:table table:name="2f4768" table:style-name="2f4768">
          <table:table-column table:style-name="2f4768.0"/>
          <table:table-row>
            <table:table-cell office:value-type="string">
              <text:p text:style-name="Normal"><text:a xlink:type="simple" xlink:href="https://hal.science/hal-04777237v1">Le Jazz et la scène</text:a></text:p>
              <text:p text:style-name="Normal"><text:a xlink:type="simple" xlink:href="https://hal.science/search/index/?q=*&amp;authFullName_s=Thomas Horeau">Thomas Horeau</text:a></text:p>
              <text:p text:style-name="Normal"><text:span>Presses universitaires de Vincennes, 350 p., 2019, (Théâtres du monde), 978-2-37924-065-2.<text:s/></text:span><text:a xlink:type="simple" xlink:href="https://dx.doi.org/10.3917/puv.horea.2019.01">⟨10.3917/puv.horea.2019.01⟩</text:a></text:p>
              <text:p text:style-name="Normal"><text:span>Ouvrages</text:span></text:p>
              <text:p text:style-name="Normal"><text:a xlink:type="simple" xlink:href="https://hal.science/hal-04777237v1">hal-047772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Horeau</dc:title>
    <dc:subject/>
    <dc:description>CV</dc:description>
    <dc:creator/>
    <dc:date>2026-05-25T20:24:29.000</dc:date>
    <meta:generator>PHPWord</meta:generator>
    <meta:initial-creator>CCSD</meta:initial-creator>
    <meta:creation-date>2026-05-25T20:24:29.000</meta:creation-date>
    <meta:keyword/>
    <meta:user-defined meta:name="Category"/>
    <meta:user-defined meta:name="Company"/>
    <meta:user-defined meta:name="Manager"/>
  </office:meta>
</office:document-meta>
</file>