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0b9f" style:family="table">
      <style:table-properties style:rel-width="100" table:align="center"/>
    </style:style>
    <style:style style:name="9d0b9f.0" style:family="table-column">
      <style:table-column-properties style:column-width="0.00cm"/>
    </style:style>
    <style:style style:name="038710" style:family="table">
      <style:table-properties style:rel-width="100" table:align="center"/>
    </style:style>
    <style:style style:name="038710.0" style:family="table-column">
      <style:table-column-properties style:column-width="0.00cm"/>
    </style:style>
    <style:style style:name="4b40dc" style:family="table">
      <style:table-properties style:rel-width="100" table:align="center"/>
    </style:style>
    <style:style style:name="4b40dc.0" style:family="table-column">
      <style:table-column-properties style:column-width="0.00cm"/>
    </style:style>
    <style:style style:name="c2f7d3" style:family="table">
      <style:table-properties style:rel-width="100" table:align="center"/>
    </style:style>
    <style:style style:name="c2f7d3.0" style:family="table-column">
      <style:table-column-properties style:column-width="0.00cm"/>
    </style:style>
    <style:style style:name="1a8dfd" style:family="table">
      <style:table-properties style:rel-width="100" table:align="center"/>
    </style:style>
    <style:style style:name="1a8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Hug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huguet">thomas-hug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39-7241">0000-0002-8039-72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946128">23394612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9d0b9f" table:style-name="9d0b9f">
          <table:table-column table:style-name="9d0b9f.0"/>
          <table:table-row>
            <table:table-cell office:value-type="string">
              <text:p text:style-name="Normal"><text:a xlink:type="simple" xlink:href="https://hal.science/hal-05374357v2">A sequential approach combining topology and shape optimization for nonlinear 3D magnetostatics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Nicolas Lebbe">Nicolas Lebbe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édéric Messine">Frédéric Messine</text:a></text:p>
              <text:p text:style-name="Normal"><text:span>Structural and Multidisciplinary Optimization</text:span><text:span>, 2026, 69, pp.105.<text:s/></text:span><text:a xlink:type="simple" xlink:href="https://dx.doi.org/10.1007/s00158-026-04283-0">⟨10.1007/s00158-026-04283-0⟩</text:a></text:p>
              <text:p text:style-name="Normal"><text:span>Article dans une revue</text:span></text:p>
              <text:p text:style-name="Normal"><text:a xlink:type="simple" xlink:href="https://hal.science/hal-05374357v2">hal-05374357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280447v1">Unified Analytical Model from Radial to Axial Permanent Magnet Machine: Conical Flux Machine</text:a></text:p>
              <text:p text:style-name="Normal"><text:a xlink:type="simple" xlink:href="https://hal.science/search/index/?q=*&amp;authFullName_s=Léonard Coutant">Léonard Coutant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çois Pigache">François Pigache</text:a></text:p>
              <text:p text:style-name="Normal"><text:span>IEEE Transactions on Magnetics</text:span><text:span>, 2025, pp.1-1.<text:s/></text:span><text:a xlink:type="simple" xlink:href="https://dx.doi.org/10.1109/TMAG.2025.3612542">⟨10.1109/TMAG.2025.3612542⟩</text:a></text:p>
              <text:p text:style-name="Normal"><text:span>Article dans une revue</text:span></text:p>
              <text:p text:style-name="Normal"><text:a xlink:type="simple" xlink:href="https://ut3-toulouseinp.hal.science/hal-05280447v1">hal-052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94v1">Predictive lumped model for a tunable bistable piezoelectric energy harvester architecture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Quentin Demouron">Quentin Demouron</text:a><text:span>et al.</text:span></text:p>
              <text:p text:style-name="Normal"><text:span>Smart Materials and Structures</text:span><text:span>, 2024, 33 (4), pp.045033.<text:s/></text:span><text:a xlink:type="simple" xlink:href="https://dx.doi.org/10.1088/1361-665X/ad2c6a">⟨10.1088/1361-665X/ad2c6a⟩</text:a></text:p>
              <text:p text:style-name="Normal"><text:span>Article dans une revue</text:span></text:p>
              <text:p text:style-name="Normal"><text:a xlink:type="simple" xlink:href="https://hal.science/hal-04627094v1">hal-0462709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43610v1">Solid Isotropic Material with Penalization-Based Topology Optimization of Three-Dimensional Magnetic Circuits with Mechanical Constraints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Nicolas Lebbe">Nicolas Lebbe</text:a><text:span>,</text:span><text:a xlink:type="simple" xlink:href="https://hal.science/search/index/?q=*&amp;authFullName_s=Frédéric Messine">Frédéric Messine</text:a></text:p>
              <text:p text:style-name="Normal"><text:span>Mathematics<text:s/></text:span><text:span>, 2024, 12 (8), pp.1147.<text:s/></text:span><text:a xlink:type="simple" xlink:href="https://dx.doi.org/10.3390/math12081147">⟨10.3390/math12081147⟩</text:a></text:p>
              <text:p text:style-name="Normal"><text:span>Article dans une revue</text:span></text:p>
              <text:p text:style-name="Normal"><text:a xlink:type="simple" xlink:href="https://ut3-toulouseinp.hal.science/hal-04543610v1">hal-0454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41v1">First order modeling and performance evaluation of a conical permanent magnet synchronous machine</text:a></text:p>
              <text:p text:style-name="Normal"><text:a xlink:type="simple" xlink:href="https://hal.science/search/index/?q=*&amp;authFullName_s=Leonard Coutant">Leonard Coutant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çois Pigache">François Pigache</text:a></text:p>
              <text:p text:style-name="Normal"><text:span><text:s/>IET Conference Proceedings</text:span><text:span>, 2023, pp.34-40.<text:s/></text:span><text:a xlink:type="simple" xlink:href="https://dx.doi.org/10.1049/icp.2023.1975">⟨10.1049/icp.2023.1975⟩</text:a></text:p>
              <text:p text:style-name="Normal"><text:span>Article dans une revue</text:span></text:p>
              <text:p text:style-name="Normal"><text:a xlink:type="simple" xlink:href="https://hal.science/hal-04773141v1">hal-0477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069v3">Topology Optimization for Magnetic Circuits with Continuous Adjoint Method in 3D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Thomas Huguet">Thomas Huguet</text:a></text:p>
              <text:p text:style-name="Normal"><text:span>COMPEL: The International Journal for Computation and Mathematics in Electrical and Electronic Engineering</text:span><text:span>, 2023, 43 (2), pp.370-389.<text:s/></text:span><text:a xlink:type="simple" xlink:href="https://dx.doi.org/10.1108/COMPEL-12-2023-0644">⟨10.1108/COMPEL-12-2023-0644⟩</text:a></text:p>
              <text:p text:style-name="Normal"><text:span>Article dans une revue</text:span></text:p>
              <text:p text:style-name="Normal"><text:a xlink:type="simple" xlink:href="https://hal.science/hal-04095069v3">hal-040950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71v1">Laser powder bed fusion applied to the manufacture of bulk or structured magnetic cores</text:a></text:p>
              <text:p text:style-name="Normal"><text:a xlink:type="simple" xlink:href="https://hal.science/search/index/?q=*&amp;authFullName_s=Valérie Baco-Carles">Valérie Baco-Carles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Jean-François Llibre">Jean-François Llibre</text:a><text:span>,</text:span><text:a xlink:type="simple" xlink:href="https://hal.science/search/index/?q=*&amp;authFullName_s=Vincent Baylac">Vincent Baylac</text:a><text:span>,</text:span><text:a xlink:type="simple" xlink:href="https://hal.science/search/index/?q=*&amp;authFullName_s=Isabelle Pasquet">Isabelle Pasquet</text:a><text:span>et al.</text:span></text:p>
              <text:p text:style-name="Normal"><text:span>Journal of Materials Research and Technology</text:span><text:span>, 2022, 18, pp.599-610.<text:s/></text:span><text:a xlink:type="simple" xlink:href="https://dx.doi.org/10.1016/j.jmrt.2022.02.118">⟨10.1016/j.jmrt.2022.02.118⟩</text:a></text:p>
              <text:p text:style-name="Normal"><text:span>Article dans une revue</text:span></text:p>
              <text:p text:style-name="Normal"><text:a xlink:type="simple" xlink:href="https://hal.science/hal-03815371v1">hal-0381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636v1">Simple analytical models and analysis of bistable vibration energy harveste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Quentin Demouron">Quentin Demouron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David Gibus">David Gibus</text:a><text:span>et al.</text:span></text:p>
              <text:p text:style-name="Normal"><text:span>Smart Materials and Structures</text:span><text:span>, 2022, 31 (10), pp.105016.<text:s/></text:span><text:a xlink:type="simple" xlink:href="https://dx.doi.org/10.1088/1361-665X/ac8d3d">⟨10.1088/1361-665X/ac8d3d⟩</text:a></text:p>
              <text:p text:style-name="Normal"><text:span>Article dans une revue</text:span></text:p>
              <text:p text:style-name="Normal"><text:a xlink:type="simple" xlink:href="https://hal.science/hal-03765636v1">hal-0376563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03136v1">Experimental Loss Segregation in a Solid Rotor Induction Motor</text:a></text:p>
              <text:p text:style-name="Normal"><text:a xlink:type="simple" xlink:href="https://hal.science/search/index/?q=*&amp;authFullName_s=Carlos Wengerkievicz">Carlos Wengerkievicz</text:a><text:span>,</text:span><text:a xlink:type="simple" xlink:href="https://hal.science/search/index/?q=*&amp;authFullName_s=Nelson Batistela">Nelson Batistela</text:a><text:span>,</text:span><text:a xlink:type="simple" xlink:href="https://hal.science/search/index/?q=*&amp;authFullName_s=Nelson Sadowski">Nelson Sadowski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Yvan Lefèvre">Yvan Lefèvre</text:a></text:p>
              <text:p text:style-name="Normal"><text:span>Journal of Microwaves, Optoelectronics and Electromagnetic Applications</text:span><text:span>, 2022, 21 (4), pp.584-597.<text:s/></text:span><text:a xlink:type="simple" xlink:href="https://dx.doi.org/10.1590/2179-10742022v21i4268098">⟨10.1590/2179-10742022v21i4268098⟩</text:a></text:p>
              <text:p text:style-name="Normal"><text:span>Article dans une revue</text:span></text:p>
              <text:p text:style-name="Normal"><text:a xlink:type="simple" xlink:href="https://ut3-toulouseinp.hal.science/hal-03903136v1">hal-0390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44v2">Orbit jump in bistable energy harvesters through buckling level modification</text:a></text:p>
              <text:p text:style-name="Normal"><text:a xlink:type="simple" xlink:href="https://hal.science/search/index/?q=*&amp;authFullName_s=Thomas Huguet">Thomas Huguet</text:a><text:span>,</text:span><text:a xlink:type="simple" xlink:href="https://hal.science/search/index/?q=*&amp;authFullName_s=Mickaël Null Lallart">Mickaël Null Lallart</text:a><text:span>,</text:span><text:a xlink:type="simple" xlink:href="https://hal.science/search/index/?q=*&amp;authFullName_s=Adrien Badel">Adrien Badel</text:a></text:p>
              <text:p text:style-name="Normal"><text:span>Mechanical Systems and Signal Processing</text:span><text:span>, 2019, 128, pp.202-215.<text:s/></text:span><text:a xlink:type="simple" xlink:href="https://dx.doi.org/10.1016/j.ymssp.2019.03.051">⟨10.1016/j.ymssp.2019.03.051⟩</text:a></text:p>
              <text:p text:style-name="Normal"><text:span>Article dans une revue</text:span></text:p>
              <text:p text:style-name="Normal"><text:a xlink:type="simple" xlink:href="https://hal.science/hal-02092544v2">hal-020925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838v1">Bistable vibration energy harvester and SECE circuit: exploring their mutual influence</text:a></text:p>
              <text:p text:style-name="Normal"><text:a xlink:type="simple" xlink:href="https://hal.science/search/index/?q=*&amp;authFullName_s=Thomas Huguet">Thomas Huguet</text:a><text:span>,</text:span><text:a xlink:type="simple" xlink:href="https://hal.science/search/index/?q=*&amp;authFullName_s=Mickaël Null Lallart">Mickaël Null Lallart</text:a><text:span>,</text:span><text:a xlink:type="simple" xlink:href="https://hal.science/search/index/?q=*&amp;authFullName_s=Adrien Badel">Adrien Badel</text:a></text:p>
              <text:p text:style-name="Normal"><text:span>Nonlinear Dynamics</text:span><text:span>, 2019, 97, pp.485-501.<text:s/></text:span><text:a xlink:type="simple" xlink:href="https://dx.doi.org/10.1007/s11071-019-04993-9">⟨10.1007/s11071-019-04993-9⟩</text:a></text:p>
              <text:p text:style-name="Normal"><text:span>Article dans une revue</text:span></text:p>
              <text:p text:style-name="Normal"><text:a xlink:type="simple" xlink:href="https://hal.science/hal-02152838v1">hal-0215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864v1">Parametric analysis for optimized piezoelectric bistable vibration energy harvesters</text:a></text:p>
              <text:p text:style-name="Normal"><text:a xlink:type="simple" xlink:href="https://hal.science/search/index/?q=*&amp;authFullName_s=Thomas Huguet">Thomas Huguet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Mickaël Null Lallart">Mickaël Null Lallart</text:a></text:p>
              <text:p text:style-name="Normal"><text:span>Smart Materials and Structures</text:span><text:span>, 2019, 28, 115009 (19pp).<text:s/></text:span><text:a xlink:type="simple" xlink:href="https://dx.doi.org/10.1088/1361-665X/ab45c6">⟨10.1088/1361-665X/ab45c6⟩</text:a></text:p>
              <text:p text:style-name="Normal"><text:span>Article dans une revue</text:span></text:p>
              <text:p text:style-name="Normal"><text:a xlink:type="simple" xlink:href="https://hal.science/hal-02305864v1">hal-0230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36v2">Drastic bandwidth enhancement of bistable energy harvesters: study of subharmonic behaviors and their stability robustness</text:a></text:p>
              <text:p text:style-name="Normal"><text:a xlink:type="simple" xlink:href="https://hal.science/search/index/?q=*&amp;authFullName_s=Thomas Huguet">Thomas Huguet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Olivier Druet">Olivier Druet</text:a><text:span>,</text:span><text:a xlink:type="simple" xlink:href="https://hal.science/search/index/?q=*&amp;authFullName_s=Mickael Lallart">Mickael Lallart</text:a></text:p>
              <text:p text:style-name="Normal"><text:span>Applied Energy</text:span><text:span>, 2018, 226, pp.607 - 617.<text:s/></text:span><text:a xlink:type="simple" xlink:href="https://dx.doi.org/10.1016/j.apenergy.2018.06.011">⟨10.1016/j.apenergy.2018.06.011⟩</text:a></text:p>
              <text:p text:style-name="Normal"><text:span>Article dans une revue</text:span></text:p>
              <text:p text:style-name="Normal"><text:a xlink:type="simple" xlink:href="https://hal.science/hal-01901836v2">hal-019018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25v1">Exploiting bistable oscillator subharmonics for magnified broadband vibration energy harvesting</text:a></text:p>
              <text:p text:style-name="Normal"><text:a xlink:type="simple" xlink:href="https://hal.science/search/index/?q=*&amp;authFullName_s=Thomas Huguet">Thomas Huguet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Mickaël Null Lallart">Mickaël Null Lallart</text:a></text:p>
              <text:p text:style-name="Normal"><text:span>Applied Physics Letters</text:span><text:span>, 2017, 111, pp.173905.<text:s/></text:span><text:a xlink:type="simple" xlink:href="https://dx.doi.org/10.1063/1.5001267">⟨10.1063/1.5001267⟩</text:a></text:p>
              <text:p text:style-name="Normal"><text:span>Article dans une revue</text:span></text:p>
              <text:p text:style-name="Normal"><text:a xlink:type="simple" xlink:href="https://hal.science/hal-01764325v1">hal-01764325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038710" table:style-name="038710">
          <table:table-column table:style-name="038710.0"/>
          <table:table-row>
            <table:table-cell office:value-type="string">
              <text:p text:style-name="Normal"><text:a xlink:type="simple" xlink:href="https://hal.science/hal-05267456v1">Méthodologie de conception pour les interfaces fonctionnelles électromécaniques</text:a></text:p>
              <text:p text:style-name="Normal"><text:a xlink:type="simple" xlink:href="https://hal.science/search/index/?q=*&amp;authFullName_s=Tom Migliaccio">Tom Migliaccio</text:a><text:span>,</text:span><text:a xlink:type="simple" xlink:href="https://hal.science/search/index/?q=*&amp;authFullName_s=Pierre Jolivet">Pierre Jolivet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cois Pigache">Francois Pigache</text:a></text:p>
              <text:p text:style-name="Normal"><text:span>Symposium de Génie Electrique</text:span><text:span>, Jul 2025, Toulouse (FR), France</text:span></text:p>
              <text:p text:style-name="Normal"><text:span>Communication dans un congrès</text:span></text:p>
              <text:p text:style-name="Normal"><text:a xlink:type="simple" xlink:href="https://hal.science/hal-05267456v1">hal-0526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84v1">ReluMotion - Conception d'une chaîne de conversion électrique sans terres rares pour véhicules légers intermédiaires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Samir Ahmad Mussa">Samir Ahmad Mussa</text:a><text:span>,</text:span><text:a xlink:type="simple" xlink:href="https://hal.science/search/index/?q=*&amp;authFullName_s=Stephane Ngo Bui Hung">Stephane Ngo Bui Hung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884v1">hal-0550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720v1">Dimensionnement unifié des machines synchrones radiales et axiales à aimants permanents</text:a></text:p>
              <text:p text:style-name="Normal"><text:a xlink:type="simple" xlink:href="https://hal.science/search/index/?q=*&amp;authFullName_s=Leonard Coutant">Leonard Coutant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çois Pigache">François Pigache</text:a></text:p>
              <text:p text:style-name="Normal"><text:span>Symposium de génie électrique (SGE)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280720v1">hal-0528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789v2">Observer-Based Flux Controller for Synchronous Reluctance Motor Including Magnetic Saturation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Zohra Kader">Zohra Kader</text:a><text:span>,</text:span><text:a xlink:type="simple" xlink:href="https://hal.science/search/index/?q=*&amp;authFullName_s=Thomas Huguet">Thomas Huguet</text:a></text:p>
              <text:p text:style-name="Normal"><text:span>Electrimacs</text:span><text:span>, May 2024, Castelló de la Plana, Spain</text:span></text:p>
              <text:p text:style-name="Normal"><text:span>Communication dans un congrès</text:span></text:p>
              <text:p text:style-name="Normal"><text:a xlink:type="simple" xlink:href="https://hal.science/hal-04583789v2">hal-045837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08v1">SIMP-Based Topology Optimization Of 3D Magnetic Circuits With Mechanical Constraints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Nicolas Lebbe">Nicolas Lebbe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édéric Messine">Frédéric Messine</text:a></text:p>
              <text:p text:style-name="Normal"><text:span>21st Conference on Advances in Continuous Optimization (EUROPT)</text:span><text:span>, Jun 2024, Lund, Switzerland</text:span></text:p>
              <text:p text:style-name="Normal"><text:span>Communication dans un congrès</text:span></text:p>
              <text:p text:style-name="Normal"><text:a xlink:type="simple" xlink:href="https://hal.science/hal-04789408v1">hal-0478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09v1">Level Set-Based Topology Optimization Of 3D Magnetic Circuits With Mechanical Constraints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Nicolas Lebbe">Nicolas Lebbe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édéric Messine">Frédéric Messine</text:a></text:p>
              <text:p text:style-name="Normal"><text:span>25th International Symposium on Mathematical Programming (ISMP)</text:span><text:span>, Jul 2024, Montréal, Canada</text:span></text:p>
              <text:p text:style-name="Normal"><text:span>Communication dans un congrès</text:span></text:p>
              <text:p text:style-name="Normal"><text:a xlink:type="simple" xlink:href="https://hal.science/hal-04789409v1">hal-0478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00v1">Gradient-based topological optimization for 3D magnetic circuit design with mechanical considerations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Nicolas Lebbe">Nicolas Lebbe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édéric Messine">Frédéric Messine</text:a></text:p>
              <text:p text:style-name="Normal"><text:span>10th European Conference on Numerical Methods in Electromagnetism (NUMELEC)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789400v1">hal-0478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955v1">Modélisation au premier ordre et évaluation des performances d'une machine synchrone à aimant permanent à entrefer conique</text:a></text:p>
              <text:p text:style-name="Normal"><text:a xlink:type="simple" xlink:href="https://hal.science/search/index/?q=*&amp;authFullName_s=Léonard Coutant">Léonard Coutant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çois Pigache">François Pigache</text:a></text:p>
              <text:p text:style-name="Normal"><text:span>Symposium de Gé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61955v1">hal-0426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74v1">Gradient-based Topological Optimization for 3D Magnetic Circuit Design with Mechanical Considerations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Thomas Huguet">Thomas Huguet</text:a></text:p>
              <text:p text:style-name="Normal"><text:span>17th International Workshop on Optimization and Inverse Problems in Electromagnetism 2023 (OIPE)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300974v1">hal-0430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23v1">Predictive Modelling Approach for a Piezoelectric Bistable Energy Harvester Architecture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et al.</text:span></text:p>
              <text:p text:style-name="Normal"><text:span>21st International Conference on Micro and Nanotechnology for Power Generation and Energy Conversion Applications (PowerMEMS 2022)</text:span><text:span>, Dec 2022, Salt Lake City, United States. pp.106-109,<text:s/></text:span><text:a xlink:type="simple" xlink:href="https://dx.doi.org/10.1109/PowerMEMS56853.2022.10007567">⟨10.1109/PowerMEMS56853.2022.10007567⟩</text:a></text:p>
              <text:p text:style-name="Normal"><text:span>Communication dans un congrès</text:span></text:p>
              <text:p text:style-name="Normal"><text:a xlink:type="simple" xlink:href="https://hal.science/hal-04199523v1">hal-041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62v1">Gradient based Topology Optimization to 3D Magnetic Circuits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Thomas Huguet">Thomas Huguet</text:a></text:p>
              <text:p text:style-name="Normal"><text:span>13th International Symposium on Electric and Magnetic Fields (EMF 2023)</text:span><text:span>, Aug 2023, Marseille, France</text:span></text:p>
              <text:p text:style-name="Normal"><text:span>Communication dans un congrès</text:span></text:p>
              <text:p text:style-name="Normal"><text:a xlink:type="simple" xlink:href="https://hal.science/hal-04300962v1">hal-0430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91v1">Optimisation topologique pour la conception de circuits magnétiques par la méthode adjointe en 3D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Thomas Huguet">Thomas Huguet</text:a></text:p>
              <text:p text:style-name="Normal"><text:span>24eme Congrès Annuel de la Société Française de Recherche Operationnelle de d'Aide à la Décision (ROADEF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789391v1">hal-0478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99v2">Finite element dq-model for MTPA flux control of Synchronous Reluctance Motor (SynRM)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ederico Bribiesca Argomedo">Federico Bribiesca Argomedo</text:a><text:span>,</text:span><text:a xlink:type="simple" xlink:href="https://hal.science/search/index/?q=*&amp;authFullName_s=Loïc Queval">Loïc Queval</text:a><text:span>,</text:span><text:a xlink:type="simple" xlink:href="https://hal.science/search/index/?q=*&amp;authFullName_s=Jean-Yves Gauthier">Jean-Yves Gauthier</text:a><text:span>et al.</text:span></text:p>
              <text:p text:style-name="Normal"><text:span>32nd International Symposium on Industrial Electronics (ISIE 2023)</text:span><text:span>, Jun 2023, Helsinki, Finland. pp.1-6,<text:s/></text:span><text:a xlink:type="simple" xlink:href="https://dx.doi.org/10.1109/ISIE51358.2023.10227915">⟨10.1109/ISIE51358.2023.10227915⟩</text:a></text:p>
              <text:p text:style-name="Normal"><text:span>Communication dans un congrès</text:span></text:p>
              <text:p text:style-name="Normal"><text:a xlink:type="simple" xlink:href="https://hal.science/hal-04086999v2">hal-040869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30v2">Design approach for post-buckled beams in bistable piezoelectric energy harvesters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urélien Carré">Aurélien Carré</text:a><text:span>,</text:span><text:a xlink:type="simple" xlink:href="https://hal.science/search/index/?q=*&amp;authFullName_s=Camille Saint-Martin">Camille Saint-Martin</text:a><text:span>et al.</text:span></text:p>
              <text:p text:style-name="Normal"><text:span>IEEE Wireless Power Week (WPW 2022)</text:span><text:span>, Jul 2022, Bordeaux, France. pp.136-140,<text:s/></text:span><text:a xlink:type="simple" xlink:href="https://dx.doi.org/10.1109/WPW54272.2022.9853996">⟨10.1109/WPW54272.2022.9853996⟩</text:a></text:p>
              <text:p text:style-name="Normal"><text:span>Communication dans un congrès</text:span></text:p>
              <text:p text:style-name="Normal"><text:a xlink:type="simple" xlink:href="https://hal.science/hal-03780330v2">hal-03780330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85704v1">Perfomances evaluation of a 3D printed rotor for a synchronous reluctance machine</text:a></text:p>
              <text:p text:style-name="Normal"><text:a xlink:type="simple" xlink:href="https://hal.science/search/index/?q=*&amp;authFullName_s=Thomas Huguet">Thomas Huguet</text:a><text:span>,</text:span><text:a xlink:type="simple" xlink:href="https://hal.science/search/index/?q=*&amp;authFullName_s=Jiří Šafka">Jiří Šafka</text:a><text:span>,</text:span><text:a xlink:type="simple" xlink:href="https://hal.science/search/index/?q=*&amp;authFullName_s=Clément Nadal">Clément Nadal</text:a><text:span>,</text:span><text:a xlink:type="simple" xlink:href="https://hal.science/search/index/?q=*&amp;authFullName_s=Filip Véle">Filip Véle</text:a><text:span>,</text:span><text:a xlink:type="simple" xlink:href="https://hal.science/search/index/?q=*&amp;authFullName_s=Michal Ackermann">Michal Ackermann</text:a><text:span>et al.</text:span></text:p>
              <text:p text:style-name="Normal"><text:span>2021 IEEE International Workshop of Electronics, Control, Measurement, Signals and their application to Mechatronics (ECMSM)</text:span><text:span>, Jun 2021, Liberec, Czech Republic. pp.1-8,<text:s/></text:span><text:a xlink:type="simple" xlink:href="https://dx.doi.org/10.1109/ECMSM51310.2021.9468847">⟨10.1109/ECMSM51310.2021.9468847⟩</text:a></text:p>
              <text:p text:style-name="Normal"><text:span>Communication dans un congrès</text:span></text:p>
              <text:p text:style-name="Normal"><text:a xlink:type="simple" xlink:href="https://ut3-toulouseinp.hal.science/hal-03285704v1">hal-0328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46v1">Effect of the initial conditions on the performance of a non-harmonically driven bistable Vibration Energy Harvester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Camille Saint-Martin">Camille Saint-Martin</text:a><text:span>,</text:span><text:a xlink:type="simple" xlink:href="https://hal.science/search/index/?q=*&amp;authFullName_s=Emile Roux">Emile Roux</text:a><text:span>et al.</text:span></text:p>
              <text:p text:style-name="Normal"><text:span>Journées nationales sur la récupération et le stockage d'énergie (JNRSE)</text:span><text:span>, Jun 2021, Grenoble - visio, France</text:span></text:p>
              <text:p text:style-name="Normal"><text:span>Communication dans un congrès</text:span></text:p>
              <text:p text:style-name="Normal"><text:a xlink:type="simple" xlink:href="https://hal.science/hal-03790546v1">hal-0379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59v1">Combination of a static finite elements approach and dynamic lumped model for bistable vibration energy harvester modelling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urélien Carré">Aurélien Carré</text:a><text:span>,</text:span><text:a xlink:type="simple" xlink:href="https://hal.science/search/index/?q=*&amp;authFullName_s=Camille Saint-Martin">Camille Saint-Martin</text:a><text:span>et al.</text:span></text:p>
              <text:p text:style-name="Normal"><text:span>International Workshop on Piezoelectric Materials and Applications in Actuators (IWPMA 2021)</text:span><text:span>, Oct 2021, web conference (oral), France</text:span></text:p>
              <text:p text:style-name="Normal"><text:span>Communication dans un congrès</text:span></text:p>
              <text:p text:style-name="Normal"><text:a xlink:type="simple" xlink:href="https://hal.science/hal-03790559v1">hal-0379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26v1">Significant enhancement of bistable energy harvesters bandwidth: subharmonic orbits and their stability robustness</text:a></text:p>
              <text:p text:style-name="Normal"><text:a xlink:type="simple" xlink:href="https://hal.science/search/index/?q=*&amp;authFullName_s=Thomas Huguet">Thomas Huguet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Olivier Druet">Olivier Druet</text:a><text:span>,</text:span><text:a xlink:type="simple" xlink:href="https://hal.science/search/index/?q=*&amp;authFullName_s=Mickaël Null Lallart">Mickaël Null Lallart</text:a></text:p>
              <text:p text:style-name="Normal"><text:span>Journées Nationales sur la Récupération et le Stockage d’Energie (JNRSE)</text:span><text:span>, May 2018, Besançon, France</text:span></text:p>
              <text:p text:style-name="Normal"><text:span>Communication dans un congrès</text:span></text:p>
              <text:p text:style-name="Normal"><text:a xlink:type="simple" xlink:href="https://hal.science/hal-02013626v1">hal-0201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598v1">Subharmonic orbits and their stability robustness to greatly enhance the bandwidth of bistable vibration energy harvesters</text:a></text:p>
              <text:p text:style-name="Normal"><text:a xlink:type="simple" xlink:href="https://hal.science/search/index/?q=*&amp;authFullName_s=Thomas Huguet">Thomas Huguet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Olivier Druet">Olivier Druet</text:a><text:span>,</text:span><text:a xlink:type="simple" xlink:href="https://hal.science/search/index/?q=*&amp;authFullName_s=Mickaël Null Lallart">Mickaël Null Lallart</text:a></text:p>
              <text:p text:style-name="Normal"><text:span>SPIE Smart Structures + Nondestructive Evaluation</text:span><text:span>, Mar 2018, Denver, United States.<text:s/></text:span><text:a xlink:type="simple" xlink:href="https://dx.doi.org/10.1117/12.2287827">⟨10.1117/12.2287827⟩</text:a></text:p>
              <text:p text:style-name="Normal"><text:span>Communication dans un congrès</text:span></text:p>
              <text:p text:style-name="Normal"><text:a xlink:type="simple" xlink:href="https://hal.science/hal-02013598v1">hal-0201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15v1">Exploiting bistable subharmonic orbits for a widen vibration energy harvesting bandwidth</text:a></text:p>
              <text:p text:style-name="Normal"><text:a xlink:type="simple" xlink:href="https://hal.science/search/index/?q=*&amp;authFullName_s=Thomas Huguet">Thomas Huguet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Mickaël Null Lallart">Mickaël Null Lallart</text:a></text:p>
              <text:p text:style-name="Normal"><text:span>Journées Nationales sur la Récupération et le Stockage d’Energie (JNRSE)</text:span><text:span>, May 2017, Lyon, France</text:span></text:p>
              <text:p text:style-name="Normal"><text:span>Communication dans un congrès</text:span></text:p>
              <text:p text:style-name="Normal"><text:a xlink:type="simple" xlink:href="https://hal.science/hal-02013615v1">hal-02013615v1</text:a></text:p>
            </table:table-cell>
          </table:table-row>
        </table:table>
        <text:p text:style-name="P23"/>
        <text:p text:style-name="Heading2"><text:span text:style-name="T10">Brevet (3)</text:span></text:p>
        <text:p text:style-name="P25"/>
        <table:table table:name="4b40dc" table:style-name="4b40dc">
          <table:table-column table:style-name="4b40dc.0"/>
          <table:table-row>
            <table:table-cell office:value-type="string">
              <text:p text:style-name="Normal"><text:a xlink:type="simple" xlink:href="https://hal.science/hal-03350481v1">Vibrational energy recovery system</text:a></text:p>
              <text:p text:style-name="Normal"><text:a xlink:type="simple" xlink:href="https://hal.science/search/index/?q=*&amp;authFullName_s=Adrien Badel">Adrien Badel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Thomas Huguet">Thomas Huguet</text:a></text:p>
              <text:p text:style-name="Normal"><text:span>United States, Patent n° : US20210211073A1. 2021</text:span></text:p>
              <text:p text:style-name="Normal"><text:span>Brevet</text:span></text:p>
              <text:p text:style-name="Normal"><text:a xlink:type="simple" xlink:href="https://hal.science/hal-03350481v1">hal-0335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335v1">Device with deformable shell including an internal piezoelectric circuit</text:a></text:p>
              <text:p text:style-name="Normal"><text:a xlink:type="simple" xlink:href="https://hal.science/search/index/?q=*&amp;authFullName_s=Guillaume Savelli">Guillaume Savelli</text:a><text:span>,</text:span><text:a xlink:type="simple" xlink:href="https://hal.science/search/index/?q=*&amp;authFullName_s=Philippe Coronel">Philippe Coronel</text:a><text:span>,</text:span><text:a xlink:type="simple" xlink:href="https://hal.science/search/index/?q=*&amp;authFullName_s=Thomas Huguet">Thomas Huguet</text:a></text:p>
              <text:p text:style-name="Normal"><text:span>France, N° de brevet: EP3094386B1. 2014</text:span></text:p>
              <text:p text:style-name="Normal"><text:span>Brevet</text:span></text:p>
              <text:p text:style-name="Normal"><text:a xlink:type="simple" xlink:href="https://hal.science/hal-02153335v1">hal-0215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345v1">Production structure and storing electric energy</text:a></text:p>
              <text:p text:style-name="Normal"><text:a xlink:type="simple" xlink:href="https://hal.science/search/index/?q=*&amp;authFullName_s=Guillaume Savelli">Guillaume Savelli</text:a><text:span>,</text:span><text:a xlink:type="simple" xlink:href="https://hal.science/search/index/?q=*&amp;authFullName_s=Philippe Coronel">Philippe Coronel</text:a><text:span>,</text:span><text:a xlink:type="simple" xlink:href="https://hal.science/search/index/?q=*&amp;authFullName_s=Dario Rapisarda">Dario Rapisarda</text:a><text:span>,</text:span><text:a xlink:type="simple" xlink:href="https://hal.science/search/index/?q=*&amp;authFullName_s=Thomas Huguet">Thomas Huguet</text:a></text:p>
              <text:p text:style-name="Normal"><text:span>France, N° de brevet: FR3022417A1. 2014</text:span></text:p>
              <text:p text:style-name="Normal"><text:span>Brevet</text:span></text:p>
              <text:p text:style-name="Normal"><text:a xlink:type="simple" xlink:href="https://hal.science/hal-02153345v1">hal-02153345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c2f7d3" table:style-name="c2f7d3">
          <table:table-column table:style-name="c2f7d3.0"/>
          <table:table-row>
            <table:table-cell office:value-type="string">
              <text:p text:style-name="Normal"><text:a xlink:type="simple" xlink:href="https://hal.science/hal-05556785v1">Rational design method for articulated structures</text:a></text:p>
              <text:p text:style-name="Normal"><text:a xlink:type="simple" xlink:href="https://hal.science/search/index/?q=*&amp;authFullName_s=Tom Migliaccio">Tom Migliaccio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Thomas Huguet">Thomas Hugue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6785v1">hal-0555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58v1">Design Methodology for Electromechanical Functional Interfaces</text:a></text:p>
              <text:p text:style-name="Normal"><text:a xlink:type="simple" xlink:href="https://hal.science/search/index/?q=*&amp;authFullName_s=Tom Migliaccio">Tom Migliaccio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ançois Pigache">François Pigach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6858v1">hal-05616858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1a8dfd" table:style-name="1a8dfd">
          <table:table-column table:style-name="1a8dfd.0"/>
          <table:table-row>
            <table:table-cell office:value-type="string">
              <text:p text:style-name="Normal"><text:a xlink:type="simple" xlink:href="https://theses.hal.science/tel-01957377v3">Vers une meilleure exploitation des dispositifs de récupération d’énergie vibratoire bistables : Analyse et utilisation de comportements originaux pour améliorer la bande passante</text:a></text:p>
              <text:p text:style-name="Normal"><text:a xlink:type="simple" xlink:href="https://hal.science/search/index/?q=*&amp;authFullName_s=Thomas Huguet">Thomas Huguet</text:a></text:p>
              <text:p text:style-name="Normal"><text:span>Electronique. Université de Lyon, 2018. Français.<text:s/></text:span><text:a xlink:type="simple" xlink:href="https://www.theses.fr/2018LYSEI113">⟨NNT : 2018LYSEI113⟩</text:a></text:p>
              <text:p text:style-name="Normal"><text:span>Thèse</text:span></text:p>
              <text:p text:style-name="Normal"><text:a xlink:type="simple" xlink:href="https://theses.hal.science/tel-01957377v3">tel-01957377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Huguet</dc:title>
    <dc:subject/>
    <dc:description>CV</dc:description>
    <dc:creator/>
    <dc:date>2026-05-26T13:03:19.000</dc:date>
    <meta:generator>PHPWord</meta:generator>
    <meta:initial-creator>CCSD</meta:initial-creator>
    <meta:creation-date>2026-05-26T13:03:19.000</meta:creation-date>
    <meta:keyword/>
    <meta:user-defined meta:name="Category"/>
    <meta:user-defined meta:name="Company"/>
    <meta:user-defined meta:name="Manager"/>
  </office:meta>
</office:document-meta>
</file>