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2a42" style:family="table">
      <style:table-properties style:rel-width="100" table:align="center"/>
    </style:style>
    <style:style style:name="4f2a42.0" style:family="table-column">
      <style:table-column-properties style:column-width="0.00cm"/>
    </style:style>
    <style:style style:name="e64d02" style:family="table">
      <style:table-properties style:rel-width="100" table:align="center"/>
    </style:style>
    <style:style style:name="e64d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Ja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f2a42" table:style-name="4f2a42">
          <table:table-column table:style-name="4f2a42.0"/>
          <table:table-row>
            <table:table-cell office:value-type="string">
              <text:p text:style-name="Normal"><text:a xlink:type="simple" xlink:href="https://artsetmetiers.hal.science/hal-05502062v2">Development and analysis of methodologies for accurate identification of a mechanistic cutting force model in milling - application to high-feed milling of Ti-6Al-4V titanium alloy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Jean-Baptiste Guyon">Jean-Baptiste Guyon</text:a><text:span>,</text:span><text:a xlink:type="simple" xlink:href="https://hal.science/search/index/?q=*&amp;authFullName_s=Fabien Viprey">Fabien Viprey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David Prat">David Prat</text:a></text:p>
              <text:p text:style-name="Normal"><text:span>International Journal of Advanced Manufacturing Technology</text:span><text:span>, 2026, 143 (1-2), pp.719-750.<text:s/></text:span><text:a xlink:type="simple" xlink:href="https://dx.doi.org/10.1007/s00170-026-17650-4">⟨10.1007/s00170-026-17650-4⟩</text:a></text:p>
              <text:p text:style-name="Normal"><text:span>Article dans une revue</text:span></text:p>
              <text:p text:style-name="Normal"><text:a xlink:type="simple" xlink:href="https://artsetmetiers.hal.science/hal-05502062v2">hal-055020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87v1">Contribution to the analytical determination of uncut chip thickness for cutting force modelling in milling with refinements for high-feed milling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Jean-Baptiste Guyon">Jean-Baptiste Guyon</text:a><text:span>,</text:span><text:a xlink:type="simple" xlink:href="https://hal.science/search/index/?q=*&amp;authFullName_s=Fabien Viprey">Fabien Viprey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David Prat">David Prat</text:a></text:p>
              <text:p text:style-name="Normal"><text:span>CIRP Journal of Manufacturing Science and Technology</text:span><text:span>, 2025, 63, pp.240-264.<text:s/></text:span><text:a xlink:type="simple" xlink:href="https://dx.doi.org/10.1016/j.cirpj.2025.09.001">⟨10.1016/j.cirpj.2025.09.001⟩</text:a></text:p>
              <text:p text:style-name="Normal"><text:span>Article dans une revue</text:span></text:p>
              <text:p text:style-name="Normal"><text:a xlink:type="simple" xlink:href="https://hal.science/hal-05316487v1">hal-0531648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64d02" table:style-name="e64d02">
          <table:table-column table:style-name="e64d02.0"/>
          <table:table-row>
            <table:table-cell office:value-type="string">
              <text:p text:style-name="Normal"><text:a xlink:type="simple" xlink:href="https://hal.science/hal-04494468v1">Modeling of high-feed milling and surface quality applied to Inconel 718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David Prat">David Prat</text:a><text:span>,</text:span><text:a xlink:type="simple" xlink:href="https://hal.science/search/index/?q=*&amp;authFullName_s=Fabien Viprey">Fabien Viprey</text:a></text:p>
              <text:p text:style-name="Normal"><text:span>7th CIRP Conference on Surface Integrity</text:span><text:span>, May 2024, Bremen, Germany</text:span></text:p>
              <text:p text:style-name="Normal"><text:span>Communication dans un congrès</text:span></text:p>
              <text:p text:style-name="Normal"><text:a xlink:type="simple" xlink:href="https://hal.science/hal-04494468v1">hal-0449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71v1">Méthodes de prédiction de la qualité de surface en fraisage à grande avance : modélisation semi-analytique ou méthode dexels et impact de la dynamique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Fabien Viprey">Fabien Viprey</text:a><text:span>,</text:span><text:a xlink:type="simple" xlink:href="https://hal.science/search/index/?q=*&amp;authFullName_s=David Prat">David Prat</text:a><text:span>,</text:span><text:a xlink:type="simple" xlink:href="https://hal.science/search/index/?q=*&amp;authFullName_s=Philippe Lorong">Philippe Lorong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71v1">hal-04784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Jacquet</dc:title>
    <dc:subject/>
    <dc:description>CV</dc:description>
    <dc:creator/>
    <dc:date>2026-05-10T06:01:07.000</dc:date>
    <meta:generator>PHPWord</meta:generator>
    <meta:initial-creator>CCSD</meta:initial-creator>
    <meta:creation-date>2026-05-10T06:01:07.000</meta:creation-date>
    <meta:keyword/>
    <meta:user-defined meta:name="Category"/>
    <meta:user-defined meta:name="Company"/>
    <meta:user-defined meta:name="Manager"/>
  </office:meta>
</office:document-meta>
</file>