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1fae" style:family="table">
      <style:table-properties style:rel-width="100" table:align="center"/>
    </style:style>
    <style:style style:name="4e1fae.0" style:family="table-column">
      <style:table-column-properties style:column-width="0.00cm"/>
    </style:style>
    <style:style style:name="641eb1" style:family="table">
      <style:table-properties style:rel-width="100" table:align="center"/>
    </style:style>
    <style:style style:name="641eb1.0" style:family="table-column">
      <style:table-column-properties style:column-width="0.00cm"/>
    </style:style>
    <style:style style:name="19c009" style:family="table">
      <style:table-properties style:rel-width="100" table:align="center"/>
    </style:style>
    <style:style style:name="19c009.0" style:family="table-column">
      <style:table-column-properties style:column-width="0.00cm"/>
    </style:style>
    <style:style style:name="55a9f5" style:family="table">
      <style:table-properties style:rel-width="100" table:align="center"/>
    </style:style>
    <style:style style:name="55a9f5.0" style:family="table-column">
      <style:table-column-properties style:column-width="0.00cm"/>
    </style:style>
    <style:style style:name="1a1647" style:family="table">
      <style:table-properties style:rel-width="100" table:align="center"/>
    </style:style>
    <style:style style:name="1a16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Juni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4e1fae" table:style-name="4e1fae">
          <table:table-column table:style-name="4e1fae.0"/>
          <table:table-row>
            <table:table-cell office:value-type="string">
              <text:p text:style-name="Normal"><text:a xlink:type="simple" xlink:href="https://hal.science/hal-05484397v1">Evaluation Of Marine Biocalcifying Bacteria For The Consolidation of Built Heritage</text:a></text:p>
              <text:p text:style-name="Normal"><text:a xlink:type="simple" xlink:href="https://hal.science/search/index/?q=*&amp;authFullName_s=Justine Tavernier">Justine Tavernier</text:a><text:span>,</text:span><text:a xlink:type="simple" xlink:href="https://hal.science/search/index/?q=*&amp;authFullName_s=Patricia Vazquez">Patricia Vazquez</text:a><text:span>,</text:span><text:a xlink:type="simple" xlink:href="https://hal.science/search/index/?q=*&amp;authFullName_s=Thomas Junique">Thomas Junique</text:a><text:span>,</text:span><text:a xlink:type="simple" xlink:href="https://hal.science/search/index/?q=*&amp;authFullName_s=Béatrice Colin">Béatrice Colin</text:a><text:span>,</text:span><text:a xlink:type="simple" xlink:href="https://hal.science/search/index/?q=*&amp;authFullName_s=Isabelle Lanneluc">Isabelle Lanneluc</text:a><text:span>et al.</text:span></text:p>
              <text:p text:style-name="Normal"><text:span>13th International Marine Biotechnology Conference IMBC 2025</text:span><text:span>, International Marine Biotechnology Association, Jul 2025, Brest, France</text:span></text:p>
              <text:p text:style-name="Normal"><text:span>Communication dans un congrès</text:span></text:p>
              <text:p text:style-name="Normal"><text:a xlink:type="simple" xlink:href="https://hal.science/hal-05484397v1">hal-0548439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94089v1">Understanding Hydrogeological Dynamics: Integrating Multiple Approaches at a Chalk Cliff Site in Normandy, France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Vincent Guilbert">Vincent Guilbert</text:a><text:span>,</text:span><text:a xlink:type="simple" xlink:href="https://hal.science/search/index/?q=*&amp;authFullName_s=Bruno Beaucamp">Bruno Beaucamp</text:a><text:span>et al.</text:span></text:p>
              <text:p text:style-name="Normal"><text:span>28e édition de la Réunion des Sciences de la Terre</text:span><text:span>, Oct 2023, Rennes, France</text:span></text:p>
              <text:p text:style-name="Normal"><text:span>Communication dans un congrès</text:span></text:p>
              <text:p text:style-name="Normal"><text:a xlink:type="simple" xlink:href="https://univ-reims.hal.science/hal-04394089v1">hal-043940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94304v1">Investigation of the Hydrogeology at a Chalk Cliff Site in Normandy Using Multiple Research Approaches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Vincent Guilbert">Vincent Guilbert</text:a><text:span>,</text:span><text:a xlink:type="simple" xlink:href="https://hal.science/search/index/?q=*&amp;authFullName_s=Bruno Beaucamp">Bruno Beaucamp</text:a><text:span>et al.</text:span></text:p>
              <text:p text:style-name="Normal"><text:span>NSG2023 2nd Conference on Hydrogeophysics</text:span><text:span>, Sep 2023, Edinburgh, United Kingdom. pp.1-5,<text:s/></text:span><text:a xlink:type="simple" xlink:href="https://dx.doi.org/10.3997/2214-4609.202320027">⟨10.3997/2214-4609.202320027⟩</text:a></text:p>
              <text:p text:style-name="Normal"><text:span>Communication dans un congrès</text:span></text:p>
              <text:p text:style-name="Normal"><text:a xlink:type="simple" xlink:href="https://univ-reims.hal.science/hal-04394304v1">hal-0439430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94189v1">Characteristics of saltwater wedge under the chalk cliffs of Sainte-Marguerite-sur-Mer (Normandy, France) using optical and geophysical methods.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Bruno Beaucamp">Bruno Beaucamp</text:a><text:span>,</text:span><text:a xlink:type="simple" xlink:href="https://hal.science/search/index/?q=*&amp;authFullName_s=Vincent Guilbert">Vincent Guilbert</text:a><text:span>et al.</text:span></text:p>
              <text:p text:style-name="Normal"><text:span>European Geosciences Union</text:span><text:span>, Apr 2023, Vienne (AUT), Austria.<text:s/></text:span><text:a xlink:type="simple" xlink:href="https://dx.doi.org/10.5194/egusphere-egu23-9396">⟨10.5194/egusphere-egu23-9396⟩</text:a></text:p>
              <text:p text:style-name="Normal"><text:span>Communication dans un congrès</text:span></text:p>
              <text:p text:style-name="Normal"><text:a xlink:type="simple" xlink:href="https://univ-reims.hal.science/hal-04394189v1">hal-043941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1698v1">Comportement de la craie sous la circulation de fluides à températures contrastées.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Yves Géraud">Yves Géraud</text:a></text:p>
              <text:p text:style-name="Normal"><text:span>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univ-reims.hal.science/hal-02961698v1">hal-02961698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641eb1" table:style-name="641eb1">
          <table:table-column table:style-name="641eb1.0"/>
          <table:table-row>
            <table:table-cell office:value-type="string">
              <text:p text:style-name="Normal"><text:a xlink:type="simple" xlink:href="https://hal.science/hal-05468398v1">Optimizing the prediction of limestone suitability for aggregates manufacturing by combining destructive and non-destructive techniques with statistical assessment (case study Northern Tunisia)</text:a></text:p>
              <text:p text:style-name="Normal"><text:a xlink:type="simple" xlink:href="https://hal.science/search/index/?q=*&amp;authFullName_s=Safa Mezza">Safa Mezza</text:a><text:span>,</text:span><text:a xlink:type="simple" xlink:href="https://hal.science/search/index/?q=*&amp;authFullName_s=Thomas Junique">Thomas Junique</text:a><text:span>,</text:span><text:a xlink:type="simple" xlink:href="https://hal.science/search/index/?q=*&amp;authFullName_s=Amel Dakhlaoui">Amel Dakhlaoui</text:a><text:span>,</text:span><text:a xlink:type="simple" xlink:href="https://hal.science/search/index/?q=*&amp;authFullName_s=Alexandra Guillaneuf">Alexandra Guillaneuf</text:a><text:span>,</text:span><text:a xlink:type="simple" xlink:href="https://hal.science/search/index/?q=*&amp;authFullName_s=Moufida Ben M’barek Jemai">Moufida Ben M’barek Jemai</text:a><text:span>et al.</text:span></text:p>
              <text:p text:style-name="Normal"><text:span>Bulletin of Engineering Geology and the Environment</text:span><text:span>, 2025, 85 (1), pp.63.<text:s/></text:span><text:a xlink:type="simple" xlink:href="https://dx.doi.org/10.1007/s10064-025-04740-y">⟨10.1007/s10064-025-04740-y⟩</text:a></text:p>
              <text:p text:style-name="Normal"><text:span>Article dans une revue</text:span></text:p>
              <text:p text:style-name="Normal"><text:a xlink:type="simple" xlink:href="https://hal.science/hal-05468398v1">hal-054683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94033v1">Investigation of the geological and hydrogeological structure of chalk cliffs with visible, thermal infrared and electrical resistivity imaging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Vincent Guilbert">Vincent Guilbert</text:a><text:span>,</text:span><text:a xlink:type="simple" xlink:href="https://hal.science/search/index/?q=*&amp;authFullName_s=Bruno Beaucamp">Bruno Beaucamp</text:a><text:span>,</text:span><text:a xlink:type="simple" xlink:href="https://hal.science/search/index/?q=*&amp;authFullName_s=Cyril Ledun">Cyril Ledun</text:a><text:span>et al.</text:span></text:p>
              <text:p text:style-name="Normal"><text:span>Journal of Hydrology</text:span><text:span>, 2024, pp.130642.<text:s/></text:span><text:a xlink:type="simple" xlink:href="https://dx.doi.org/10.1016/j.jhydrol.2024.130642">⟨10.1016/j.jhydrol.2024.130642⟩</text:a></text:p>
              <text:p text:style-name="Normal"><text:span>Article dans une revue</text:span></text:p>
              <text:p text:style-name="Normal"><text:a xlink:type="simple" xlink:href="https://univ-reims.hal.science/hal-04394033v1">hal-043940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35782v1">Experimental investigation of the effect of quenching cycles on the physico-chemical properties of granites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Patricia Vazquez">Patricia Vazquez</text:a><text:span>,</text:span><text:a xlink:type="simple" xlink:href="https://hal.science/search/index/?q=*&amp;authFullName_s=David Benavente">David Benavente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Yves Géraud">Yves Géraud</text:a></text:p>
              <text:p text:style-name="Normal"><text:span>Geothermics</text:span><text:span>, 2021, 97, pp.102235.<text:s/></text:span><text:a xlink:type="simple" xlink:href="https://dx.doi.org/10.1016/j.geothermics.2021.102235">⟨10.1016/j.geothermics.2021.102235⟩</text:a></text:p>
              <text:p text:style-name="Normal"><text:span>Article dans une revue</text:span></text:p>
              <text:p text:style-name="Normal"><text:a xlink:type="simple" xlink:href="https://univ-reims.hal.science/hal-03335782v1">hal-0333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708v1">The Use of Infrared Thermography on the Measurement of Microstructural Changes of Reservoir Rocks Induced by Temperature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Issra Hassoun">Issra Hassoun</text:a><text:span>,</text:span><text:a xlink:type="simple" xlink:href="https://hal.science/search/index/?q=*&amp;authFullName_s=Mirlène Jean-Baptiste">Mirlène Jean-Baptiste</text:a><text:span>et al.</text:span></text:p>
              <text:p text:style-name="Normal"><text:span>Applied Sciences</text:span><text:span>, 2021, 11 (2), pp.559.<text:s/></text:span><text:a xlink:type="simple" xlink:href="https://dx.doi.org/10.3390/app11020559">⟨10.3390/app11020559⟩</text:a></text:p>
              <text:p text:style-name="Normal"><text:span>Article dans une revue</text:span></text:p>
              <text:p text:style-name="Normal"><text:a xlink:type="simple" xlink:href="https://hal.science/hal-03114708v1">hal-031147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78795v1">Microstructural evolution of granitic stones exposed to different thermal regimes analysed by infrared thermography.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C. Thomachot-Schneider">C. Thomachot-Schneider</text:a><text:span>,</text:span><text:a xlink:type="simple" xlink:href="https://hal.science/search/index/?q=*&amp;authFullName_s=Haram Sidibé">Haram Sidibé</text:a></text:p>
              <text:p text:style-name="Normal"><text:span>Engineering Geology</text:span><text:span>, 2021, 286, pp.106057.<text:s/></text:span><text:a xlink:type="simple" xlink:href="https://dx.doi.org/10.1016/j.enggeo.2021.106057">⟨10.1016/j.enggeo.2021.106057⟩</text:a></text:p>
              <text:p text:style-name="Normal"><text:span>Article dans une revue</text:span></text:p>
              <text:p text:style-name="Normal"><text:a xlink:type="simple" xlink:href="https://univ-reims.hal.science/hal-03178795v1">hal-0317879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19c009" table:style-name="19c009">
          <table:table-column table:style-name="19c009.0"/>
          <table:table-row>
            <table:table-cell office:value-type="string">
              <text:p text:style-name="Normal"><text:a xlink:type="simple" xlink:href="https://univ-reims.hal.science/hal-04394357v1">DEFHY3GEO French Regional project Detection and Study of Fracturing by HYdrological, GEOmorphodynamic, geological and geophysical approach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Georges Sadaka">Georges Sadaka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Olivier Maquaire">Olivier Maquaire</text:a><text:span>et al.</text:span></text:p>
              <text:p text:style-name="Normal"><text:span>Polder2C's Conference</text:span><text:span>, Mar 2024, Anvers, Belgium</text:span></text:p>
              <text:p text:style-name="Normal"><text:span>Poster de conférence</text:span></text:p>
              <text:p text:style-name="Normal"><text:a xlink:type="simple" xlink:href="https://univ-reims.hal.science/hal-04394357v1">hal-0439435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513355v1">Contribution of thermal infrared images on the understanding of the subsurface hydrology.</text:a></text:p>
              <text:p text:style-name="Normal"><text:a xlink:type="simple" xlink:href="https://hal.science/search/index/?q=*&amp;authFullName_s=Teodolina Lopez">Teodolina Lopez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Thomas Junique">Thomas Junique</text:a><text:span>,</text:span><text:a xlink:type="simple" xlink:href="https://hal.science/search/index/?q=*&amp;authFullName_s=Cyrille Fauchard">Cyrille Fauchard</text:a><text:span>et al.</text:span></text:p>
              <text:p text:style-name="Normal"><text:span>International Workshop on High-Resolution Thermal EO</text:span><text:span>, May 2023, Frascati - ESRIN ESA Centre, Italy</text:span></text:p>
              <text:p text:style-name="Normal"><text:span>Poster de conférence</text:span></text:p>
              <text:p text:style-name="Normal"><text:a xlink:type="simple" xlink:href="https://ird.hal.science/ird-04513355v1">ird-0451335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1557v1">Coupled capillary water uptake and Infrared Thermography to assess crack evolution.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Mirlene Jean Baptiste">Mirlene Jean Baptiste</text:a><text:span>,</text:span><text:a xlink:type="simple" xlink:href="https://hal.science/search/index/?q=*&amp;authFullName_s=Issra Hassoun">Issra Hassoun</text:a><text:span>et al.</text:span></text:p>
              <text:p text:style-name="Normal"><text:span>JpGU - AGU Meeting 2020</text:span><text:span>, Jul 2020, Chiba, Japan</text:span></text:p>
              <text:p text:style-name="Normal"><text:span>Poster de conférence</text:span></text:p>
              <text:p text:style-name="Normal"><text:a xlink:type="simple" xlink:href="https://univ-reims.hal.science/hal-02961557v1">hal-0296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461v1">Comportement des roches sous sollicitations thermiques et circulations de fluides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Yves Géraud">Yves Géraud</text:a></text:p>
              <text:p text:style-name="Normal"><text:span>1ère journée doctorale transfrontalière</text:span><text:span>, 2018, Reims, France</text:span></text:p>
              <text:p text:style-name="Normal"><text:span>Poster de conférence</text:span></text:p>
              <text:p text:style-name="Normal"><text:a xlink:type="simple" xlink:href="https://hal.science/hal-02981461v1">hal-02981461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55a9f5" table:style-name="55a9f5">
          <table:table-column table:style-name="55a9f5.0"/>
          <table:table-row>
            <table:table-cell office:value-type="string">
              <text:p text:style-name="Normal"><text:a xlink:type="simple" xlink:href="https://univ-reims.hal.science/hal-04757649v1">Analyse et caractérisation des prélèvements de géomatériaux, in Truc M.-C. (dir.) Grand-est, Marne, Reims, 22 rue d'Oseille, 142 rue du Barbâtre, 3 rue d'Armonville. &amp;quot;Nécropole antique et habitat médiéval à moderne&amp;quot;. Rapport de fouille archéologique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Gilles Fronteau">Gilles Fronteau</text:a></text:p>
              <text:p text:style-name="Normal"><text:span>INRAP Grand Est. 2024, pp.445-455</text:span></text:p>
              <text:p text:style-name="Normal"><text:span>Rapport</text:span><text:span><text:s/>(rapport technique)</text:span></text:p>
              <text:p text:style-name="Normal"><text:a xlink:type="simple" xlink:href="https://univ-reims.hal.science/hal-04757649v1">hal-0475764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a1647" table:style-name="1a1647">
          <table:table-column table:style-name="1a1647.0"/>
          <table:table-row>
            <table:table-cell office:value-type="string">
              <text:p text:style-name="Normal"><text:a xlink:type="simple" xlink:href="https://univ-reims.hal.science/tel-03482532v1">Comportement des roches sous sollicitations thermiques et circulation de fluides (FLUTE)</text:a></text:p>
              <text:p text:style-name="Normal"><text:a xlink:type="simple" xlink:href="https://hal.science/search/index/?q=*&amp;authFullName_s=Thomas Junique">Thomas Junique</text:a></text:p>
              <text:p text:style-name="Normal"><text:span>Sciences de la Terre. URCA - GEGENAA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reims.hal.science/tel-03482532v1">tel-03482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Junique</dc:title>
    <dc:subject/>
    <dc:description>CV</dc:description>
    <dc:creator/>
    <dc:date>2026-05-24T07:19:05.000</dc:date>
    <meta:generator>PHPWord</meta:generator>
    <meta:initial-creator>CCSD</meta:initial-creator>
    <meta:creation-date>2026-05-24T07:19:05.000</meta:creation-date>
    <meta:keyword/>
    <meta:user-defined meta:name="Category"/>
    <meta:user-defined meta:name="Company"/>
    <meta:user-defined meta:name="Manager"/>
  </office:meta>
</office:document-meta>
</file>