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3aec" style:family="table">
      <style:table-properties style:rel-width="100" table:align="center"/>
    </style:style>
    <style:style style:name="d63aec.0" style:family="table-column">
      <style:table-column-properties style:column-width="0.00cm"/>
    </style:style>
    <style:style style:name="346ae8" style:family="table">
      <style:table-properties style:rel-width="100" table:align="center"/>
    </style:style>
    <style:style style:name="346ae8.0" style:family="table-column">
      <style:table-column-properties style:column-width="0.00cm"/>
    </style:style>
    <style:style style:name="977cf2" style:family="table">
      <style:table-properties style:rel-width="100" table:align="center"/>
    </style:style>
    <style:style style:name="977cf2.0" style:family="table-column">
      <style:table-column-properties style:column-width="0.00cm"/>
    </style:style>
    <style:style style:name="77e95f" style:family="table">
      <style:table-properties style:rel-width="100" table:align="center"/>
    </style:style>
    <style:style style:name="77e95f.0" style:family="table-column">
      <style:table-column-properties style:column-width="0.00cm"/>
    </style:style>
    <style:style style:name="33b87f" style:family="table">
      <style:table-properties style:rel-width="100" table:align="center"/>
    </style:style>
    <style:style style:name="33b8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L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d63aec" table:style-name="d63aec">
          <table:table-column table:style-name="d63aec.0"/>
          <table:table-row>
            <table:table-cell office:value-type="string">
              <text:p text:style-name="Normal"><text:a xlink:type="simple" xlink:href="https://hal.science/hal-05577974v1">ALTOCUMULUS: Enabling Efficient Erasure Coding in IPFS</text:a></text:p>
              <text:p text:style-name="Normal"><text:a xlink:type="simple" xlink:href="https://hal.science/search/index/?q=*&amp;authFullName_s=Mohammad Rizk">Mohammad Rizk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Thomas Lambert">Thomas Lambert</text:a></text:p>
              <text:p text:style-name="Normal"><text:span>CCGrid 2026 - The 26th IEEE International Symposium on Cluster, Cloud, and Internet Computing</text:span><text:span>, May 2026, Sydney, Australia</text:span></text:p>
              <text:p text:style-name="Normal"><text:span>Communication dans un congrès</text:span></text:p>
              <text:p text:style-name="Normal"><text:a xlink:type="simple" xlink:href="https://hal.science/hal-05577974v1">hal-0557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423v1">PGPregel: An End-to-End System for Privacy-Preserving Graph Processing in Geo-Distributed Data Centers</text:a></text:p>
              <text:p text:style-name="Normal"><text:a xlink:type="simple" xlink:href="https://hal.science/search/index/?q=*&amp;authFullName_s=Amelie Chi Zhou">Amelie Chi Zhou</text:a><text:span>,</text:span><text:a xlink:type="simple" xlink:href="https://hal.science/search/index/?q=*&amp;authFullName_s=Ruibo Qiu">Ruibo Qiu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Shadi Ibrahim">Shadi Ibrahim</text:a><text:span>et al.</text:span></text:p>
              <text:p text:style-name="Normal"><text:span>SoCC '22: ACM Symposium on Cloud Computing</text:span><text:span>, Association for Computing Machinery, Nov 2022, San Francisco California, United States. pp.386-402,<text:s/></text:span><text:a xlink:type="simple" xlink:href="https://dx.doi.org/10.1145/3542929.3563474">⟨10.1145/3542929.3563474⟩</text:a></text:p>
              <text:p text:style-name="Normal"><text:span>Communication dans un congrès</text:span></text:p>
              <text:p text:style-name="Normal"><text:a xlink:type="simple" xlink:href="https://hal.science/hal-03879423v1">hal-03879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7656v1">Stragglers' Detection in Big Data Analytic Systems: The Impact of Heartbeat Arrival</text:a></text:p>
              <text:p text:style-name="Normal"><text:a xlink:type="simple" xlink:href="https://hal.science/search/index/?q=*&amp;authFullName_s=Thomas Lambert">Thomas Lambert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Twinkle Jain">Twinkle Jain</text:a><text:span>,</text:span><text:a xlink:type="simple" xlink:href="https://hal.science/search/index/?q=*&amp;authFullName_s=David Guyon">David Guyon</text:a></text:p>
              <text:p text:style-name="Normal"><text:span>CCGrid 2022 - 22nd International Symposium on Cluster, Cloud and Internet Computing</text:span><text:span>, May 2022, Taormina, Italy. pp.747-751,<text:s/></text:span><text:a xlink:type="simple" xlink:href="https://dx.doi.org/10.1109/CCGrid54584.2022.00084">⟨10.1109/CCGrid54584.2022.00084⟩</text:a></text:p>
              <text:p text:style-name="Normal"><text:span>Communication dans un congrès</text:span></text:p>
              <text:p text:style-name="Normal"><text:a xlink:type="simple" xlink:href="https://inria.hal.science/hal-03777656v1">hal-0377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59v1">Rethinking Operators Placement of Stream Data Application in the Edge</text:a></text:p>
              <text:p text:style-name="Normal"><text:a xlink:type="simple" xlink:href="https://hal.science/search/index/?q=*&amp;authFullName_s=Thomas Lambert">Thomas Lambert</text:a><text:span>,</text:span><text:a xlink:type="simple" xlink:href="https://hal.science/search/index/?q=*&amp;authFullName_s=David Guyon">David Guyon</text:a><text:span>,</text:span><text:a xlink:type="simple" xlink:href="https://hal.science/search/index/?q=*&amp;authFullName_s=Shadi Ibrahim">Shadi Ibrahim</text:a></text:p>
              <text:p text:style-name="Normal"><text:span>CIKM 2020- 29th ACM International Conference on Information and Knowledge Management</text:span><text:span>, Oct 2020, Dublin, Ireland.<text:s/></text:span><text:a xlink:type="simple" xlink:href="https://dx.doi.org/10.1145/3340531.3412116">⟨10.1145/3340531.3412116⟩</text:a></text:p>
              <text:p text:style-name="Normal"><text:span>Communication dans un congrès</text:span></text:p>
              <text:p text:style-name="Normal"><text:a xlink:type="simple" xlink:href="https://hal.science/hal-02942759v1">hal-02942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4507v1">On the Importance of Container Image Placement for Service Provisioning in the Edge</text:a></text:p>
              <text:p text:style-name="Normal"><text:a xlink:type="simple" xlink:href="https://hal.science/search/index/?q=*&amp;authFullName_s=Jad Darrous">Jad Darrous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Shadi Ibrahim">Shadi Ibrahim</text:a></text:p>
              <text:p text:style-name="Normal"><text:span>ICCCN 2019 - 28th International Conference on Computer Communication and Networks</text:span><text:span>, Jul 2019, Valencia, Spain.<text:s/></text:span><text:a xlink:type="simple" xlink:href="https://dx.doi.org/10.1109/ICCCN.2019.8846920">⟨10.1109/ICCCN.2019.8846920⟩</text:a></text:p>
              <text:p text:style-name="Normal"><text:span>Communication dans un congrès</text:span></text:p>
              <text:p text:style-name="Normal"><text:a xlink:type="simple" xlink:href="https://inria.hal.science/hal-02134507v1">hal-02134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678v2">Using Static Allocation Algorithms for Matrix Matrix Multiplication on Multicores and GPU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Thomas Lambert">Thomas Lambert</text:a></text:p>
              <text:p text:style-name="Normal"><text:span>ICPP 2018 - 47th International Conference on Parallel Processing</text:span><text:span>, Aug 2018, Eugene, OR, United States.<text:s/></text:span><text:a xlink:type="simple" xlink:href="https://dx.doi.org/10.1145/3225058.3225066">⟨10.1145/3225058.3225066⟩</text:a></text:p>
              <text:p text:style-name="Normal"><text:span>Communication dans un congrès</text:span></text:p>
              <text:p text:style-name="Normal"><text:a xlink:type="simple" xlink:href="https://inria.hal.science/hal-01670678v2">hal-016706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8977v1">Data-Locality Aware Dynamic Schedulers for Independent Tasks with Replicated Input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astien Thomas">Bastien Thomas</text:a></text:p>
              <text:p text:style-name="Normal"><text:span>IPDPSW 2018 IEEE International Parallel and Distributed Processing Symposium Workshops</text:span><text:span>, May 2018, Vancouver, Canada. pp.1-8,<text:s/></text:span><text:a xlink:type="simple" xlink:href="https://dx.doi.org/10.1109/IPDPSW.2018.00187">⟨10.1109/IPDPSW.2018.00187⟩</text:a></text:p>
              <text:p text:style-name="Normal"><text:span>Communication dans un congrès</text:span></text:p>
              <text:p text:style-name="Normal"><text:a xlink:type="simple" xlink:href="https://inria.hal.science/hal-01878977v1">hal-01878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6245v1">A New Approximation Algorithm for Matrix Partitioning in Presence of Strongly Heterogeneous Processor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Thomas Lambert">Thomas Lambert</text:a></text:p>
              <text:p text:style-name="Normal"><text:span>30th IEEE International Parallel &amp; Distributed Processing Symposium<text:s/></text:span><text:span>, May 2016, Chicago, France</text:span></text:p>
              <text:p text:style-name="Normal"><text:span>Communication dans un congrès</text:span></text:p>
              <text:p text:style-name="Normal"><text:a xlink:type="simple" xlink:href="https://inria.hal.science/hal-01216245v1">hal-01216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9881v2">Cuboid Partitioning for Parallel Matrix Multiplication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Thomas Lambert">Thomas Lambert</text:a></text:p>
              <text:p text:style-name="Normal"><text:span>22nd International Conference on Parallel and Distributed Computing</text:span><text:span>, Aug 2016, Grenoble, France.<text:s/></text:span><text:a xlink:type="simple" xlink:href="https://dx.doi.org/10.1007/978-3-319-43659-3_13">⟨10.1007/978-3-319-43659-3_13⟩</text:a></text:p>
              <text:p text:style-name="Normal"><text:span>Communication dans un congrès</text:span></text:p>
              <text:p text:style-name="Normal"><text:a xlink:type="simple" xlink:href="https://inria.hal.science/hal-01269881v2">hal-012698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3936v2">Comparison of Static and Dynamic Resource Allocation Strategies for Matrix Multiplication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Thomas Lambert">Thomas Lambert</text:a></text:p>
              <text:p text:style-name="Normal"><text:span>26th IEEE International Symposium on Computer Architecture and High Performance Computing (SBAC-PAD), 2015</text:span><text:span>, Oct 2015, Florianopolis, Brazil</text:span></text:p>
              <text:p text:style-name="Normal"><text:span>Communication dans un congrès</text:span></text:p>
              <text:p text:style-name="Normal"><text:a xlink:type="simple" xlink:href="https://inria.hal.science/hal-01163936v2">hal-011639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063v1">A Linear-Time Algorithm for Computing the Prime Decomposition of a Directed Graph with Regard to the Cartesian Product</text:a></text:p>
              <text:p text:style-name="Normal"><text:a xlink:type="simple" xlink:href="https://hal.science/search/index/?q=*&amp;authFullName_s=Christophe Crespelle">Christophe Crespelle</text:a><text:span>,</text:span><text:a xlink:type="simple" xlink:href="https://hal.science/search/index/?q=*&amp;authFullName_s=Eric Thierry">Eric Thierry</text:a><text:span>,</text:span><text:a xlink:type="simple" xlink:href="https://hal.science/search/index/?q=*&amp;authFullName_s=Thomas Lambert">Thomas Lambert</text:a></text:p>
              <text:p text:style-name="Normal"><text:span>19th Annual International Computing and Combinatorics Conference - COCOON 2013</text:span><text:span>, Jun 2013, Hangzhou, China</text:span></text:p>
              <text:p text:style-name="Normal"><text:span>Communication dans un congrès</text:span></text:p>
              <text:p text:style-name="Normal"><text:a xlink:type="simple" xlink:href="https://inria.hal.science/hal-00915063v1">hal-0091506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46ae8" table:style-name="346ae8">
          <table:table-column table:style-name="346ae8.0"/>
          <table:table-row>
            <table:table-cell office:value-type="string">
              <text:p text:style-name="Normal"><text:a xlink:type="simple" xlink:href="https://inria.hal.science/hal-04857465v1">Quantifying the Performance of Erasure Codes in P2P Storage Systems</text:a></text:p>
              <text:p text:style-name="Normal"><text:a xlink:type="simple" xlink:href="https://hal.science/search/index/?q=*&amp;authFullName_s=Mohammad Rizk">Mohammad Rizk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Thomas Lambert">Thomas Lambert</text:a></text:p>
              <text:p text:style-name="Normal"><text:span>SSDBM 2024 - 36th International Conference on Scientific and Statistical Database Management</text:span><text:span>, Jul 2024, Rennes, France. 2024</text:span></text:p>
              <text:p text:style-name="Normal"><text:span>Poster de conférence</text:span></text:p>
              <text:p text:style-name="Normal"><text:a xlink:type="simple" xlink:href="https://inria.hal.science/hal-04857465v1">hal-04857465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977cf2" table:style-name="977cf2">
          <table:table-column table:style-name="977cf2.0"/>
          <table:table-row>
            <table:table-cell office:value-type="string">
              <text:p text:style-name="Normal"><text:a xlink:type="simple" xlink:href="https://inria.hal.science/hal-02275473v1">Performance Analysis and Optimality Results for Data-Locality Aware Tasks Scheduling with Replicated Input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astien Thomas">Bastien Thomas</text:a></text:p>
              <text:p text:style-name="Normal"><text:span>Future Generation Computer Systems</text:span><text:span>, 2020, 111, pp.582-598.<text:s/></text:span><text:a xlink:type="simple" xlink:href="https://dx.doi.org/10.1016/j.future.2019.08.024">⟨10.1016/j.future.2019.08.024⟩</text:a></text:p>
              <text:p text:style-name="Normal"><text:span>Article dans une revue</text:span></text:p>
              <text:p text:style-name="Normal"><text:a xlink:type="simple" xlink:href="https://inria.hal.science/hal-02275473v1">hal-02275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672v2">Recent Advances in Matrix Partitioning for Parallel Computing on Heterogeneous Platform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Brett A. Becker">Brett A. Becker</text:a><text:span>,</text:span><text:a xlink:type="simple" xlink:href="https://hal.science/search/index/?q=*&amp;authFullName_s=Ashley Deflumere">Ashley Deflumere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Thomas Lambert">Thomas Lambert</text:a><text:span>et al.</text:span></text:p>
              <text:p text:style-name="Normal"><text:span>IEEE Transactions on Parallel and Distributed Systems</text:span><text:span>, 2019, 30 (1), pp.11.<text:s/></text:span><text:a xlink:type="simple" xlink:href="https://dx.doi.org/10.1109/TPDS.2018.2853151">⟨10.1109/TPDS.2018.2853151⟩</text:a></text:p>
              <text:p text:style-name="Normal"><text:span>Article dans une revue</text:span></text:p>
              <text:p text:style-name="Normal"><text:a xlink:type="simple" xlink:href="https://inria.hal.science/hal-01670672v2">hal-016706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937v1">Scheduling series-parallel task graphs to minimize peak memory</text:a></text:p>
              <text:p text:style-name="Normal"><text:a xlink:type="simple" xlink:href="https://hal.science/search/index/?q=*&amp;authFullName_s=Enver Kayaaslan">Enver Kayaaslan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ora Uçar">Bora Uçar</text:a></text:p>
              <text:p text:style-name="Normal"><text:span>Theoretical Computer Science</text:span><text:span>, 2018, 707, pp.1-23.<text:s/></text:span><text:a xlink:type="simple" xlink:href="https://dx.doi.org/10.1016/j.tcs.2017.09.037">⟨10.1016/j.tcs.2017.09.037⟩</text:a></text:p>
              <text:p text:style-name="Normal"><text:span>Article dans une revue</text:span></text:p>
              <text:p text:style-name="Normal"><text:a xlink:type="simple" xlink:href="https://inria.hal.science/hal-01891937v1">hal-01891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414v2">Comments on the hierarchically structured bin packing problem</text:a></text:p>
              <text:p text:style-name="Normal"><text:a xlink:type="simple" xlink:href="https://hal.science/search/index/?q=*&amp;authFullName_s=Thomas Lambert">Thomas Lamber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ora Uçar">Bora Uçar</text:a></text:p>
              <text:p text:style-name="Normal"><text:span>Information Processing Letters</text:span><text:span>, 2015, 115 (2), pp.306--309.<text:s/></text:span><text:a xlink:type="simple" xlink:href="https://dx.doi.org/10.1016/j.ipl.2014.10.001">⟨10.1016/j.ipl.2014.10.001⟩</text:a></text:p>
              <text:p text:style-name="Normal"><text:span>Article dans une revue</text:span></text:p>
              <text:p text:style-name="Normal"><text:a xlink:type="simple" xlink:href="https://inria.hal.science/hal-01071414v2">hal-01071414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7e95f" table:style-name="77e95f">
          <table:table-column table:style-name="77e95f.0"/>
          <table:table-row>
            <table:table-cell office:value-type="string">
              <text:p text:style-name="Normal"><text:a xlink:type="simple" xlink:href="https://theses.hal.science/tel-01661588v1">On the Effect of Replication of Input Files on the Efficiency and the Robustness of a Set of Computations</text:a></text:p>
              <text:p text:style-name="Normal"><text:a xlink:type="simple" xlink:href="https://hal.science/search/index/?q=*&amp;authFullName_s=Thomas Lambert">Thomas Lambert</text:a></text:p>
              <text:p text:style-name="Normal"><text:span>Other [cs.OH]. Université de Bordeaux, 2017. English.<text:s/></text:span><text:a xlink:type="simple" xlink:href="https://www.theses.fr/2017BORD0656">⟨NNT : 2017BORD0656⟩</text:a></text:p>
              <text:p text:style-name="Normal"><text:span>Thèse</text:span></text:p>
              <text:p text:style-name="Normal"><text:a xlink:type="simple" xlink:href="https://theses.hal.science/tel-01661588v1">tel-01661588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33b87f" table:style-name="33b87f">
          <table:table-column table:style-name="33b87f.0"/>
          <table:table-row>
            <table:table-cell office:value-type="string">
              <text:p text:style-name="Normal"><text:a xlink:type="simple" xlink:href="https://inria.hal.science/hal-01386539v5">Matching-Based Assignement Strategies for Improving Data Locality of Map Tasks in MapReduce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astien Thomas">Bastien Thomas</text:a></text:p>
              <text:p text:style-name="Normal"><text:span>[Research Report] RR-8968, Inria - Research Centre Grenoble – Rhône-Alpes; Inria Bordeaux Sud-Ouest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86539v5">hal-01386539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7299v1">Scheduling Series-Parallel Task Graphs to Minimize Peak Memory</text:a></text:p>
              <text:p text:style-name="Normal"><text:a xlink:type="simple" xlink:href="https://hal.science/search/index/?q=*&amp;authFullName_s=Enver Kayaaslan">Enver Kayaaslan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Bora Uçar">Bora Uçar</text:a></text:p>
              <text:p text:style-name="Normal"><text:span>[Research Report] RR-8975, Inria Grenoble Rhône-Alpes, Université de Grenoble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97299v1">hal-01397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ambert</dc:title>
    <dc:subject/>
    <dc:description>CV</dc:description>
    <dc:creator/>
    <dc:date>2026-05-12T06:59:06.000</dc:date>
    <meta:generator>PHPWord</meta:generator>
    <meta:initial-creator>CCSD</meta:initial-creator>
    <meta:creation-date>2026-05-12T06:59:06.000</meta:creation-date>
    <meta:keyword/>
    <meta:user-defined meta:name="Category"/>
    <meta:user-defined meta:name="Company"/>
    <meta:user-defined meta:name="Manager"/>
  </office:meta>
</office:document-meta>
</file>