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e485" style:family="table">
      <style:table-properties style:rel-width="100" table:align="center"/>
    </style:style>
    <style:style style:name="00e485.0" style:family="table-column">
      <style:table-column-properties style:column-width="0.00cm"/>
    </style:style>
    <style:style style:name="6432f3" style:family="table">
      <style:table-properties style:rel-width="100" table:align="center"/>
    </style:style>
    <style:style style:name="6432f3.0" style:family="table-column">
      <style:table-column-properties style:column-width="0.00cm"/>
    </style:style>
    <style:style style:name="27cf06" style:family="table">
      <style:table-properties style:rel-width="100" table:align="center"/>
    </style:style>
    <style:style style:name="27cf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av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00e485" table:style-name="00e485">
          <table:table-column table:style-name="00e485.0"/>
          <table:table-row>
            <table:table-cell office:value-type="string">
              <text:p text:style-name="Normal"><text:a xlink:type="simple" xlink:href="https://hal.science/hal-05575977v1">Pygocephalid pancrustaceans from the late Carboniferous of Nova Scotia, Canada, with comments on the cuticular microstructures of Pygocephalamorph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Antoine Andréo">Antoine Andréo</text:a><text:span>,</text:span><text:a xlink:type="simple" xlink:href="https://hal.science/search/index/?q=*&amp;authFullName_s=Jade Atkins">Jade Atkins</text:a></text:p>
              <text:p text:style-name="Normal"><text:span>Atlantic Geoscience</text:span><text:span>, 2026, 62, pp.001-020.<text:s/></text:span><text:a xlink:type="simple" xlink:href="https://dx.doi.org/10.4138/atlgeo.2026.001">⟨10.4138/atlgeo.2026.001⟩</text:a></text:p>
              <text:p text:style-name="Normal"><text:span>Article dans une revue</text:span></text:p>
              <text:p text:style-name="Normal"><text:a xlink:type="simple" xlink:href="https://hal.science/hal-05575977v1">hal-05575977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570815v1">Effrayants arthropodes marins</text:a></text:p>
              <text:p text:style-name="Normal"><text:a xlink:type="simple" xlink:href="https://hal.science/search/index/?q=*&amp;authFullName_s=Denis Audo">Denis Audo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Ninon Robin">Ninon Robin</text:a></text:p>
              <text:p text:style-name="Normal"><text:span>Terre &amp; sciences<text:s/></text:span><text:span>, 2026, 5, pp.34-38</text:span></text:p>
              <text:p text:style-name="Normal"><text:span>Article dans une revue</text:span></text:p>
              <text:p text:style-name="Normal"><text:a xlink:type="simple" xlink:href="https://mnhn.hal.science/mnhn-05570815v1">mnhn-0557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25v1">Synchrotron X-ray tomography sheds light on the phylogenetic affinities of the enigmatic thylacocephalans within Pancrustace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drew King">Andrew King</text:a><text:span>,</text:span><text:a xlink:type="simple" xlink:href="https://hal.science/search/index/?q=*&amp;authFullName_s=Sylvain Charbonnier">Sylvain Charbonnier</text:a></text:p>
              <text:p text:style-name="Normal"><text:span>Proceedings of the Royal Society B: Biological Sciences</text:span><text:span>, 2025, 292 (2058),<text:s/></text:span><text:a xlink:type="simple" xlink:href="https://dx.doi.org/10.1098/rspb.2025.1612">⟨10.1098/rspb.2025.1612⟩</text:a></text:p>
              <text:p text:style-name="Normal"><text:span>Article dans une revue</text:span></text:p>
              <text:p text:style-name="Normal"><text:a xlink:type="simple" xlink:href="https://hal.science/hal-05364525v1">hal-05364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110v1">New records of decapod crustaceans in the Jurassic of France</text:a></text:p>
              <text:p text:style-name="Normal"><text:a xlink:type="simple" xlink:href="https://hal.science/search/index/?q=*&amp;authFullName_s=Sylvain Charbonnier">Sylvain Charbonnier</text:a><text:span>,</text:span><text:a xlink:type="simple" xlink:href="https://hal.science/search/index/?q=*&amp;authFullName_s=Alessandro Garassino">Alessandro Garassino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Damien Gendry">Damien Gendry</text:a><text:span>,</text:span><text:a xlink:type="simple" xlink:href="https://hal.science/search/index/?q=*&amp;authFullName_s=Philippe Courville">Philippe Courville</text:a><text:span>et al.</text:span></text:p>
              <text:p text:style-name="Normal"><text:span>Annales de Paléontologie</text:span><text:span>, 2025, 111 (3), pp.102867.<text:s/></text:span><text:a xlink:type="simple" xlink:href="https://dx.doi.org/10.1016/j.annpal.2025.102867">⟨10.1016/j.annpal.2025.102867⟩</text:a></text:p>
              <text:p text:style-name="Normal"><text:span>Article dans une revue</text:span></text:p>
              <text:p text:style-name="Normal"><text:a xlink:type="simple" xlink:href="https://hal.science/hal-05246110v1">hal-0524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864v1">Re-appraisal of thylacocephalans (Euarthropoda, Thylacocephala) from the Jurassic La Voulte-sur-Rhône Lagerstätte – Corrigendum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European Journal of Taxonomy</text:span><text:span>, 2024, 943,<text:s/></text:span><text:a xlink:type="simple" xlink:href="https://dx.doi.org/10.5852/ejt.2024.943.2605">⟨10.5852/ejt.2024.943.2605⟩</text:a></text:p>
              <text:p text:style-name="Normal"><text:span>Article dans une revue</text:span></text:p>
              <text:p text:style-name="Normal"><text:a xlink:type="simple" xlink:href="https://hal.science/hal-04700864v1">hal-0470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978v1">Revision of the thylacocephalan biota from the Upper Triassic Polzberg Konservat-Lagerstätte, Austri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Petra Lukeneder">Petra Lukeneder</text:a><text:span>,</text:span><text:a xlink:type="simple" xlink:href="https://hal.science/search/index/?q=*&amp;authFullName_s=Alexander Lukeneder">Alexander Lukeneder</text:a></text:p>
              <text:p text:style-name="Normal"><text:span>Acta Palaeontologica Polonica</text:span><text:span>, 2024, 69 (4), pp.713-730.<text:s/></text:span><text:a xlink:type="simple" xlink:href="https://dx.doi.org/10.4202/app.1180.2024">⟨10.4202/app.1180.2024⟩</text:a></text:p>
              <text:p text:style-name="Normal"><text:span>Article dans une revue</text:span></text:p>
              <text:p text:style-name="Normal"><text:a xlink:type="simple" xlink:href="https://hal.science/hal-05452978v1">hal-054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3920v1">Re-appraisal of thylacocephalans (Euarthropoda, Thylacocephala) from the Jurassic La Voulte-sur-Rhône Lagerstätte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European Journal of Taxonomy</text:span><text:span>, 2023, 898, pp.2295.<text:s/></text:span><text:a xlink:type="simple" xlink:href="https://dx.doi.org/10.5852/ejt.2023.898.2295">⟨10.5852/ejt.2023.898.2295⟩</text:a></text:p>
              <text:p text:style-name="Normal"><text:span>Article dans une revue</text:span></text:p>
              <text:p text:style-name="Normal"><text:a xlink:type="simple" xlink:href="https://hal.science/hal-04263920v1">hal-0426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928v1">New look at Concavicaris woodfordi (Euarthropoda: Pancrustacea?) using micro-computed tomograph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homas A Hegna">Thomas A Hegna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imon Darroch">Simon Darroch</text:a><text:span>,</text:span><text:a xlink:type="simple" xlink:href="https://hal.science/search/index/?q=*&amp;authFullName_s=Sylvain Charbonnier">Sylvain Charbonnier</text:a></text:p>
              <text:p text:style-name="Normal"><text:span>Palaeontologia Electronica</text:span><text:span>, 2023, 26 (1), pp.a3.<text:s/></text:span><text:a xlink:type="simple" xlink:href="https://dx.doi.org/10.26879/1218">⟨10.26879/1218⟩</text:a></text:p>
              <text:p text:style-name="Normal"><text:span>Article dans une revue</text:span></text:p>
              <text:p text:style-name="Normal"><text:a xlink:type="simple" xlink:href="https://hal.science/hal-03981928v1">hal-039819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49283v1">New species of Thylacocephala, Eodollocaris keithflinti n. gen., n. sp., from the Mazon Creek Lagerstätte, Illinois, United States (c. 307 Ma) and redescription of other Mazon Creek thylacocephalans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Joachim Haug">Joachim Haug</text:a><text:span>,</text:span><text:a xlink:type="simple" xlink:href="https://hal.science/search/index/?q=*&amp;authFullName_s=Carolin Haug">Carolin Haug</text:a></text:p>
              <text:p text:style-name="Normal"><text:span>Geodiversitas</text:span><text:span>, 2021, 43 (10),<text:s/></text:span><text:a xlink:type="simple" xlink:href="https://dx.doi.org/10.5252/geodiversitas2021v43a10">⟨10.5252/geodiversitas2021v43a10⟩</text:a></text:p>
              <text:p text:style-name="Normal"><text:span>Article dans une revue</text:span></text:p>
              <text:p text:style-name="Normal"><text:a xlink:type="simple" xlink:href="https://hal.sorbonne-universite.fr/hal-03249283v1">hal-032492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370651v1">Exceptional fossil assemblages confirm the existence of complex Early Triassic ecosystems during the early Spathian</text:a></text:p>
              <text:p text:style-name="Normal"><text:a xlink:type="simple" xlink:href="https://hal.science/search/index/?q=*&amp;authFullName_s=Christopher P A Smith">Christopher P A Smith</text:a><text:span>,</text:span><text:a xlink:type="simple" xlink:href="https://hal.science/search/index/?q=*&amp;authFullName_s=Thomas Laville">Thomas Laville</text:a><text:span>,</text:span><text:a xlink:type="simple" xlink:href="https://hal.science/search/index/?q=*&amp;authFullName_s=Emmanuel Fara">Emmanuel Fara</text:a><text:span>,</text:span><text:a xlink:type="simple" xlink:href="https://hal.science/search/index/?q=*&amp;authFullName_s=Gilles Escarguel">Gilles Escarguel</text:a><text:span>,</text:span><text:a xlink:type="simple" xlink:href="https://hal.science/search/index/?q=*&amp;authFullName_s=Nicolas Olivier">Nicolas Olivier</text:a><text:span>et al.</text:span></text:p>
              <text:p text:style-name="Normal"><text:span>Scientific Reports</text:span><text:span>, 2021, 11 (1),<text:s/></text:span><text:a xlink:type="simple" xlink:href="https://dx.doi.org/10.1038/s41598-021-99056-8">⟨10.1038/s41598-021-99056-8⟩</text:a></text:p>
              <text:p text:style-name="Normal"><text:span>Article dans une revue</text:span></text:p>
              <text:p text:style-name="Normal"><text:a xlink:type="simple" xlink:href="https://uca.hal.science/hal-03370651v1">hal-0337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810v1">Review of early Triassic Thylacocephal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hristopher P.A. Smith">Christopher P.A. Smith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Charbonnier">Sylvain Charbonnier</text:a></text:p>
              <text:p text:style-name="Normal"><text:span>Rivista Italiana di Paleontologia e Stratigrafia</text:span><text:span>, 2021, 127 (1), pp.73-101.<text:s/></text:span><text:a xlink:type="simple" xlink:href="https://dx.doi.org/10.13130/2039-4942/15188">⟨10.13130/2039-4942/15188⟩</text:a></text:p>
              <text:p text:style-name="Normal"><text:span>Article dans une revue</text:span></text:p>
              <text:p text:style-name="Normal"><text:a xlink:type="simple" xlink:href="https://hal.science/hal-03153810v1">hal-0315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802v1">Morphology and anatomy of the Late Jurassic Mayrocaris bucculata (Eucrustacea?, Thylacocephala) with comments on the tagmosis of Thylacocephal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arolin Haug">Carolin Haug</text:a><text:span>,</text:span><text:a xlink:type="simple" xlink:href="https://hal.science/search/index/?q=*&amp;authFullName_s=Joachim Haug">Joachim Haug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Journal of Systematic Palaeontology</text:span><text:span>, 2021, 19 (4), pp.289-320.<text:s/></text:span><text:a xlink:type="simple" xlink:href="https://dx.doi.org/10.1080/14772019.2021.1910584">⟨10.1080/14772019.2021.1910584⟩</text:a></text:p>
              <text:p text:style-name="Normal"><text:span>Article dans une revue</text:span></text:p>
              <text:p text:style-name="Normal"><text:a xlink:type="simple" xlink:href="https://hal.science/hal-03236802v1">hal-03236802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432f3" table:style-name="6432f3">
          <table:table-column table:style-name="6432f3.0"/>
          <table:table-row>
            <table:table-cell office:value-type="string">
              <text:p text:style-name="Normal"><text:a xlink:type="simple" xlink:href="https://hal.science/hal-04659490v1">Resolving the phylogenetic affinities of the enigmatic Thylacocephala: Synchrotron X-ray tomography sheds light on the tagmatisation of thylacocephalans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Sylvain Charbonnier">Sylvain Charbonnier</text:a><text:span>,</text:span><text:a xlink:type="simple" xlink:href="https://hal.science/search/index/?q=*&amp;authFullName_s=M.B. Forel">M.B. Forel</text:a></text:p>
              <text:p text:style-name="Normal"><text:span>4th Palaeontological Virtual Congress</text:span><text:span>, May 2023, Valencia (Espagne), France</text:span></text:p>
              <text:p text:style-name="Normal"><text:span>Communication dans un congrès</text:span></text:p>
              <text:p text:style-name="Normal"><text:a xlink:type="simple" xlink:href="https://hal.science/hal-04659490v1">hal-046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31v1">Résoudre les affinités phylogénétiques des thylacocéphales: apport des données 3D à la connaissance de la tagmatis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Sylvain Charbonnier">Sylvain Charbonnier</text:a></text:p>
              <text:p text:style-name="Normal"><text:span>2ème Journée MICMAC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78631v1">hal-03678631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9236v1">Resolving the tagmatisation and the phylogenetic affinities of Thylacocephala: input from 3D data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Sylvain Charbonnier">Sylvain Charbonnier</text:a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769236v1">mnhn-0376923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769228v1">The Triassic Thylacocephalans from Slovenia: implications for their evolution and diversific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omaž Hitij">Tomaž Hitij</text:a><text:span>,</text:span><text:a xlink:type="simple" xlink:href="https://hal.science/search/index/?q=*&amp;authFullName_s=Rok Gašparič">Rok Gašparič</text:a><text:span>,</text:span><text:a xlink:type="simple" xlink:href="https://hal.science/search/index/?q=*&amp;authFullName_s=Jure Žalohar">Jure Žalohar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8th Symposium on Fossil Decapod Crustaceans</text:span><text:span>, Jun 2022, Zaragoza, Spain</text:span></text:p>
              <text:p text:style-name="Normal"><text:span>Communication dans un congrès</text:span></text:p>
              <text:p text:style-name="Normal"><text:a xlink:type="simple" xlink:href="https://mnhn.hal.science/mnhn-03769228v1">mnhn-0376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511v1">Diversité et distribution des thylacocéphales du Trias inférieur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Christopher Smith">Christopher Smith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rnaud Brayard">Arnaud Brayard</text:a><text:span>,</text:span><text:a xlink:type="simple" xlink:href="https://hal.science/search/index/?q=*&amp;authFullName_s=Sylvain Charbonnier">Sylvain Charbonnier</text:a></text:p>
              <text:p text:style-name="Normal"><text:span>27e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436511v1">hal-0343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063v1">Les thylacocéphales de La Voulte-sur-Rhône (Ardèche) : systématique, anatomie et paléobiologie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063v1">hal-0358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5v1">Insight into thylacocephalan anatomy: new look at Concavicaris woodfordi (Euarthropoda: Pancrustacea?) using micro-tomograph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Thomas Hegna">Thomas Hegna</text:a><text:span>,</text:span><text:a xlink:type="simple" xlink:href="https://hal.science/search/index/?q=*&amp;authFullName_s=Sylvain Charbonnier">Sylvain Charbonnier</text:a></text:p>
              <text:p text:style-name="Normal"><text:span>5th International Meeting of Early-stage Researchers in Palaeontology</text:span><text:span>, May 2021, Vilnius, Lithuania</text:span></text:p>
              <text:p text:style-name="Normal"><text:span>Communication dans un congrès</text:span></text:p>
              <text:p text:style-name="Normal"><text:a xlink:type="simple" xlink:href="https://hal.science/hal-03557365v1">hal-035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227v1">Concavicaris woodfordi (Euarthropoda: Pancrustacea?) insight into the thylacocephalan anatomy using micro-computed tomograph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homas A. Hegna">Thomas A. Hegna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imon Darroch">Simon Darroch</text:a><text:span>,</text:span><text:a xlink:type="simple" xlink:href="https://hal.science/search/index/?q=*&amp;authFullName_s=Sylvain Charbonnier">Sylvain Charbonnier</text:a></text:p>
              <text:p text:style-name="Normal"><text:span>3rd Palaeontological Virtual Congress</text:span><text:span>, Dec 2021, Valencia, Spain</text:span></text:p>
              <text:p text:style-name="Normal"><text:span>Communication dans un congrès</text:span></text:p>
              <text:p text:style-name="Normal"><text:a xlink:type="simple" xlink:href="https://hal.science/hal-03533227v1">hal-0353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259v1">Un nouveau regard sur l'anatomie du thylacocéphale Concavicaris woodfordi (Cooper, 1932): apport de la microtomographie à rayons X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Thomas Hegna">Thomas Hegna</text:a><text:span>,</text:span><text:a xlink:type="simple" xlink:href="https://hal.science/search/index/?q=*&amp;authFullName_s=Sylvain Charbonnier">Sylvain Charbonnier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259v1">hal-0358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23v1">Fossiles énigmatiques et évolution des Pancrustacés.</text:a></text:p>
              <text:p text:style-name="Normal"><text:a xlink:type="simple" xlink:href="https://hal.science/search/index/?q=*&amp;authFullName_s=Thomas Laville">Thomas Laville</text:a></text:p>
              <text:p text:style-name="Normal"><text:span>Journée MICMAC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678623v1">hal-0367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986v1">Thylacocephalans from the La Voulte-sur-Rhône Lagerstätte (Ardèche, France): taxonomy, anatomy and palaeobiology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Sylvain Charbonnier">Sylvain Charbonnier</text:a></text:p>
              <text:p text:style-name="Normal"><text:span>64th Annual Meeting of the Palaeontological Association</text:span><text:span>, Dec 2020, Oxford, United Kingdom</text:span></text:p>
              <text:p text:style-name="Normal"><text:span>Communication dans un congrès</text:span></text:p>
              <text:p text:style-name="Normal"><text:a xlink:type="simple" xlink:href="https://hal.science/hal-03126986v1">hal-0312698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7cf06" table:style-name="27cf06">
          <table:table-column table:style-name="27cf06.0"/>
          <table:table-row>
            <table:table-cell office:value-type="string">
              <text:p text:style-name="Normal"><text:a xlink:type="simple" xlink:href="https://hal.science/hal-03512596v1">The Triassic thylacocephalans from Slovenia: implications for their evolution and diversification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Tomaž Hitij">Tomaž Hitij</text:a><text:span>,</text:span><text:a xlink:type="simple" xlink:href="https://hal.science/search/index/?q=*&amp;authFullName_s=Rok Gašparič">Rok Gašparič</text:a><text:span>,</text:span><text:a xlink:type="simple" xlink:href="https://hal.science/search/index/?q=*&amp;authFullName_s=Jure Žalohar">Jure Žalohar</text:a><text:span>,</text:span><text:a xlink:type="simple" xlink:href="https://hal.science/search/index/?q=*&amp;authFullName_s=Marie-Béatrice Forel">Marie-Béatrice Forel</text:a><text:span>et al.</text:span></text:p>
              <text:p text:style-name="Normal"><text:span>65th Palaeontological AssociationAnnual Meeting</text:span><text:span>, Dec 2021, Manchester, United Kingdom</text:span></text:p>
              <text:p text:style-name="Normal"><text:span>Poster de conférence</text:span></text:p>
              <text:p text:style-name="Normal"><text:a xlink:type="simple" xlink:href="https://hal.science/hal-03512596v1">hal-03512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7v1">New thylacocephalans from Mazon Creek : a new insight into thylacocephalan lifestyle.</text:a></text:p>
              <text:p text:style-name="Normal"><text:a xlink:type="simple" xlink:href="https://hal.science/search/index/?q=*&amp;authFullName_s=Thomas Laville">Thomas Laville</text:a><text:span>,</text:span><text:a xlink:type="simple" xlink:href="https://hal.science/search/index/?q=*&amp;authFullName_s=Joachim T. Haug">Joachim T. Haug</text:a><text:span>,</text:span><text:a xlink:type="simple" xlink:href="https://hal.science/search/index/?q=*&amp;authFullName_s=Carolin Haug">Carolin Haug</text:a></text:p>
              <text:p text:style-name="Normal"><text:span>63rd Annual Meeting of the Palaeontological Association</text:span><text:span>, Dec 2020, Valencia, Spain</text:span></text:p>
              <text:p text:style-name="Normal"><text:span>Poster de conférence</text:span></text:p>
              <text:p text:style-name="Normal"><text:a xlink:type="simple" xlink:href="https://hal.science/hal-03678607v1">hal-0367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600v1">Thylacocephala : an overview of one of the most enigmatic groups of fossil arthropods</text:a></text:p>
              <text:p text:style-name="Normal"><text:a xlink:type="simple" xlink:href="https://hal.science/search/index/?q=*&amp;authFullName_s=Thomas Laville">Thomas Laville</text:a></text:p>
              <text:p text:style-name="Normal"><text:span>19. Tagung deutschsprachiger Crustaceologen</text:span><text:span>, Mar 2019, Munich, Germany</text:span></text:p>
              <text:p text:style-name="Normal"><text:span>Poster de conférence</text:span></text:p>
              <text:p text:style-name="Normal"><text:a xlink:type="simple" xlink:href="https://hal.science/hal-03678600v1">hal-036786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aville</dc:title>
    <dc:subject/>
    <dc:description>CV</dc:description>
    <dc:creator/>
    <dc:date>2026-05-26T08:51:10.000</dc:date>
    <meta:generator>PHPWord</meta:generator>
    <meta:initial-creator>CCSD</meta:initial-creator>
    <meta:creation-date>2026-05-26T08:51:10.000</meta:creation-date>
    <meta:keyword/>
    <meta:user-defined meta:name="Category"/>
    <meta:user-defined meta:name="Company"/>
    <meta:user-defined meta:name="Manager"/>
  </office:meta>
</office:document-meta>
</file>