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0d48" style:family="table">
      <style:table-properties style:rel-width="100" table:align="center"/>
    </style:style>
    <style:style style:name="f30d48.0" style:family="table-column">
      <style:table-column-properties style:column-width="0.00cm"/>
    </style:style>
    <style:style style:name="9d50af" style:family="table">
      <style:table-properties style:rel-width="100" table:align="center"/>
    </style:style>
    <style:style style:name="9d50af.0" style:family="table-column">
      <style:table-column-properties style:column-width="0.00cm"/>
    </style:style>
    <style:style style:name="0a7203" style:family="table">
      <style:table-properties style:rel-width="100" table:align="center"/>
    </style:style>
    <style:style style:name="0a7203.0" style:family="table-column">
      <style:table-column-properties style:column-width="0.00cm"/>
    </style:style>
    <style:style style:name="28c21c" style:family="table">
      <style:table-properties style:rel-width="100" table:align="center"/>
    </style:style>
    <style:style style:name="28c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 Gallic<text:s/></text:span><text:span text:style-name="T2">Chercheur au CIRED (stratégies d'atténuation du changement climatique, modélisation intégré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le-gallic">thomas-le-gall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60-5483">0000-0001-6760-54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124902">2311249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f30d48" table:style-name="f30d48">
          <table:table-column table:style-name="f30d48.0"/>
          <table:table-row>
            <table:table-cell office:value-type="string">
              <text:p text:style-name="Normal"><text:a xlink:type="simple" xlink:href="https://hal.science/hal-04985303v1">Demand-side strategies enable rapid and deep cuts in buildings and transport emissions to 2050</text:a></text:p>
              <text:p text:style-name="Normal"><text:a xlink:type="simple" xlink:href="https://hal.science/search/index/?q=*&amp;authFullName_s=Rik van Heerden">Rik van Heerden</text:a><text:span>,</text:span><text:a xlink:type="simple" xlink:href="https://hal.science/search/index/?q=*&amp;authFullName_s=Oreane Y Edelenbosch">Oreane Y Edelenbosch</text:a><text:span>,</text:span><text:a xlink:type="simple" xlink:href="https://hal.science/search/index/?q=*&amp;authFullName_s=Vassilis Daioglou">Vassilis Daioglou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Luiz Bernardo Baptista">Luiz Bernardo Baptista</text:a><text:span>et al.</text:span></text:p>
              <text:p text:style-name="Normal"><text:span>Nature Energy</text:span><text:span>, 2025, 10, pp.380-394.<text:s/></text:span><text:a xlink:type="simple" xlink:href="https://dx.doi.org/10.1038/s41560-025-01703-1">⟨10.1038/s41560-025-01703-1⟩</text:a></text:p>
              <text:p text:style-name="Normal"><text:span>Article dans une revue</text:span></text:p>
              <text:p text:style-name="Normal"><text:a xlink:type="simple" xlink:href="https://hal.science/hal-04985303v1">hal-049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37v1">Structural change and socio-economic disparities in a net zero transition</text:a></text:p>
              <text:p text:style-name="Normal"><text:a xlink:type="simple" xlink:href="https://hal.science/search/index/?q=*&amp;authFullName_s=Cormac Lynch">Cormac Lynch</text:a><text:span>,</text:span><text:a xlink:type="simple" xlink:href="https://hal.science/search/index/?q=*&amp;authFullName_s=Yeliz Simsek">Yeliz Simsek</text:a><text:span>,</text:span><text:a xlink:type="simple" xlink:href="https://hal.science/search/index/?q=*&amp;authFullName_s=Jean-Francois Mercure">Jean-Francois Mercure</text:a><text:span>,</text:span><text:a xlink:type="simple" xlink:href="https://hal.science/search/index/?q=*&amp;authFullName_s=Panagiotis Fragkos">Panagiotis Fragkos</text:a><text:span>,</text:span><text:a xlink:type="simple" xlink:href="https://hal.science/search/index/?q=*&amp;authFullName_s=Julien Lefèvre">Julien Lefèvre</text:a><text:span>et al.</text:span></text:p>
              <text:p text:style-name="Normal"><text:span>Economic Systems Research</text:span><text:span>, 2024, 36 (4), pp.607-629.<text:s/></text:span><text:a xlink:type="simple" xlink:href="https://dx.doi.org/10.1080/09535314.2024.2371306">⟨10.1080/09535314.2024.2371306⟩</text:a></text:p>
              <text:p text:style-name="Normal"><text:span>Article dans une revue</text:span></text:p>
              <text:p text:style-name="Normal"><text:a xlink:type="simple" xlink:href="https://hal.science/hal-04824037v1">hal-048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95v1">Endogenous simulation of low-carbon lifestyle change in global climate mitigation pathways</text:a></text:p>
              <text:p text:style-name="Normal"><text:a xlink:type="simple" xlink:href="https://hal.science/search/index/?q=*&amp;authFullName_s=Hazel Pettifor">Hazel Pettifor</text:a><text:span>,</text:span><text:a xlink:type="simple" xlink:href="https://hal.science/search/index/?q=*&amp;authFullName_s=Alessio Mastrucci">Alessio Mastrucci</text:a><text:span>,</text:span><text:a xlink:type="simple" xlink:href="https://hal.science/search/index/?q=*&amp;authFullName_s=Charlie Wilson">Charlie Wilson</text:a><text:span>,</text:span><text:a xlink:type="simple" xlink:href="https://hal.science/search/index/?q=*&amp;authFullName_s=Bas van Ruijven">Bas van Ruijven</text:a><text:span>,</text:span><text:a xlink:type="simple" xlink:href="https://hal.science/search/index/?q=*&amp;authFullName_s=Maureen Agnew">Maureen Agnew</text:a><text:span>et al.</text:span></text:p>
              <text:p text:style-name="Normal"><text:span>Environmental Research Letters</text:span><text:span>, 2023, 19 (1), pp.014016.<text:s/></text:span><text:a xlink:type="simple" xlink:href="https://dx.doi.org/10.1088/1748-9326/acf6d6">⟨10.1088/1748-9326/acf6d6⟩</text:a></text:p>
              <text:p text:style-name="Normal"><text:span>Article dans une revue</text:span></text:p>
              <text:p text:style-name="Normal"><text:a xlink:type="simple" xlink:href="https://hal.science/hal-04336095v1">hal-0433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3249v1">La modélisation prospective face au dilemme abondance/sobriété</text:a></text:p>
              <text:p text:style-name="Normal"><text:a xlink:type="simple" xlink:href="https://hal.science/search/index/?q=*&amp;authFullName_s=C. Cassen">C. Cassen</text:a><text:span>,</text:span><text:a xlink:type="simple" xlink:href="https://hal.science/search/index/?q=*&amp;authFullName_s=Thomas Le Gallic">Thomas Le Gallic</text:a></text:p>
              <text:p text:style-name="Normal"><text:span>Analyse Opinion Critique</text:span><text:span>, 2023</text:span></text:p>
              <text:p text:style-name="Normal"><text:span>Article dans une revue</text:span></text:p>
              <text:p text:style-name="Normal"><text:a xlink:type="simple" xlink:href="https://shs.hal.science/halshs-04483249v1">halshs-0448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267v1">Using large ensembles of climate change mitigation scenarios for robust insights</text:a></text:p>
              <text:p text:style-name="Normal"><text:a xlink:type="simple" xlink:href="https://hal.science/search/index/?q=*&amp;authFullName_s=Céline Guivarch">Céline Guivarch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Nico Bauer">Nico Bauer</text:a><text:span>,</text:span><text:a xlink:type="simple" xlink:href="https://hal.science/search/index/?q=*&amp;authFullName_s=Panagiotis Fragkos">Panagiotis Fragkos</text:a><text:span>,</text:span><text:a xlink:type="simple" xlink:href="https://hal.science/search/index/?q=*&amp;authFullName_s=Daniel Huppmann">Daniel Huppmann</text:a><text:span>et al.</text:span></text:p>
              <text:p text:style-name="Normal"><text:span>Nature Climate Change</text:span><text:span>, 2022, 12, pp.428-435.<text:s/></text:span><text:a xlink:type="simple" xlink:href="https://dx.doi.org/10.1038/s41558-022-01349-x">⟨10.1038/s41558-022-01349-x⟩</text:a></text:p>
              <text:p text:style-name="Normal"><text:span>Article dans une revue</text:span></text:p>
              <text:p text:style-name="Normal"><text:a xlink:type="simple" xlink:href="https://shs.hal.science/halshs-03663267v1">halshs-036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11v1">Exploring the possibility space: Taking stock of the diverse capabilities and gaps in integrated assessment models</text:a></text:p>
              <text:p text:style-name="Normal"><text:a xlink:type="simple" xlink:href="https://hal.science/search/index/?q=*&amp;authFullName_s=Ilkka Keppo">Ilkka Keppo</text:a><text:span>,</text:span><text:a xlink:type="simple" xlink:href="https://hal.science/search/index/?q=*&amp;authFullName_s=Isabela Butnar">Isabela Butnar</text:a><text:span>,</text:span><text:a xlink:type="simple" xlink:href="https://hal.science/search/index/?q=*&amp;authFullName_s=Nicolas Bauer">Nicolas Bauer</text:a><text:span>,</text:span><text:a xlink:type="simple" xlink:href="https://hal.science/search/index/?q=*&amp;authFullName_s=Matteo Caspani">Matteo Caspani</text:a><text:span>,</text:span><text:a xlink:type="simple" xlink:href="https://hal.science/search/index/?q=*&amp;authFullName_s=Oreane Edelenbosch">Oreane Edelenbosch</text:a><text:span>et al.</text:span></text:p>
              <text:p text:style-name="Normal"><text:span>Environmental Research Letters</text:span><text:span>, 2021, 16 (5),<text:s/></text:span><text:a xlink:type="simple" xlink:href="https://dx.doi.org/10.1088/1748-9326/abe5d8">⟨10.1088/1748-9326/abe5d8⟩</text:a></text:p>
              <text:p text:style-name="Normal"><text:span>Article dans une revue</text:span></text:p>
              <text:p text:style-name="Normal"><text:a xlink:type="simple" xlink:href="https://hal.science/hal-03142411v1">hal-031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07v1">Lifestyle changes in mitigation pathways: policy and scientific insights</text:a></text:p>
              <text:p text:style-name="Normal"><text:a xlink:type="simple" xlink:href="https://hal.science/search/index/?q=*&amp;authFullName_s=Mathieu Saujot">Mathieu Saujot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Henri Waisman">Henri Waisman</text:a></text:p>
              <text:p text:style-name="Normal"><text:span>Environmental Research Letters</text:span><text:span>, 2020,<text:s/></text:span><text:a xlink:type="simple" xlink:href="https://dx.doi.org/10.1088/1748-9326/abd0a9">⟨10.1088/1748-9326/abd0a9⟩</text:a></text:p>
              <text:p text:style-name="Normal"><text:span>Article dans une revue</text:span></text:p>
              <text:p text:style-name="Normal"><text:a xlink:type="simple" xlink:href="https://hal.science/hal-03043707v1">hal-03043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97508v1">Investigating long-term lifestyle changes: A methodological proposal based on a statistical model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Sustainable Development</text:span><text:span>, 2018, Special Issue: How are new sustainable development approaches responding to societal challenges?, 26 (2), pp.159 - 171.<text:s/></text:span><text:a xlink:type="simple" xlink:href="https://dx.doi.org/10.1002/sd.1727">⟨10.1002/sd.1727⟩</text:a></text:p>
              <text:p text:style-name="Normal"><text:span>Article dans une revue</text:span></text:p>
              <text:p text:style-name="Normal"><text:a xlink:type="simple" xlink:href="https://minesparis-psl.hal.science/hal-01797508v1">hal-01797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4976v1">Future demand for energy services through a quantitative approach of lifestyles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</text:span><text:span>, 2017, 141, pp.2613-2627.<text:s/></text:span><text:a xlink:type="simple" xlink:href="https://dx.doi.org/10.1016/j.energy.2017.07.065">⟨10.1016/j.energy.2017.07.065⟩</text:a></text:p>
              <text:p text:style-name="Normal"><text:span>Article dans une revue</text:span></text:p>
              <text:p text:style-name="Normal"><text:a xlink:type="simple" xlink:href="https://api.istex.fr/ark:/67375/6H6-NSZX0R65-8/fulltext.pdf?sid=hal">istex</text:a></text:p>
              <text:p text:style-name="Normal"><text:a xlink:type="simple" xlink:href="https://minesparis-psl.hal.science/hal-01574976v1">hal-015749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9981v1">La « Digital Society » : un scénario de transition énergétique à l’horizon 2072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Thomas Le Gallic">Thomas Le Gallic</text:a></text:p>
              <text:p text:style-name="Normal"><text:span>Annales des mines - Série Responsabilité et environnement</text:span><text:span>, 2017, Transition numérique et transition écologique, 87, pp.24-27</text:span></text:p>
              <text:p text:style-name="Normal"><text:span>Article dans une revue</text:span></text:p>
              <text:p text:style-name="Normal"><text:a xlink:type="simple" xlink:href="https://minesparis-psl.hal.science/hal-01559981v1">hal-01559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9645v1">Les exercices de prospective énergétique à l’épreuve des mutations des modes de vie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Pierre Strosser">Pierre Strosser</text:a></text:p>
              <text:p text:style-name="Normal"><text:span>VertigO : La revue électronique en sciences de l'environnement</text:span><text:span>, 2015, Dossier : Transition énergétique : contexte, enjeux et possibilités, 14 (3), pp.[En ligne].<text:s/></text:span><text:a xlink:type="simple" xlink:href="https://dx.doi.org/10.4000/vertigo.15635">⟨10.4000/vertigo.15635⟩</text:a></text:p>
              <text:p text:style-name="Normal"><text:span>Article dans une revue</text:span></text:p>
              <text:p text:style-name="Normal"><text:a xlink:type="simple" xlink:href="https://minesparis-psl.hal.science/hal-01119645v1">hal-01119645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9d50af" table:style-name="9d50af">
          <table:table-column table:style-name="9d50af.0"/>
          <table:table-row>
            <table:table-cell office:value-type="string">
              <text:p text:style-name="Normal"><text:a xlink:type="simple" xlink:href="https://hal.science/hal-05442536v1">Transition énergétique dans les territoires : quel rôle des scénarios ?</text:a></text:p>
              <text:p text:style-name="Normal"><text:a xlink:type="simple" xlink:href="https://hal.science/search/index/?q=*&amp;authFullName_s=Thomas Le Gallic">Thomas Le Gallic</text:a></text:p>
              <text:p text:style-name="Normal"><text:span>Transition énergétique dans les territoires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442536v1">hal-054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62v1">Employment Implication of Coal Phase-Out: Revealing Transition Risks through Downscaling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ugustin Danneaux">Augustin Danneaux</text:a><text:span>,</text:span><text:a xlink:type="simple" xlink:href="https://hal.science/search/index/?q=*&amp;authFullName_s=Julien Lefèvre">Julien Lefèvre</text:a></text:p>
              <text:p text:style-name="Normal"><text:span>Sixteenth IAMC (Integrated Assessment Modeling Consortium ) Annual Meeting 2023</text:span><text:span>, Nov 2023, Venice, Italy</text:span></text:p>
              <text:p text:style-name="Normal"><text:span>Communication dans un congrès</text:span></text:p>
              <text:p text:style-name="Normal"><text:a xlink:type="simple" xlink:href="https://hal.science/hal-04477762v1">hal-044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11v1">Employment Implications of Transitioning to Net Zero: Revealing Transition Risks through Downscaling</text:a></text:p>
              <text:p text:style-name="Normal"><text:a xlink:type="simple" xlink:href="https://hal.science/search/index/?q=*&amp;authFullName_s=Augustin Danneaux">Augustin Danneaux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Julien Lefèvre">Julien Lefèvre</text:a></text:p>
              <text:p text:style-name="Normal"><text:span>European Climate and Energy Modelling Platform 2023 (ECEMP)</text:span><text:span>, Oct 2023, Online, France</text:span></text:p>
              <text:p text:style-name="Normal"><text:span>Communication dans un congrès</text:span></text:p>
              <text:p text:style-name="Normal"><text:a xlink:type="simple" xlink:href="https://hal.science/hal-04477711v1">hal-044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83v1">Deep mitigation strategies for the European building sector</text:a></text:p>
              <text:p text:style-name="Normal"><text:a xlink:type="simple" xlink:href="https://hal.science/search/index/?q=*&amp;authFullName_s=Alessio Mastrucci">Alessio Mastrucci</text:a><text:span>,</text:span><text:a xlink:type="simple" xlink:href="https://hal.science/search/index/?q=*&amp;authFullName_s=Bas van Ruijven">Bas van Ruijven</text:a><text:span>,</text:span><text:a xlink:type="simple" xlink:href="https://hal.science/search/index/?q=*&amp;authFullName_s=Francesco Pietro Colelli">Francesco Pietro Colelli</text:a><text:span>,</text:span><text:a xlink:type="simple" xlink:href="https://hal.science/search/index/?q=*&amp;authFullName_s=Vassilis Daioglou">Vassilis Daioglou</text:a><text:span>,</text:span><text:a xlink:type="simple" xlink:href="https://hal.science/search/index/?q=*&amp;authFullName_s=Alice Di Bella">Alice Di Bella</text:a><text:span>et al.</text:span></text:p>
              <text:p text:style-name="Normal"><text:span>ECEMP 2023 (European Climate and Energy Modelling Platform)</text:span><text:span>, The European Climate and Energy Modelling Forum, Oct 2023, Online, Belgium</text:span></text:p>
              <text:p text:style-name="Normal"><text:span>Communication dans un congrès</text:span></text:p>
              <text:p text:style-name="Normal"><text:a xlink:type="simple" xlink:href="https://hal.science/hal-04477583v1">hal-0447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26v1">Assessing the socio-economic impacts of different ways to recycle revenues from carbon pricing</text:a></text:p>
              <text:p text:style-name="Normal"><text:a xlink:type="simple" xlink:href="https://hal.science/search/index/?q=*&amp;authFullName_s=Panagiotis Fragkos">Panagiotis Fragkos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Cormac Lynch">Cormac Lynch</text:a><text:span>,</text:span><text:a xlink:type="simple" xlink:href="https://hal.science/search/index/?q=*&amp;authFullName_s=Dimitris Fragkiadakis">Dimitris Fragkiadakis</text:a><text:span>,</text:span><text:a xlink:type="simple" xlink:href="https://hal.science/search/index/?q=*&amp;authFullName_s=Rafael Garaffa">Rafael Garaffa</text:a><text:span>et al.</text:span></text:p>
              <text:p text:style-name="Normal"><text:span>Sixteenth IAMC Annual Meeting 2023</text:span><text:span>, Nov 2023, Venice, Italy</text:span></text:p>
              <text:p text:style-name="Normal"><text:span>Communication dans un congrès</text:span></text:p>
              <text:p text:style-name="Normal"><text:a xlink:type="simple" xlink:href="https://hal.science/hal-04477526v1">hal-044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54v1">Mitigation scenarios for the global building sector: a model intercomparison study</text:a></text:p>
              <text:p text:style-name="Normal"><text:a xlink:type="simple" xlink:href="https://hal.science/search/index/?q=*&amp;authFullName_s=Alessio Mastrucci">Alessio Mastrucci</text:a><text:span>,</text:span><text:a xlink:type="simple" xlink:href="https://hal.science/search/index/?q=*&amp;authFullName_s=Bas van Ruijven">Bas van Ruijven</text:a><text:span>,</text:span><text:a xlink:type="simple" xlink:href="https://hal.science/search/index/?q=*&amp;authFullName_s=Rik van Heerden">Rik van Heerden</text:a><text:span>,</text:span><text:a xlink:type="simple" xlink:href="https://hal.science/search/index/?q=*&amp;authFullName_s=Francesco Pietro Colelli">Francesco Pietro Colelli</text:a><text:span>,</text:span><text:a xlink:type="simple" xlink:href="https://hal.science/search/index/?q=*&amp;authFullName_s=Vassilis Daioglou">Vassilis Daioglou</text:a><text:span>et al.</text:span></text:p>
              <text:p text:style-name="Normal"><text:span>Sixteenth IAMC (Integrated Assessment Modeling Consortium ) Annual Meeting 2023</text:span><text:span>, Nov 2023, Venice, Italy</text:span></text:p>
              <text:p text:style-name="Normal"><text:span>Communication dans un congrès</text:span></text:p>
              <text:p text:style-name="Normal"><text:a xlink:type="simple" xlink:href="https://hal.science/hal-04477554v1">hal-044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17v1">Demand-Side Strategies for CO2 Emission Reductions: An Integrated Assessment Modeling Perspective</text:a></text:p>
              <text:p text:style-name="Normal"><text:a xlink:type="simple" xlink:href="https://hal.science/search/index/?q=*&amp;authFullName_s=Rik van Heerden">Rik van Heerden</text:a><text:span>,</text:span><text:a xlink:type="simple" xlink:href="https://hal.science/search/index/?q=*&amp;authFullName_s=Oreane Edelenbosch">Oreane Edelenbosch</text:a><text:span>,</text:span><text:a xlink:type="simple" xlink:href="https://hal.science/search/index/?q=*&amp;authFullName_s=Bernardo Luiz Baptista">Bernardo Luiz Baptista</text:a><text:span>,</text:span><text:a xlink:type="simple" xlink:href="https://hal.science/search/index/?q=*&amp;authFullName_s=Alice Di Bella">Alice Di Bella</text:a><text:span>,</text:span><text:a xlink:type="simple" xlink:href="https://hal.science/search/index/?q=*&amp;authFullName_s=Vassilis Daioglou">Vassilis Daioglou</text:a><text:span>et al.</text:span></text:p>
              <text:p text:style-name="Normal"><text:span>Sixteenth IAMC (Integrated Assessment Modeling Consortium ) Annual Meeting 2023</text:span><text:span>, Nov 2023, Venise, Italy</text:span></text:p>
              <text:p text:style-name="Normal"><text:span>Communication dans un congrès</text:span></text:p>
              <text:p text:style-name="Normal"><text:a xlink:type="simple" xlink:href="https://hal.science/hal-04477717v1">hal-044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37v1">Early policies can close the gap to 1.5°C</text:a></text:p>
              <text:p text:style-name="Normal"><text:a xlink:type="simple" xlink:href="https://hal.science/search/index/?q=*&amp;authFullName_s=Jessica Strefler">Jessica Strefler</text:a><text:span>,</text:span><text:a xlink:type="simple" xlink:href="https://hal.science/search/index/?q=*&amp;authFullName_s=Elmar Kriegler">Elmar Kriegler</text:a><text:span>,</text:span><text:a xlink:type="simple" xlink:href="https://hal.science/search/index/?q=*&amp;authFullName_s=Olivier Dessens">Olivier Dessens</text:a><text:span>,</text:span><text:a xlink:type="simple" xlink:href="https://hal.science/search/index/?q=*&amp;authFullName_s=Steve Pye">Steve Pye</text:a><text:span>,</text:span><text:a xlink:type="simple" xlink:href="https://hal.science/search/index/?q=*&amp;authFullName_s=Panagiotis Fragkos">Panagiotis Fragkos</text:a><text:span>et al.</text:span></text:p>
              <text:p text:style-name="Normal"><text:span>Sixteenth IAMC (Integrated Assessment Modeling Consortium ) Annual Meeting 2023</text:span><text:span>, Nov 2023, Venice, Italy</text:span></text:p>
              <text:p text:style-name="Normal"><text:span>Communication dans un congrès</text:span></text:p>
              <text:p text:style-name="Normal"><text:a xlink:type="simple" xlink:href="https://hal.science/hal-04478537v1">hal-044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78v1">Quelle place pour la sobriété dans la transition climatique ?</text:a></text:p>
              <text:p text:style-name="Normal"><text:a xlink:type="simple" xlink:href="https://hal.science/search/index/?q=*&amp;authFullName_s=Thomas Le Gallic">Thomas Le Gallic</text:a></text:p>
              <text:p text:style-name="Normal"><text:span>France Stratégie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5450878v1">hal-054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960v1">Modes de vie et structure de consommation d’énergie : un enjeu critique pour l’intégration des énergies renouvelables dans le mix énergétique ?</text:a></text:p>
              <text:p text:style-name="Normal"><text:a xlink:type="simple" xlink:href="https://hal.science/search/index/?q=*&amp;authFullName_s=Thomas Le Gallic">Thomas Le Gallic</text:a></text:p>
              <text:p text:style-name="Normal"><text:span>Séminaire Scénarios d’une France «renouvelable» : de 0 à 100 %</text:span><text:span>, Chaire MPDD, Oct 2021, En ligne, France</text:span></text:p>
              <text:p text:style-name="Normal"><text:span>Communication dans un congrès</text:span></text:p>
              <text:p text:style-name="Normal"><text:a xlink:type="simple" xlink:href="https://hal.science/hal-03534960v1">hal-035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13v1">Will autonomous vehicles contribute to the advent of low-carbon lifestyles? A three scenario-analysis</text:a></text:p>
              <text:p text:style-name="Normal"><text:a xlink:type="simple" xlink:href="https://hal.science/search/index/?q=*&amp;authFullName_s=Thomas Le Gallic">Thomas Le Gallic</text:a></text:p>
              <text:p text:style-name="Normal"><text:span>ICTA-UAB virtual conference 2020 on Low-Carbon lifestyle changes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2733013v1">hal-0273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00v1">Economic structural change in global greenhouse gas emissions scenario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Panagiotis Fragkos">Panagiotis Fragkos</text:a><text:span>,</text:span><text:a xlink:type="simple" xlink:href="https://hal.science/search/index/?q=*&amp;authFullName_s=Jean-François Mercure">Jean-François Mercure</text:a><text:span>,</text:span><text:a xlink:type="simple" xlink:href="https://hal.science/search/index/?q=*&amp;authFullName_s=Yeliz Simsek">Yeliz Simsek</text:a></text:p>
              <text:p text:style-name="Normal"><text:span>Thirteen IAMC Annual Meeting</text:span><text:span>, Dec 2020, Online, Germany</text:span></text:p>
              <text:p text:style-name="Normal"><text:span>Communication dans un congrès</text:span></text:p>
              <text:p text:style-name="Normal"><text:a xlink:type="simple" xlink:href="https://hal.science/hal-03043900v1">hal-0304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14v1">For a better integration of lifestyles changes in decarbonisation pathways</text:a></text:p>
              <text:p text:style-name="Normal"><text:a xlink:type="simple" xlink:href="https://hal.science/search/index/?q=*&amp;authFullName_s=Mathieu Saujot">Mathieu Saujot</text:a><text:span>,</text:span><text:a xlink:type="simple" xlink:href="https://hal.science/search/index/?q=*&amp;authFullName_s=Waisman Henri">Waisman Henri</text:a><text:span>,</text:span><text:a xlink:type="simple" xlink:href="https://hal.science/search/index/?q=*&amp;authFullName_s=Thomas Le Gallic">Thomas Le Gallic</text:a></text:p>
              <text:p text:style-name="Normal"><text:span>ICTA-UAB virtual conference 2020 on Low-Carbon lifestyle changes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3043814v1">hal-030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99v1">Comment appréhender les impacts des véhicules autonomes sur la mobilité ? Une revue de la littérature récente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éra">Anne Aguiléra</text:a></text:p>
              <text:p text:style-name="Normal"><text:span>2e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41699v1">hal-0234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898v1">How could autonomous vehicles change our lifestyles and travel behaviours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era">Anne Aguilera</text:a></text:p>
              <text:p text:style-name="Normal"><text:span>Colloque "Robomobile Life"</text:span><text:span>, DGITM, 2019, La Défense, France</text:span></text:p>
              <text:p text:style-name="Normal"><text:span>Communication dans un congrès</text:span></text:p>
              <text:p text:style-name="Normal"><text:a xlink:type="simple" xlink:href="https://shs.hal.science/halshs-04457898v1">halshs-044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94v1">Where do autonomous vehicles drive us? Insights from a literature review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éra">Anne Aguiléra</text:a></text:p>
              <text:p text:style-name="Normal"><text:span>Workshop with the Deutsches Zentrum für Luft und Raumfahrt (DLR)</text:span><text:span>, May 2019, Berlin, Germany</text:span></text:p>
              <text:p text:style-name="Normal"><text:span>Communication dans un congrès</text:span></text:p>
              <text:p text:style-name="Normal"><text:a xlink:type="simple" xlink:href="https://hal.science/hal-02341794v1">hal-023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69v1">How to anticipate lifestyle changes brought about by autonomous vehicles? Insights from an analysis of methods</text:a></text:p>
              <text:p text:style-name="Normal"><text:a xlink:type="simple" xlink:href="https://hal.science/search/index/?q=*&amp;authFullName_s=Thomas Le Gallic">Thomas Le Gallic</text:a></text:p>
              <text:p text:style-name="Normal"><text:span>Swiss Mobility Conference</text:span><text:span>, Nov 2018, Lausanne, Switzerland</text:span></text:p>
              <text:p text:style-name="Normal"><text:span>Communication dans un congrès</text:span></text:p>
              <text:p text:style-name="Normal"><text:a xlink:type="simple" xlink:href="https://hal.science/hal-02341769v1">hal-023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09v1">Véhicules autonomes et futurs modes de vie: les enseignements d’une revue de littérature internationale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éra">Anne Aguiléra</text:a></text:p>
              <text:p text:style-name="Normal"><text:span>Journée « Recherche » de l’atelier prospective « La vie robomobile »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341809v1">hal-0234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752v1">Anticiper les conséquences du déploiement des véhicules autonomes sur nos pratiques de mobilité et nos modes de vie : des méthodes à l'épreuve</text:a></text:p>
              <text:p text:style-name="Normal"><text:a xlink:type="simple" xlink:href="https://hal.science/search/index/?q=*&amp;authFullName_s=Thomas Le Gallic">Thomas Le Gallic</text:a></text:p>
              <text:p text:style-name="Normal"><text:span>Swiss Mobility Conference</text:span><text:span>, Nov 2018, Lausanne, Suisse</text:span></text:p>
              <text:p text:style-name="Normal"><text:span>Communication dans un congrès</text:span></text:p>
              <text:p text:style-name="Normal"><text:a xlink:type="simple" xlink:href="https://shs.hal.science/halshs-04457752v1">halshs-04457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025v1">Carbon neutrality challenges for France in 2072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et al.</text:span></text:p>
              <text:p text:style-name="Normal"><text:span>IEW 2017 International Energy Workshop<text:s/></text:span><text:span>, Jul 2017, Hyattsville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0025v1">hal-01690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5927v1">Investigating long-term lifestyles changes in France: a statistical and modelling approach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2nd International Sustainable Development Research Society Conference (ISDRS 2016)</text:span><text:span>, The International Sustainable Development Research Society (ISDRS) Jul 2016, Lisbon, Portugal</text:span></text:p>
              <text:p text:style-name="Normal"><text:span>Communication dans un congrès</text:span></text:p>
              <text:p text:style-name="Normal"><text:a xlink:type="simple" xlink:href="https://minesparis-psl.hal.science/hal-01355927v1">hal-013559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1042v1">Enhancing energy system models with a quantitative approach of future lifestyles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Conférence SDEWES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minesparis-psl.hal.science/hal-01441042v1">hal-01441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132v1">Towards a 1.5 degre compatible energy system for France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et al.</text:span></text:p>
              <text:p text:style-name="Normal"><text:span>EURO 2016 - 28 th European Conference on Operational Researc - Long Term Planning in Energy, Environment and Climate</text:span><text:span>, Jul 2016, Poznan, Poland</text:span></text:p>
              <text:p text:style-name="Normal"><text:span>Communication dans un congrès</text:span></text:p>
              <text:p text:style-name="Normal"><text:a xlink:type="simple" xlink:href="https://minesparis-psl.hal.science/hal-01445132v1">hal-0144513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0a7203" table:style-name="0a7203">
          <table:table-column table:style-name="0a7203.0"/>
          <table:table-row>
            <table:table-cell office:value-type="string">
              <text:p text:style-name="Normal"><text:a xlink:type="simple" xlink:href="https://minesparis-psl.hal.science/hal-01896027v1">France 2072 : Lifestyles at the core of carbon neutrality challenges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Edi Assoumou">Edi Assoumou</text:a><text:span>et al.</text:span></text:p>
              <text:p text:style-name="Normal"><text:span>Giannakidis, G.; Karlsson, K.; Labriet, M.; Ó Gallachóir, B.<text:s/></text:span><text:span>Limiting Global Warming to Well Below 2 °C: Energy System Modelling and Policy Development</text:span><text:span>, 64, Springer, 2018, Lecture Notes in Energy</text:span></text:p>
              <text:p text:style-name="Normal"><text:span>Chapitre d'ouvrage</text:span></text:p>
              <text:p text:style-name="Normal"><text:a xlink:type="simple" xlink:href="https://minesparis-psl.hal.science/hal-01896027v1">hal-01896027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28c21c" table:style-name="28c21c">
          <table:table-column table:style-name="28c21c.0"/>
          <table:table-row>
            <table:table-cell office:value-type="string">
              <text:p text:style-name="Normal"><text:a xlink:type="simple" xlink:href="https://sciencespo.hal.science/hal-03614943v1">Pour une meilleure intégration des dimensions sociales et des modes de vie dans les exercices de prospective environnementale</text:a></text:p>
              <text:p text:style-name="Normal"><text:a xlink:type="simple" xlink:href="https://hal.science/search/index/?q=*&amp;authFullName_s=Mathieu Saujot">Mathieu Saujot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Solange Martin">Solange Martin</text:a><text:span>,</text:span><text:a xlink:type="simple" xlink:href="https://hal.science/search/index/?q=*&amp;authFullName_s=Carine Barbier">Carine Barbier</text:a><text:span>,</text:span><text:a xlink:type="simple" xlink:href="https://hal.science/search/index/?q=*&amp;authFullName_s=Prabodh Pourouchottaminh">Prabodh Pourouchottaminh</text:a><text:span>et al.</text:span></text:p>
              <text:p text:style-name="Normal"><text:span>[Rapport de recherche] 01/22, Iddri - Sciences Po. 2022, pp.7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4943v1">hal-036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3v1">Diffusion des véhicules autonomes et modes de vie - Atelier La Vie Robomobile - Rapport Final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éra">Anne Aguiléra</text:a></text:p>
              <text:p text:style-name="Normal"><text:span>[Rapport de recherche] French Ministry of Ecology - DGITM - IFSTTAR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41823v1">hal-0234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842v1">Diffusion des véhicules autonomes et modes de vie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Anne Aguilera">Anne Aguilera</text:a></text:p>
              <text:p text:style-name="Normal"><text:span>DGITM. 2019</text:span></text:p>
              <text:p text:style-name="Normal"><text:span>Rapport</text:span></text:p>
              <text:p text:style-name="Normal"><text:a xlink:type="simple" xlink:href="https://shs.hal.science/halshs-04457842v1">halshs-04457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 Gallic</dc:title>
    <dc:subject/>
    <dc:description>CV</dc:description>
    <dc:creator/>
    <dc:date>2026-05-07T22:55:43.000</dc:date>
    <meta:generator>PHPWord</meta:generator>
    <meta:initial-creator>CCSD</meta:initial-creator>
    <meta:creation-date>2026-05-07T22:55:43.000</meta:creation-date>
    <meta:keyword/>
    <meta:user-defined meta:name="Category"/>
    <meta:user-defined meta:name="Company"/>
    <meta:user-defined meta:name="Manager"/>
  </office:meta>
</office:document-meta>
</file>