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1bf3" style:family="table">
      <style:table-properties style:rel-width="100" table:align="center"/>
    </style:style>
    <style:style style:name="ff1bf3.0" style:family="table-column">
      <style:table-column-properties style:column-width="0.00cm"/>
    </style:style>
    <style:style style:name="f5f897" style:family="table">
      <style:table-properties style:rel-width="100" table:align="center"/>
    </style:style>
    <style:style style:name="f5f897.0" style:family="table-column">
      <style:table-column-properties style:column-width="0.00cm"/>
    </style:style>
    <style:style style:name="91ac39" style:family="table">
      <style:table-properties style:rel-width="100" table:align="center"/>
    </style:style>
    <style:style style:name="91ac39.0" style:family="table-column">
      <style:table-column-properties style:column-width="0.00cm"/>
    </style:style>
    <style:style style:name="8085f5" style:family="table">
      <style:table-properties style:rel-width="100" table:align="center"/>
    </style:style>
    <style:style style:name="8085f5.0" style:family="table-column">
      <style:table-column-properties style:column-width="0.00cm"/>
    </style:style>
    <style:style style:name="8a839e" style:family="table">
      <style:table-properties style:rel-width="100" table:align="center"/>
    </style:style>
    <style:style style:name="8a839e.0" style:family="table-column">
      <style:table-column-properties style:column-width="0.00cm"/>
    </style:style>
    <style:style style:name="38e19a" style:family="table">
      <style:table-properties style:rel-width="100" table:align="center"/>
    </style:style>
    <style:style style:name="38e1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Lebé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omas-lebee">thomas-lebe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013-0920">0000-0002-1013-092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3022522">24302252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360159234262903371036">1360159234262903371036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9)</text:span></text:p>
        <text:p text:style-name="P19"/>
        <table:table table:name="ff1bf3" table:style-name="ff1bf3">
          <table:table-column table:style-name="ff1bf3.0"/>
          <table:table-row>
            <table:table-cell office:value-type="string">
              <text:p text:style-name="Normal"><text:a xlink:type="simple" xlink:href="https://hal.science/hal-05415954v1">Éditer et diffuser la correspondance de l’égyptologue Auguste Mariette (1821-1881)</text:a></text:p>
              <text:p text:style-name="Normal"><text:a xlink:type="simple" xlink:href="https://hal.science/search/index/?q=*&amp;authFullName_s=Thomas Lebée">Thomas Lebée</text:a></text:p>
              <text:p text:style-name="Normal"><text:span>Bricoler des éditions numériques. Pratiques, représentations et usages de la métaphore du bricolage</text:span><text:span>, Chaire d'excellence en édition numérique, université de Rouen Normandie, Jun 2025, Rouen, France</text:span></text:p>
              <text:p text:style-name="Normal"><text:span>Communication dans un congrès</text:span></text:p>
              <text:p text:style-name="Normal"><text:a xlink:type="simple" xlink:href="https://hal.science/hal-05415954v1">hal-0541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141v1">Third Intermediate Period Funerary Stelae as Parts of the Burial Equipment</text:a></text:p>
              <text:p text:style-name="Normal"><text:a xlink:type="simple" xlink:href="https://hal.science/search/index/?q=*&amp;authFullName_s=Thomas Lebée">Thomas Lebée</text:a></text:p>
              <text:p text:style-name="Normal"><text:span>Current Research in Egyptology 2025</text:span><text:span>, Misr University for Science and Technology, Sep 2025, Cairo, Egypt</text:span></text:p>
              <text:p text:style-name="Normal"><text:span>Communication dans un congrès</text:span></text:p>
              <text:p text:style-name="Normal"><text:a xlink:type="simple" xlink:href="https://hal.science/hal-05416141v1">hal-0541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152v1">Sharing Primary Sources on Auguste Mariette and the Birth of the Egyptian Antiquities Service</text:a></text:p>
              <text:p text:style-name="Normal"><text:a xlink:type="simple" xlink:href="https://hal.science/search/index/?q=*&amp;authFullName_s=Thomas Lebée">Thomas Lebée</text:a></text:p>
              <text:p text:style-name="Normal"><text:span>Disentangling the Intertwinement of Digitalisation and Decolonisation</text:span><text:span>, Aarhus University, Nov 2025, Copenhagen, Denmark</text:span></text:p>
              <text:p text:style-name="Normal"><text:span>Communication dans un congrès</text:span></text:p>
              <text:p text:style-name="Normal"><text:a xlink:type="simple" xlink:href="https://hal.science/hal-05416152v1">hal-0541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222v1">Chabas, Mariette et la question de l’« âge de pierre » égyptien</text:a></text:p>
              <text:p text:style-name="Normal"><text:a xlink:type="simple" xlink:href="https://hal.science/search/index/?q=*&amp;authFullName_s=Thomas Lebée">Thomas Lebée</text:a></text:p>
              <text:p text:style-name="Normal"><text:span>Journée d’étude en hommage à Évelyne Faivre-Martin. À travers les yeux du scribe. Regards sur les objets archéologiques de la Préhistoire, du Proche-Orient et de l’Égypte</text:span><text:span>, Bénédicte Lhoyer; Yann Tristant, Apr 2024, Paris, France</text:span></text:p>
              <text:p text:style-name="Normal"><text:span>Communication dans un congrès</text:span></text:p>
              <text:p text:style-name="Normal"><text:a xlink:type="simple" xlink:href="https://hal.science/hal-04696222v1">hal-0469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225v1">Investigating Elaeus</text:a></text:p>
              <text:p text:style-name="Normal"><text:a xlink:type="simple" xlink:href="https://hal.science/search/index/?q=*&amp;authFullName_s=Alexandra Kardianou">Alexandra Kardianou</text:a><text:span>,</text:span><text:a xlink:type="simple" xlink:href="https://hal.science/search/index/?q=*&amp;authFullName_s=Thomas Lebée">Thomas Lebée</text:a></text:p>
              <text:p text:style-name="Normal"><text:span>30th Annual Meeting of the European Association of Archaeologists</text:span><text:span>, European Association of Archaeologists, Aug 2024, Rome, Italy</text:span></text:p>
              <text:p text:style-name="Normal"><text:span>Communication dans un congrès</text:span></text:p>
              <text:p text:style-name="Normal"><text:a xlink:type="simple" xlink:href="https://hal.science/hal-04696225v1">hal-0469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122v1">The Stelae of Bab el-Gasus</text:a></text:p>
              <text:p text:style-name="Normal"><text:a xlink:type="simple" xlink:href="https://hal.science/search/index/?q=*&amp;authFullName_s=Thomas Lebée">Thomas Lebée</text:a></text:p>
              <text:p text:style-name="Normal"><text:span>From Thebes to Tanis: Egypt during the 21st Dynasty. Second Gate of the Priests Conference</text:span><text:span>, Centre for History, School of Arts and Humanities, University of Lisbon; Faculty of Archaeology and Tourism Guidance, Misr University for Science and Technology, Dec 2023, Cairo, Egypt</text:span></text:p>
              <text:p text:style-name="Normal"><text:span>Communication dans un congrès</text:span></text:p>
              <text:p text:style-name="Normal"><text:a xlink:type="simple" xlink:href="https://hal.science/hal-05416122v1">hal-0541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100v1">Editing Egyptological Works in the 19th Century</text:a></text:p>
              <text:p text:style-name="Normal"><text:a xlink:type="simple" xlink:href="https://hal.science/search/index/?q=*&amp;authFullName_s=Thomas Lebée">Thomas Lebée</text:a></text:p>
              <text:p text:style-name="Normal"><text:span>European Conference of Egyptologists</text:span><text:span>, Jun 2023, Varsaw, Poland</text:span></text:p>
              <text:p text:style-name="Normal"><text:span>Communication dans un congrès</text:span></text:p>
              <text:p text:style-name="Normal"><text:a xlink:type="simple" xlink:href="https://hal.science/hal-05416100v1">hal-0541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965v1">Analyzing the epistolary network of a self-isolated egyptologist: François Chabas</text:a></text:p>
              <text:p text:style-name="Normal"><text:a xlink:type="simple" xlink:href="https://hal.science/search/index/?q=*&amp;authFullName_s=Thomas Lebée">Thomas Lebée</text:a></text:p>
              <text:p text:style-name="Normal"><text:span>The Digital Orientalisms Twitter Conference 2020</text:span><text:span>, The Digital Orientalist, Jun 2020, Utrecht, Netherlands</text:span></text:p>
              <text:p text:style-name="Normal"><text:span>Communication dans un congrès</text:span></text:p>
              <text:p text:style-name="Normal"><text:a xlink:type="simple" xlink:href="https://hal.science/hal-03740965v1">hal-0374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833v1">Exposer l’Égypte ancienne au Louvre et au musée Guimet au XIXe siècle</text:a></text:p>
              <text:p text:style-name="Normal"><text:a xlink:type="simple" xlink:href="https://hal.science/search/index/?q=*&amp;authFullName_s=Thomas Lebée">Thomas Lebée</text:a></text:p>
              <text:p text:style-name="Normal"><text:span>Arts &amp; vestiges : contextualisation, exposition, scénographie</text:span><text:span>, Centre André Chastel; Centre de recherches sur l'Amérique préhispanique (CeRAP); École doctorale 124 de Sorbonne Université, Oct 2019, Paris, France</text:span></text:p>
              <text:p text:style-name="Normal"><text:span>Communication dans un congrès</text:span></text:p>
              <text:p text:style-name="Normal"><text:a xlink:type="simple" xlink:href="https://hal.science/hal-03740833v1">hal-03740833v1</text:a></text:p>
            </table:table-cell>
          </table:table-row>
        </table:table>
        <text:p text:style-name="P20"/>
        <text:p text:style-name="Heading2"><text:span text:style-name="T9">Chapitre d'ouvrage (5)</text:span></text:p>
        <text:p text:style-name="P22"/>
        <table:table table:name="f5f897" table:style-name="f5f897">
          <table:table-column table:style-name="f5f897.0"/>
          <table:table-row>
            <table:table-cell office:value-type="string">
              <text:p text:style-name="Normal"><text:a xlink:type="simple" xlink:href="https://hal.science/hal-05415930v1">Friedrich Wilhelm von Bissing’s Letters to Gaston Maspero</text:a></text:p>
              <text:p text:style-name="Normal"><text:a xlink:type="simple" xlink:href="https://hal.science/search/index/?q=*&amp;authFullName_s=Thomas Lebée">Thomas Lebée</text:a></text:p>
              <text:p text:style-name="Normal"><text:span>Lars Petersen; Ben van den Bercken.<text:s/></text:span><text:span>The Bissing Link. The Collections and Network of Egyptologist F. W. von Bissing (1873–1956)</text:span><text:span>,<text:s/></text:span><text:a xlink:type="simple" xlink:href="https://doi.org/10.59641/b2e8y9z0a1">Sidestone Press</text:a><text:span>, p. 115-145, 2025, 9789464263619.<text:s/></text:span><text:a xlink:type="simple" xlink:href="https://dx.doi.org/10.59641/b2e8y9z0a1">⟨10.59641/b2e8y9z0a1⟩</text:a></text:p>
              <text:p text:style-name="Normal"><text:span>Chapitre d'ouvrage</text:span></text:p>
              <text:p text:style-name="Normal"><text:a xlink:type="simple" xlink:href="https://hal.science/hal-05415930v1">hal-0541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988v1">Early Egyptology: Beyond Nationalism?</text:a></text:p>
              <text:p text:style-name="Normal"><text:a xlink:type="simple" xlink:href="https://hal.science/search/index/?q=*&amp;authFullName_s=Thomas Lebée">Thomas Lebée</text:a></text:p>
              <text:p text:style-name="Normal"><text:span>John Rogers; Catherine Bishop-Allen; Henry Bohun; Reuben G. Hutchinson-Wong; Marina Sartori.<text:s/></text:span><text:span>Current Research in Egyptology 2024. Proceedings of the Twenty-Fourth Annual Symposium, Jointly Organised by the University of Liverpool, Swansea University, University of Birmingham, University of Oxford, and University of Wales Trinity Saint David, 2–6 September 2024</text:span><text:span>,<text:s/></text:span><text:a xlink:type="simple" xlink:href="https://www.archaeopress.com/Archaeopress/Products/9781805831136">Archaeopress Ltd</text:a><text:span>, p. 189-203, 2025, 9781805831143.<text:s/></text:span><text:a xlink:type="simple" xlink:href="https://dx.doi.org/10.32028/9781805831136">⟨10.32028/9781805831136⟩</text:a></text:p>
              <text:p text:style-name="Normal"><text:span>Chapitre d'ouvrage</text:span></text:p>
              <text:p text:style-name="Normal"><text:a xlink:type="simple" xlink:href="https://hal.science/hal-05415988v1">hal-0541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960v1">Mariette et le musée de Boulaq</text:a></text:p>
              <text:p text:style-name="Normal"><text:a xlink:type="simple" xlink:href="https://hal.science/search/index/?q=*&amp;authFullName_s=Thomas Lebée">Thomas Lebée</text:a></text:p>
              <text:p text:style-name="Normal"><text:span>Didier Devauchelle; Jean-Louis Podvin.<text:s/></text:span><text:span>Auguste Mariette. Deux siècles après</text:span><text:span>, Presses universitaires du Septentrion, 2025, 978-2-7574-4238-8</text:span></text:p>
              <text:p text:style-name="Normal"><text:span>Chapitre d'ouvrage</text:span></text:p>
              <text:p text:style-name="Normal"><text:a xlink:type="simple" xlink:href="https://hal.science/hal-05041960v1">hal-05041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219v1">Funerary Stelae as a Testimony of Late Egyptian Culture</text:a></text:p>
              <text:p text:style-name="Normal"><text:a xlink:type="simple" xlink:href="https://hal.science/search/index/?q=*&amp;authFullName_s=Thomas Lebée">Thomas Lebée</text:a></text:p>
              <text:p text:style-name="Normal"><text:span>Lauren Dogaer; Cyprian H.W. Fong; Elena Hertel; Marwan Kilani; Geirr Lunden.<text:s/></text:span><text:span>Current Research in Egyptology 2023. Proceedings of the Twenty-Third Annual Symposium, University of Basel, 10-14 September 2023</text:span><text:span>,<text:s/></text:span><text:a xlink:type="simple" xlink:href="http://doi.org/10.32028/9781803278216">Archaeopress Ltd</text:a><text:span>, p. 252-274, 2024, 978-1-80327-822-3</text:span></text:p>
              <text:p text:style-name="Normal"><text:span>Chapitre d'ouvrage</text:span></text:p>
              <text:p text:style-name="Normal"><text:a xlink:type="simple" xlink:href="https://hal.science/hal-04696219v1">hal-0469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120v1">Editing Mariette’s Letters: Sharing the Archives of Egyptology</text:a></text:p>
              <text:p text:style-name="Normal"><text:a xlink:type="simple" xlink:href="https://hal.science/search/index/?q=*&amp;authFullName_s=Thomas Lebée">Thomas Lebée</text:a></text:p>
              <text:p text:style-name="Normal"><text:span>Amel Bouhafs; Linda Chapon; Marion Claude; Margarita Danilova; Louis Dautais; Noméie Fathy; A.I. Fernández Pichel; Mallaury Guigner; Marianne Pinon; Marta Valerio.<text:s/></text:span><text:span>Current Research in Egyptology 2022. Proceedings of the Twenty-Second Annual Symposium, Université Paul-Valéry Montpellier 3, 26-30 September 2022</text:span><text:span>,<text:s/></text:span><text:a xlink:type="simple" xlink:href="https://www.archaeopress.com">Archaeopress Publishing Ltd</text:a><text:span>, p. 218-233, 2023, 978-1-80327-584-0</text:span></text:p>
              <text:p text:style-name="Normal"><text:span>Chapitre d'ouvrage</text:span></text:p>
              <text:p text:style-name="Normal"><text:a xlink:type="simple" xlink:href="https://hal.science/hal-04209120v1">hal-04209120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91ac39" table:style-name="91ac39">
          <table:table-column table:style-name="91ac39.0"/>
          <table:table-row>
            <table:table-cell office:value-type="string">
              <text:p text:style-name="Normal"><text:a xlink:type="simple" xlink:href="https://hal.science/hal-04647399v1">Bibliographie égyptologique d'Auguste Mariette</text:a></text:p>
              <text:p text:style-name="Normal"><text:a xlink:type="simple" xlink:href="https://hal.science/search/index/?q=*&amp;authFullName_s=Thomas Lebée">Thomas Lebé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47399v1">hal-04647399v1</text:a></text:p>
            </table:table-cell>
          </table:table-row>
        </table:table>
        <text:p text:style-name="P26"/>
        <text:p text:style-name="Heading2"><text:span text:style-name="T11">Article dans une revue (2)</text:span></text:p>
        <text:p text:style-name="P28"/>
        <table:table table:name="8085f5" table:style-name="8085f5">
          <table:table-column table:style-name="8085f5.0"/>
          <table:table-row>
            <table:table-cell office:value-type="string">
              <text:p text:style-name="Normal"><text:a xlink:type="simple" xlink:href="https://hal.science/hal-03741054v1">La création du service des antiquités et du musée de Boulaq</text:a></text:p>
              <text:p text:style-name="Normal"><text:a xlink:type="simple" xlink:href="https://hal.science/search/index/?q=*&amp;authFullName_s=Thomas Lebée">Thomas Lebée</text:a></text:p>
              <text:p text:style-name="Normal"><text:span>Égypte, Afrique &amp; Orient</text:span><text:span>, 2021, Bicentenaire Auguste Mariette (1821-1881), 103, p. 11-18</text:span></text:p>
              <text:p text:style-name="Normal"><text:span>Article dans une revue</text:span></text:p>
              <text:p text:style-name="Normal"><text:a xlink:type="simple" xlink:href="https://hal.science/hal-03741054v1">hal-0374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5739v1">Émile Guimet et la morsure du canard égyptien. Un curieux au musée de Boulaq</text:a></text:p>
              <text:p text:style-name="Normal"><text:a xlink:type="simple" xlink:href="https://hal.science/search/index/?q=*&amp;authFullName_s=Thomas Lebée">Thomas Lebée</text:a></text:p>
              <text:p text:style-name="Normal"><text:span>Les Cahiers de l'Ecole du Louvre<text:s/></text:span><text:span>, 2014, 5,<text:s/></text:span><text:a xlink:type="simple" xlink:href="https://dx.doi.org/10.4000/cel.409">⟨10.4000/cel.409⟩</text:a></text:p>
              <text:p text:style-name="Normal"><text:span>Article dans une revue</text:span></text:p>
              <text:p text:style-name="Normal"><text:a xlink:type="simple" xlink:href="https://hal.science/hal-02245739v1">hal-02245739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8a839e" table:style-name="8a839e">
          <table:table-column table:style-name="8a839e.0"/>
          <table:table-row>
            <table:table-cell office:value-type="string">
              <text:p text:style-name="Normal"><text:a xlink:type="simple" xlink:href="https://hal.science/hal-04647401v1">Correspondances égyptologiques. Lettres d'Auguste Mariette</text:a></text:p>
              <text:p text:style-name="Normal"><text:a xlink:type="simple" xlink:href="https://hal.science/search/index/?q=*&amp;authFullName_s=Thomas Lebée">Thomas Lebée</text:a></text:p>
              <text:p text:style-name="Normal"><text:span>2020,<text:s/></text:span><text:a xlink:type="simple" xlink:href="https://dx.doi.org/10.5281/zenodo.12740348">⟨10.5281/zenodo.12740348⟩</text:a></text:p>
              <text:p text:style-name="Normal"><text:span>Autre publication scientifique</text:span></text:p>
              <text:p text:style-name="Normal"><text:a xlink:type="simple" xlink:href="https://hal.science/hal-04647401v1">hal-04647401v1</text:a></text:p>
            </table:table-cell>
          </table:table-row>
        </table:table>
        <text:p text:style-name="P32"/>
        <text:p text:style-name="Heading2"><text:span text:style-name="T13">Poster de conférence (1)</text:span></text:p>
        <text:p text:style-name="P34"/>
        <table:table table:name="38e19a" table:style-name="38e19a">
          <table:table-column table:style-name="38e19a.0"/>
          <table:table-row>
            <table:table-cell office:value-type="string">
              <text:p text:style-name="Normal"><text:a xlink:type="simple" xlink:href="https://hal.science/hal-03740962v1">The Cursed Trumpets of Tutankhamun</text:a></text:p>
              <text:p text:style-name="Normal"><text:a xlink:type="simple" xlink:href="https://hal.science/search/index/?q=*&amp;authFullName_s=Thomas Lebée">Thomas Lebée</text:a></text:p>
              <text:p text:style-name="Normal"><text:span>Playing and operating: functionality in museum objects and instruments</text:span><text:span>, Feb 2020, Paris, France</text:span></text:p>
              <text:p text:style-name="Normal"><text:span>Poster de conférence</text:span></text:p>
              <text:p text:style-name="Normal"><text:a xlink:type="simple" xlink:href="https://hal.science/hal-03740962v1">hal-037409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Lebée</dc:title>
    <dc:subject/>
    <dc:description>CV</dc:description>
    <dc:creator/>
    <dc:date>2026-05-24T13:16:04.000</dc:date>
    <meta:generator>PHPWord</meta:generator>
    <meta:initial-creator>CCSD</meta:initial-creator>
    <meta:creation-date>2026-05-24T13:16:04.000</meta:creation-date>
    <meta:keyword/>
    <meta:user-defined meta:name="Category"/>
    <meta:user-defined meta:name="Company"/>
    <meta:user-defined meta:name="Manager"/>
  </office:meta>
</office:document-meta>
</file>