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5e8" style:family="table">
      <style:table-properties style:rel-width="100" table:align="center"/>
    </style:style>
    <style:style style:name="b2d5e8.0" style:family="table-column">
      <style:table-column-properties style:column-width="0.00cm"/>
    </style:style>
    <style:style style:name="2057de" style:family="table">
      <style:table-properties style:rel-width="100" table:align="center"/>
    </style:style>
    <style:style style:name="2057de.0" style:family="table-column">
      <style:table-column-properties style:column-width="0.00cm"/>
    </style:style>
    <style:style style:name="1ca355" style:family="table">
      <style:table-properties style:rel-width="100" table:align="center"/>
    </style:style>
    <style:style style:name="1ca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arsh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2d5e8" table:style-name="b2d5e8">
          <table:table-column table:style-name="b2d5e8.0"/>
          <table:table-row>
            <table:table-cell office:value-type="string">
              <text:p text:style-name="Normal"><text:a xlink:type="simple" xlink:href="https://hal.science/hal-03520573v1">Quels outils pour une réflexivité en temps réel sur les transformations activités / sujet ?</text:a></text:p>
              <text:p text:style-name="Normal"><text:a xlink:type="simple" xlink:href="https://hal.science/search/index/?q=*&amp;authFullName_s=Thomas Marshall">Thomas Marshall</text:a></text:p>
              <text:p text:style-name="Normal"><text:span>Biennale Internationale de l'Education, de la Formation et des Pratiques professionnelles: "Faire et se faire"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20573v1">hal-03520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3829v1">Sociocratic decision circles, an innovation in French management</text:a></text:p>
              <text:p text:style-name="Normal"><text:a xlink:type="simple" xlink:href="https://hal.science/search/index/?q=*&amp;authFullName_s=Anne Carbonnel">Anne Carbonnel</text:a><text:span>,</text:span><text:a xlink:type="simple" xlink:href="https://hal.science/search/index/?q=*&amp;authFullName_s=Jacqueline de Bony">Jacqueline de Bony</text:a><text:span>,</text:span><text:a xlink:type="simple" xlink:href="https://hal.science/search/index/?q=*&amp;authFullName_s=Thomas Marshall">Thomas Marshall</text:a></text:p>
              <text:p text:style-name="Normal"><text:span>EURAM Exploring the future of management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univ-lorraine.fr/hal-03063829v1">hal-03063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3911v1">De l’initiative citoyenne à l’entrepreneuriat solidaire : quelle appropriation de la gouvernance par cercles sociocratiques ?</text:a></text:p>
              <text:p text:style-name="Normal"><text:a xlink:type="simple" xlink:href="https://hal.science/search/index/?q=*&amp;authFullName_s=Thomas Marshall">Thomas Marshall</text:a><text:span>,</text:span><text:a xlink:type="simple" xlink:href="https://hal.science/search/index/?q=*&amp;authFullName_s=Anne Carbonnel">Anne Carbonnel</text:a></text:p>
              <text:p text:style-name="Normal"><text:span>ESS, Communs, Organisations alternatives : La gestion solidaire peut-elle fédérer autour d’une plus grande soutenabilité ?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lorraine.fr/hal-03063911v1">hal-030639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5807v1">L'artisan, le chercheur et l'artisan-chercheur - Un dialogue interculturel ?</text:a></text:p>
              <text:p text:style-name="Normal"><text:a xlink:type="simple" xlink:href="https://hal.science/search/index/?q=*&amp;authFullName_s=Thomas Marshall">Thomas Marshall</text:a></text:p>
              <text:p text:style-name="Normal"><text:span>Les savoirs communicants</text:span><text:span>, Laboratoire CIMEOS, Nov 2008, Dijon, France. p.139 à 146</text:span></text:p>
              <text:p text:style-name="Normal"><text:span>Communication dans un congrès</text:span></text:p>
              <text:p text:style-name="Normal"><text:a xlink:type="simple" xlink:href="https://ube.hal.science/hal-00725807v1">hal-0072580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057de" table:style-name="2057de">
          <table:table-column table:style-name="2057de.0"/>
          <table:table-row>
            <table:table-cell office:value-type="string">
              <text:p text:style-name="Normal"><text:a xlink:type="simple" xlink:href="https://theses.hal.science/tel-00795699v1">La fabrication des artisans : socialisation et processus de médiation dans l'apprentissage de la menuiserie</text:a></text:p>
              <text:p text:style-name="Normal"><text:a xlink:type="simple" xlink:href="https://hal.science/search/index/?q=*&amp;authFullName_s=Thomas Marshall">Thomas Marshall</text:a></text:p>
              <text:p text:style-name="Normal"><text:span>Sciences de l'information et de la communication. Université de Bourgogne, 2012. Français.<text:s/></text:span><text:a xlink:type="simple" xlink:href="https://www.theses.fr/2012DIJOL010">⟨NNT : 2012DIJOL010⟩</text:a></text:p>
              <text:p text:style-name="Normal"><text:span>Thèse</text:span></text:p>
              <text:p text:style-name="Normal"><text:a xlink:type="simple" xlink:href="https://theses.hal.science/tel-00795699v1">tel-0079569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ca355" table:style-name="1ca355">
          <table:table-column table:style-name="1ca355.0"/>
          <table:table-row>
            <table:table-cell office:value-type="string">
              <text:p text:style-name="Normal"><text:a xlink:type="simple" xlink:href="https://hal.science/hal-00484084v1">Travailler dans l'artisanat : questions de sens</text:a></text:p>
              <text:p text:style-name="Normal"><text:a xlink:type="simple" xlink:href="https://hal.science/search/index/?q=*&amp;authFullName_s=Thomas Marshall">Thomas Marshall</text:a></text:p>
              <text:p text:style-name="Normal"><text:span>Traité de l'artisanat et de la petite entreprise</text:span><text:span>, Educaweb, livre 7, chapitre 2, 2009</text:span></text:p>
              <text:p text:style-name="Normal"><text:span>Chapitre d'ouvrage</text:span></text:p>
              <text:p text:style-name="Normal"><text:a xlink:type="simple" xlink:href="https://hal.science/hal-00484084v1">hal-00484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shall</dc:title>
    <dc:subject/>
    <dc:description>CV</dc:description>
    <dc:creator/>
    <dc:date>2026-05-12T06:37:05.000</dc:date>
    <meta:generator>PHPWord</meta:generator>
    <meta:initial-creator>CCSD</meta:initial-creator>
    <meta:creation-date>2026-05-12T06:37:05.000</meta:creation-date>
    <meta:keyword/>
    <meta:user-defined meta:name="Category"/>
    <meta:user-defined meta:name="Company"/>
    <meta:user-defined meta:name="Manager"/>
  </office:meta>
</office:document-meta>
</file>