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b526" style:family="table">
      <style:table-properties style:rel-width="100" table:align="center"/>
    </style:style>
    <style:style style:name="45b526.0" style:family="table-column">
      <style:table-column-properties style:column-width="0.00cm"/>
    </style:style>
    <style:style style:name="99db39" style:family="table">
      <style:table-properties style:rel-width="100" table:align="center"/>
    </style:style>
    <style:style style:name="99db39.0" style:family="table-column">
      <style:table-column-properties style:column-width="0.00cm"/>
    </style:style>
    <style:style style:name="8de47f" style:family="table">
      <style:table-properties style:rel-width="100" table:align="center"/>
    </style:style>
    <style:style style:name="8de47f.0" style:family="table-column">
      <style:table-column-properties style:column-width="0.00cm"/>
    </style:style>
    <style:style style:name="04e437" style:family="table">
      <style:table-properties style:rel-width="100" table:align="center"/>
    </style:style>
    <style:style style:name="04e4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Mar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marti">thomas-mar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2248-8055">0009-0009-2248-80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3352717">27335271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Thèse (1)</text:span></text:p>
        <text:p text:style-name="P17"/>
        <table:table table:name="45b526" table:style-name="45b526">
          <table:table-column table:style-name="45b526.0"/>
          <table:table-row>
            <table:table-cell office:value-type="string">
              <text:p text:style-name="Normal"><text:a xlink:type="simple" xlink:href="https://theses.hal.science/tel-04300532v1">Écrire et jouer la complaisance. Éléments d’une poétique du théâtre espagnol profane et urbain représentable du premier XVIe siècle</text:a></text:p>
              <text:p text:style-name="Normal"><text:a xlink:type="simple" xlink:href="https://hal.science/search/index/?q=*&amp;authFullName_s=Thomas Marti">Thomas Marti</text:a></text:p>
              <text:p text:style-name="Normal"><text:span>Littératures. Université Paul Valéry - Montpellier III; Universidad de Castilla-La Mancha, 2023. Français.<text:s/></text:span><text:a xlink:type="simple" xlink:href="https://www.theses.fr/2023MON30012">⟨NNT : 2023MON30012⟩</text:a></text:p>
              <text:p text:style-name="Normal"><text:span>Thèse</text:span></text:p>
              <text:p text:style-name="Normal"><text:a xlink:type="simple" xlink:href="https://theses.hal.science/tel-04300532v1">tel-04300532v1</text:a></text:p>
            </table:table-cell>
          </table:table-row>
        </table:table>
        <text:p text:style-name="P18"/>
        <text:p text:style-name="Heading2"><text:span text:style-name="T8">Article dans une revue (3)</text:span></text:p>
        <text:p text:style-name="P20"/>
        <table:table table:name="99db39" table:style-name="99db39">
          <table:table-column table:style-name="99db39.0"/>
          <table:table-row>
            <table:table-cell office:value-type="string">
              <text:p text:style-name="Normal"><text:a xlink:type="simple" xlink:href="https://hal.science/hal-05333382v1">Des confins du texte aux silences de la salle : l’introito dans la comedia profane et urbaine du premier XVIe siècle</text:a></text:p>
              <text:p text:style-name="Normal"><text:a xlink:type="simple" xlink:href="https://hal.science/search/index/?q=*&amp;authFullName_s=Thomas Marti">Thomas Marti</text:a></text:p>
              <text:p text:style-name="Normal"><text:span>Atlante : Revue d'études romanes</text:span><text:span>, 2025, 22,<text:s/></text:span><text:a xlink:type="simple" xlink:href="https://dx.doi.org/10.4000/143ew">⟨10.4000/143ew⟩</text:a></text:p>
              <text:p text:style-name="Normal"><text:span>Article dans une revue</text:span></text:p>
              <text:p text:style-name="Normal"><text:a xlink:type="simple" xlink:href="https://hal.science/hal-05333382v1">hal-0533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707v1">L’arrière-cuisine au-devant de la scène</text:a></text:p>
              <text:p text:style-name="Normal"><text:a xlink:type="simple" xlink:href="https://hal.science/search/index/?q=*&amp;authFullName_s=Thomas Marti">Thomas Marti</text:a></text:p>
              <text:p text:style-name="Normal"><text:span>European Drama and Performance Studies</text:span><text:span>, 2024, Stage and Plate. Eating and Starving in European Drama and Theatres (16th-19th century), 2 (23),<text:s/></text:span><text:a xlink:type="simple" xlink:href="https://dx.doi.org/10.48611/isbn.978-2-406-17447-9.p.0029">⟨10.48611/isbn.978-2-406-17447-9.p.0029⟩</text:a></text:p>
              <text:p text:style-name="Normal"><text:span>Article dans une revue</text:span></text:p>
              <text:p text:style-name="Normal"><text:a xlink:type="simple" xlink:href="https://hal.science/hal-04785707v1">hal-0478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560v1">Agent comique ou complice amoureux ? Le valet dans le théâtre de Jaime de Huete</text:a></text:p>
              <text:p text:style-name="Normal"><text:a xlink:type="simple" xlink:href="https://hal.science/search/index/?q=*&amp;authFullName_s=Thomas Marti">Thomas Marti</text:a></text:p>
              <text:p text:style-name="Normal"><text:span>Humanités des Suds et des Orients</text:span><text:span>, 2020, 2,<text:s/></text:span><text:a xlink:type="simple" xlink:href="https://dx.doi.org/10.34745/numerev_1432">⟨10.34745/numerev_1432⟩</text:a></text:p>
              <text:p text:style-name="Normal"><text:span>Article dans une revue</text:span></text:p>
              <text:p text:style-name="Normal"><text:a xlink:type="simple" xlink:href="https://hal.science/hal-04338560v1">hal-04338560v1</text:a></text:p>
            </table:table-cell>
          </table:table-row>
        </table:table>
        <text:p text:style-name="P21"/>
        <text:p text:style-name="Heading2"><text:span text:style-name="T9">Communication dans un congrès (7)</text:span></text:p>
        <text:p text:style-name="P23"/>
        <table:table table:name="8de47f" table:style-name="8de47f">
          <table:table-column table:style-name="8de47f.0"/>
          <table:table-row>
            <table:table-cell office:value-type="string">
              <text:p text:style-name="Normal"><text:a xlink:type="simple" xlink:href="https://hal.science/hal-05333400v1">“De cosa nota y vista en la realidad de verdad” : la comedia a noticia comme théâtre du témoignage ?</text:a></text:p>
              <text:p text:style-name="Normal"><text:a xlink:type="simple" xlink:href="https://hal.science/search/index/?q=*&amp;authFullName_s=Thomas Marti">Thomas Marti</text:a></text:p>
              <text:p text:style-name="Normal"><text:span>« A vrai dire ». Économies du témoignage dans les mondes hispanique et latino-américain (Moyen Âge - XXIe siècle)</text:span><text:span>, Centre Aixois d’Études Romanes; Aix-Marseille Université, Jun 2025, Aix en Provence, France</text:span></text:p>
              <text:p text:style-name="Normal"><text:span>Communication dans un congrès</text:span></text:p>
              <text:p text:style-name="Normal"><text:a xlink:type="simple" xlink:href="https://hal.science/hal-05333400v1">hal-0533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707v1">« Una bestia muy malina » : paradigmes des animalisations monstrueuses dans le théâtre espagnol du premier XVIe siècle</text:a></text:p>
              <text:p text:style-name="Normal"><text:a xlink:type="simple" xlink:href="https://hal.science/search/index/?q=*&amp;authFullName_s=Thomas Marti">Thomas Marti</text:a></text:p>
              <text:p text:style-name="Normal"><text:span>Sauver les monstres - Dire et penser les monstruosités par la littérature et la philosophie espagnole (XVIe-XXIe)</text:span><text:span>, Alya Ben Hamida; Thomas Marti, Oct 2025, Montpellier, France</text:span></text:p>
              <text:p text:style-name="Normal"><text:span>Communication dans un congrès</text:span></text:p>
              <text:p text:style-name="Normal"><text:a xlink:type="simple" xlink:href="https://hal.science/hal-05334707v1">hal-0533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693v1">L’excès pour modèle ? Dire et former le courtisan dans la comedia urbana du premier XVIe siècle</text:a></text:p>
              <text:p text:style-name="Normal"><text:a xlink:type="simple" xlink:href="https://hal.science/search/index/?q=*&amp;authFullName_s=Thomas Marti">Thomas Marti</text:a></text:p>
              <text:p text:style-name="Normal"><text:span>Ve Congrès International AFUE – APEF – SoFHIA</text:span><text:span>, AFUE; APEF; SoFHIA; Universidad de Granada, Sep 2024, Grenade, France</text:span></text:p>
              <text:p text:style-name="Normal"><text:span>Communication dans un congrès</text:span></text:p>
              <text:p text:style-name="Normal"><text:a xlink:type="simple" xlink:href="https://hal.science/hal-05334693v1">hal-0533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703v1">La materia religiosa como juego dramático en los orígenes del teatro profano y urbano</text:a></text:p>
              <text:p text:style-name="Normal"><text:a xlink:type="simple" xlink:href="https://hal.science/search/index/?q=*&amp;authFullName_s=Thomas Marti">Thomas Marti</text:a></text:p>
              <text:p text:style-name="Normal"><text:span>Lo divino y lo humano - Política, sociedad y expresiones culturales en los mundos ibéricos de la Edad Moderna</text:span><text:span>, Universidad de Murcia; Universidad Complutense de Madrid, Nov 2023, Murcia, España</text:span></text:p>
              <text:p text:style-name="Normal"><text:span>Communication dans un congrès</text:span></text:p>
              <text:p text:style-name="Normal"><text:a xlink:type="simple" xlink:href="https://hal.science/hal-04338703v1">hal-0433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686v1">Désirs sourds et refus criants. L’érotisme féminin dans la comedia urbana du premier XVIe siècle</text:a></text:p>
              <text:p text:style-name="Normal"><text:a xlink:type="simple" xlink:href="https://hal.science/search/index/?q=*&amp;authFullName_s=Thomas Marti">Thomas Marti</text:a></text:p>
              <text:p text:style-name="Normal"><text:span>De chair et d’os, Mise en scène et représentation des corps et du désir</text:span><text:span>, Recherche sur les Suds et les Orients; Université Paul Valéry, May 2021, Montpellier, France</text:span></text:p>
              <text:p text:style-name="Normal"><text:span>Communication dans un congrès</text:span></text:p>
              <text:p text:style-name="Normal"><text:a xlink:type="simple" xlink:href="https://hal.science/hal-04338686v1">hal-0433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664v1">Los espacios del erotismo en la primera comedia urbana (1517-1559)</text:a></text:p>
              <text:p text:style-name="Normal"><text:a xlink:type="simple" xlink:href="https://hal.science/search/index/?q=*&amp;authFullName_s=Thomas Marti">Thomas Marti</text:a></text:p>
              <text:p text:style-name="Normal"><text:span>Expresiones del erotismo en las letras hispanas. VII Congreso internacional de investigación literaria</text:span><text:span>, Universidad Autónoma de Madrid; Philobiblion: Asociación de Jóvenes Hispanistas, Jun 2021, Madrid, España</text:span></text:p>
              <text:p text:style-name="Normal"><text:span>Communication dans un congrès</text:span></text:p>
              <text:p text:style-name="Normal"><text:a xlink:type="simple" xlink:href="https://hal.science/hal-04338664v1">hal-0433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44v1">El teatro de Torres Naharro y la corte romana</text:a></text:p>
              <text:p text:style-name="Normal"><text:a xlink:type="simple" xlink:href="https://hal.science/search/index/?q=*&amp;authFullName_s=Thomas Marti">Thomas Marti</text:a></text:p>
              <text:p text:style-name="Normal"><text:span>Colloque "Les cours d'Espagne à l'époque moderne : une culture sous influence", Laboratoire LLACS - Université Paul-Valéry, Montpellier, 16 novembre 2018</text:span><text:span>, 2018, Montpellier, Francia</text:span></text:p>
              <text:p text:style-name="Normal"><text:span>Communication dans un congrès</text:span></text:p>
              <text:p text:style-name="Normal"><text:a xlink:type="simple" xlink:href="https://hal.science/hal-03073444v1">hal-03073444v1</text:a></text:p>
            </table:table-cell>
          </table:table-row>
        </table:table>
        <text:p text:style-name="P24"/>
        <text:p text:style-name="Heading2"><text:span text:style-name="T10">N°spécial de revue/special issue (1)</text:span></text:p>
        <text:p text:style-name="P26"/>
        <table:table table:name="04e437" table:style-name="04e437">
          <table:table-column table:style-name="04e437.0"/>
          <table:table-row>
            <table:table-cell office:value-type="string">
              <text:p text:style-name="Normal"><text:a xlink:type="simple" xlink:href="https://univ-montpellier3-paul-valery.hal.science/hal-04343578v1">(Faire) rire. Formes, manifestations et fonctions du rire dans les sociétés des Suds et des Orients</text:a></text:p>
              <text:p text:style-name="Normal"><text:a xlink:type="simple" xlink:href="https://hal.science/search/index/?q=*&amp;authFullName_s=Thomas Marti">Thomas Marti</text:a><text:span>,</text:span><text:a xlink:type="simple" xlink:href="https://hal.science/search/index/?q=*&amp;authFullName_s=Alya Ben Hamida">Alya Ben Hamida</text:a><text:span>,</text:span><text:a xlink:type="simple" xlink:href="https://hal.science/search/index/?q=*&amp;authFullName_s=Alice Champollion">Alice Champollion</text:a></text:p>
              <text:p text:style-name="Normal"><text:span>Humanités des Suds et des Orients</text:span><text:span>, 2, 2020</text:span></text:p>
              <text:p text:style-name="Normal"><text:span>N°spécial de revue/special issue</text:span></text:p>
              <text:p text:style-name="Normal"><text:a xlink:type="simple" xlink:href="https://univ-montpellier3-paul-valery.hal.science/hal-04343578v1">hal-043435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Marti</dc:title>
    <dc:subject/>
    <dc:description>CV</dc:description>
    <dc:creator/>
    <dc:date>2026-05-26T23:26:35.000</dc:date>
    <meta:generator>PHPWord</meta:generator>
    <meta:initial-creator>CCSD</meta:initial-creator>
    <meta:creation-date>2026-05-26T23:26:35.000</meta:creation-date>
    <meta:keyword/>
    <meta:user-defined meta:name="Category"/>
    <meta:user-defined meta:name="Company"/>
    <meta:user-defined meta:name="Manager"/>
  </office:meta>
</office:document-meta>
</file>