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c6a3e" style:family="table">
      <style:table-properties style:rel-width="100" table:align="center"/>
    </style:style>
    <style:style style:name="bc6a3e.0" style:family="table-column">
      <style:table-column-properties style:column-width="0.00cm"/>
    </style:style>
    <style:style style:name="711da6" style:family="table">
      <style:table-properties style:rel-width="100" table:align="center"/>
    </style:style>
    <style:style style:name="711da6.0" style:family="table-column">
      <style:table-column-properties style:column-width="0.00cm"/>
    </style:style>
    <style:style style:name="fafc91" style:family="table">
      <style:table-properties style:rel-width="100" table:align="center"/>
    </style:style>
    <style:style style:name="fafc91.0" style:family="table-column">
      <style:table-column-properties style:column-width="0.00cm"/>
    </style:style>
    <style:style style:name="6dfd4f" style:family="table">
      <style:table-properties style:rel-width="100" table:align="center"/>
    </style:style>
    <style:style style:name="6dfd4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omas Marty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thomas-marty">thomas-marty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0991-6600">0000-0002-0991-6600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60368871">160368871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7)</text:span></text:p>
        <text:p text:style-name="P19"/>
        <table:table table:name="bc6a3e" table:style-name="bc6a3e">
          <table:table-column table:style-name="bc6a3e.0"/>
          <table:table-row>
            <table:table-cell office:value-type="string">
              <text:p text:style-name="Normal"><text:a xlink:type="simple" xlink:href="https://hal.science/hal-01365997v1">De l’espace électoral à son « découpage » : circonscriptions uninominales et circonscriptions de listes sous la Troisième République française</text:a></text:p>
              <text:p text:style-name="Normal"><text:a xlink:type="simple" xlink:href="https://hal.science/search/index/?q=*&amp;authFullName_s=Thomas Marty">Thomas Marty</text:a></text:p>
              <text:p text:style-name="Normal"><text:span>Norois. Environnement, aménagement, société</text:span><text:span>, 2013, 1 (226), pp.91-106.<text:s/></text:span><text:a xlink:type="simple" xlink:href="https://dx.doi.org/10.4000/norois.4606">⟨10.4000/norois.4606⟩</text:a></text:p>
              <text:p text:style-name="Normal"><text:span>Article dans une revue</text:span></text:p>
              <text:p text:style-name="Normal"><text:a xlink:type="simple" xlink:href="https://hal.science/hal-01365997v1">hal-01365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6604v1">La production doctorale de la doctrine juridique : division du travail académique et politisation des thèses en droit sur les modes de scrutin (1885-1923)</text:a></text:p>
              <text:p text:style-name="Normal"><text:a xlink:type="simple" xlink:href="https://hal.science/search/index/?q=*&amp;authFullName_s=Thomas Marty">Thomas Marty</text:a></text:p>
              <text:p text:style-name="Normal"><text:span>Revue d'histoire des sciences humaines</text:span><text:span>, 2011, 25 (2), p 281 - 304.<text:s/></text:span><text:a xlink:type="simple" xlink:href="https://dx.doi.org/10.3917/rhsh.025.0265">⟨10.3917/rhsh.025.0265⟩</text:a></text:p>
              <text:p text:style-name="Normal"><text:span>Article dans une revue</text:span></text:p>
              <text:p text:style-name="Normal"><text:a xlink:type="simple" xlink:href="https://hal.science/hal-01366604v1">hal-01366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9389v1">Le socialisme à la découpe.</text:a></text:p>
              <text:p text:style-name="Normal"><text:a xlink:type="simple" xlink:href="https://hal.science/search/index/?q=*&amp;authFullName_s=Gregory Hû">Gregory Hû</text:a><text:span>,</text:span><text:a xlink:type="simple" xlink:href="https://hal.science/search/index/?q=*&amp;authFullName_s=Blaise Magnin">Blaise Magnin</text:a><text:span>,</text:span><text:a xlink:type="simple" xlink:href="https://hal.science/search/index/?q=*&amp;authFullName_s=Thomas Marty">Thomas Marty</text:a></text:p>
              <text:p text:style-name="Normal"><text:span>Cahiers de RECITS</text:span><text:span>, 2010, 7, pp.259 - 277</text:span></text:p>
              <text:p text:style-name="Normal"><text:span>Article dans une revue</text:span></text:p>
              <text:p text:style-name="Normal"><text:a xlink:type="simple" xlink:href="https://hal.science/hal-00609389v1">hal-00609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1228v1">Le sport olympique comme démocratie représentative ? Institutionnalisation et internationalisation du choix de la ville hôte</text:a></text:p>
              <text:p text:style-name="Normal"><text:a xlink:type="simple" xlink:href="https://hal.science/search/index/?q=*&amp;authFullName_s=Thomas Marty">Thomas Marty</text:a></text:p>
              <text:p text:style-name="Normal"><text:span>Truyên Thông / Communications</text:span><text:span>, 2008, 28-29, http://www.truyen-thong.org/so28/73.html</text:span></text:p>
              <text:p text:style-name="Normal"><text:span>Article dans une revue</text:span></text:p>
              <text:p text:style-name="Normal"><text:a xlink:type="simple" xlink:href="https://hal.science/hal-00441228v1">hal-00441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1231v1">Yves déloye, Les voix de Dieu. Pour une autre histoire du suffrage électoral : le clergé catholique français et le vote, 19ème - 20ème siècles, Paris, Fayard, 2006.</text:a></text:p>
              <text:p text:style-name="Normal"><text:a xlink:type="simple" xlink:href="https://hal.science/search/index/?q=*&amp;authFullName_s=Thomas Marty">Thomas Marty</text:a></text:p>
              <text:p text:style-name="Normal"><text:span>Archives de Sciences Sociales des Religions</text:span><text:span>, 2007, 140, pp.186 - 187</text:span></text:p>
              <text:p text:style-name="Normal"><text:span>Article dans une revue</text:span></text:p>
              <text:p text:style-name="Normal"><text:a xlink:type="simple" xlink:href="https://hal.science/hal-00441231v1">hal-004412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55749v1">Des rythmes électoraux aux règles électorales : l'expertise préfectorale des modes de scrutin entre élection et réélection (1889 - 1919)</text:a></text:p>
              <text:p text:style-name="Normal"><text:a xlink:type="simple" xlink:href="https://hal.science/search/index/?q=*&amp;authFullName_s=Thomas Marty">Thomas Marty</text:a></text:p>
              <text:p text:style-name="Normal"><text:span><text:s/>Pôle Sud - Revue de science politique de l'Europe méridionale</text:span><text:span>, 2006, 25, pp.9 - 23</text:span></text:p>
              <text:p text:style-name="Normal"><text:span>Article dans une revue</text:span></text:p>
              <text:p text:style-name="Normal"><text:a xlink:type="simple" xlink:href="https://shs.hal.science/halshs-00155749v1">halshs-00155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9167v1">A Genomewide Screen for Suppressors of par-2 Uncovers Potential Regulators of PAR Protein-Dependent Cell Polarity in Caenorhabditis elegans</text:a></text:p>
              <text:p text:style-name="Normal"><text:a xlink:type="simple" xlink:href="https://hal.science/search/index/?q=*&amp;authFullName_s=Jean-Claude Labbé">Jean-Claude Labbé</text:a><text:span>,</text:span><text:a xlink:type="simple" xlink:href="https://hal.science/search/index/?q=*&amp;authFullName_s=Anne Pacquelet">Anne Pacquelet</text:a><text:span>,</text:span><text:a xlink:type="simple" xlink:href="https://hal.science/search/index/?q=*&amp;authFullName_s=Thomas Marty">Thomas Marty</text:a><text:span>,</text:span><text:a xlink:type="simple" xlink:href="https://hal.science/search/index/?q=*&amp;authFullName_s=Monica Gotta">Monica Gotta</text:a></text:p>
              <text:p text:style-name="Normal"><text:span>Genetics</text:span><text:span>, 2006, 174 (1), pp.285-295.<text:s/></text:span><text:a xlink:type="simple" xlink:href="https://dx.doi.org/10.1534/genetics.106.060517">⟨10.1534/genetics.106.060517⟩</text:a></text:p>
              <text:p text:style-name="Normal"><text:span>Article dans une revue</text:span></text:p>
              <text:p text:style-name="Normal"><text:a xlink:type="simple" xlink:href="https://hal.science/hal-05379167v1">hal-05379167v1</text:a></text:p>
            </table:table-cell>
          </table:table-row>
        </table:table>
        <text:p text:style-name="P20"/>
        <text:p text:style-name="Heading2"><text:span text:style-name="T9">Communication dans un congrès (1)</text:span></text:p>
        <text:p text:style-name="P22"/>
        <table:table table:name="711da6" table:style-name="711da6">
          <table:table-column table:style-name="711da6.0"/>
          <table:table-row>
            <table:table-cell office:value-type="string">
              <text:p text:style-name="Normal"><text:a xlink:type="simple" xlink:href="https://hal.science/hal-01366602v1">DE L'AUTOCRITIQUE À L'AUTOPORTRAIT : SOCIOGRAPHIES D'UN DÉBAT PARLEMENTAIRE SUR LE MODE DE SCRUTIN À LA BELLE ÉPOQUE</text:a></text:p>
              <text:p text:style-name="Normal"><text:a xlink:type="simple" xlink:href="https://hal.science/search/index/?q=*&amp;authFullName_s=Thomas Marty">Thomas Marty</text:a></text:p>
              <text:p text:style-name="Normal"><text:span>57e congrès de la CIHAE : Assemblées et parlements dans le monde, du Moyen-Age à nos jours</text:span><text:span>, Aug 2006, Paris, France. p 675 - 690</text:span></text:p>
              <text:p text:style-name="Normal"><text:span>Communication dans un congrès</text:span></text:p>
              <text:p text:style-name="Normal"><text:a xlink:type="simple" xlink:href="https://hal.science/hal-01366602v1">hal-01366602v1</text:a></text:p>
            </table:table-cell>
          </table:table-row>
        </table:table>
        <text:p text:style-name="P23"/>
        <text:p text:style-name="Heading2"><text:span text:style-name="T10">Chapitre d'ouvrage (10)</text:span></text:p>
        <text:p text:style-name="P25"/>
        <table:table table:name="fafc91" table:style-name="fafc91">
          <table:table-column table:style-name="fafc91.0"/>
          <table:table-row>
            <table:table-cell office:value-type="string">
              <text:p text:style-name="Normal"><text:a xlink:type="simple" xlink:href="https://hal.science/hal-02974667v1">La laïcité était-elle majoritaire ? Les origines religieuses du champ politique</text:a></text:p>
              <text:p text:style-name="Normal"><text:a xlink:type="simple" xlink:href="https://hal.science/search/index/?q=*&amp;authFullName_s=Thomas Marty">Thomas Marty</text:a></text:p>
              <text:p text:style-name="Normal"><text:span>Garnier B.; Balmon T.; Le Menn J.<text:s/></text:span><text:span>La laïcité pour vivre ensemble avec nos différences</text:span><text:span>, , p. 61-73, 2017, 978-2-8241-0863-6</text:span></text:p>
              <text:p text:style-name="Normal"><text:span>Chapitre d'ouvrage</text:span></text:p>
              <text:p text:style-name="Normal"><text:a xlink:type="simple" xlink:href="https://hal.science/hal-02974667v1">hal-02974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6605v1">L’alternance et la République : d'un nouveau gouvernement à un nouveau « régime ». Mode de scrutin et codification de l'alternance en France entre 1871 et 1885</text:a></text:p>
              <text:p text:style-name="Normal"><text:a xlink:type="simple" xlink:href="https://hal.science/search/index/?q=*&amp;authFullName_s=Thomas Marty">Thomas Marty</text:a></text:p>
              <text:p text:style-name="Normal"><text:span>Philippe Aldrin, L. Bargel, N. Bué et C. Pina.<text:s/></text:span><text:span>Politiques de l’alternance. Sociologie des changements (de) politiques</text:span><text:span>,<text:s/></text:span><text:a xlink:type="simple" xlink:href="http://www.editions-croquant.org/component/mijoshop/product/325-livre-numerique-politiques-de-l-alternance">Ed. du Croquant</text:a><text:span>, pp.27 - 39, 2016, 978-2-36512-078-4</text:span></text:p>
              <text:p text:style-name="Normal"><text:span>Chapitre d'ouvrage</text:span></text:p>
              <text:p text:style-name="Normal"><text:a xlink:type="simple" xlink:href="https://hal.science/hal-01366605v1">hal-01366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9383v1">Le droit mobilisé : les conditions d'impossibilité d'une connaissance juridique des modes de scrutin</text:a></text:p>
              <text:p text:style-name="Normal"><text:a xlink:type="simple" xlink:href="https://hal.science/search/index/?q=*&amp;authFullName_s=Thomas Marty">Thomas Marty</text:a></text:p>
              <text:p text:style-name="Normal"><text:span>Annie Stora-Lamarre, Jean-Louis Halpérin, Frédéric Audren.<text:s/></text:span><text:span>La République et son droit (1870 - 1930)</text:span><text:span>, Presses Universitaires de Franche-Comté, pp.281-297, 2011, Annales Littéraires de l'Université de Franche-Comté, 885, série "Historiques", 35</text:span></text:p>
              <text:p text:style-name="Normal"><text:span>Chapitre d'ouvrage</text:span></text:p>
              <text:p text:style-name="Normal"><text:a xlink:type="simple" xlink:href="https://hal.science/hal-00609383v1">hal-00609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9386v1">Les réformes électorales législatives comme facteurs de sortie de crise (1875 - 1885)</text:a></text:p>
              <text:p text:style-name="Normal"><text:a xlink:type="simple" xlink:href="https://hal.science/search/index/?q=*&amp;authFullName_s=Thomas Marty">Thomas Marty</text:a></text:p>
              <text:p text:style-name="Normal"><text:span>Jerôme Grévy.<text:s/></text:span><text:span>Sortir de crise. Les mécanismes de résolution de crises politiques (XVIe - XXe siècle)</text:span><text:span>, Presses Universitaires de Rennes, pp.109 - 122, 2010, Histoire,<text:s/></text:span><text:a xlink:type="simple" xlink:href="https://dx.doi.org/10.4000/books.pur.130473">⟨10.4000/books.pur.130473⟩</text:a></text:p>
              <text:p text:style-name="Normal"><text:span>Chapitre d'ouvrage</text:span></text:p>
              <text:p text:style-name="Normal"><text:a xlink:type="simple" xlink:href="https://hal.science/hal-00609386v1">hal-00609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1239v1">Les modes de scrutin</text:a></text:p>
              <text:p text:style-name="Normal"><text:a xlink:type="simple" xlink:href="https://hal.science/search/index/?q=*&amp;authFullName_s=Thomas Marty">Thomas Marty</text:a></text:p>
              <text:p text:style-name="Normal"><text:span>Cohen (Antonin), Lacroix (Bernard) et Riutort (Philippe).<text:s/></text:span><text:span>Nouveau manuel de science politique</text:span><text:span>, La Découverte, pp.117 - 121, 2009, Grands Repères</text:span></text:p>
              <text:p text:style-name="Normal"><text:span>Chapitre d'ouvrage</text:span></text:p>
              <text:p text:style-name="Normal"><text:a xlink:type="simple" xlink:href="https://hal.science/hal-00441239v1">hal-00441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1233v1">Entre paysage politique et espace électoral : le canton comme ressource préfectorale de changement du mode de scrutin législatif (1907 - 1927)</text:a></text:p>
              <text:p text:style-name="Normal"><text:a xlink:type="simple" xlink:href="https://hal.science/search/index/?q=*&amp;authFullName_s=Thomas Marty">Thomas Marty</text:a></text:p>
              <text:p text:style-name="Normal"><text:span>Lagadec (Yann), Le Bihan (Jean) et Tanguy (Jean François).<text:s/></text:span><text:span>Le canton. Un territoire du quotidien dans la France contemporaine</text:span><text:span>, Presses Universitaires de Rennes; Presses universitaires de Rennes, pp.211 - 223, 2009,<text:s/></text:span><text:a xlink:type="simple" xlink:href="https://dx.doi.org/10.4000/books.pur.100017">⟨10.4000/books.pur.100017⟩</text:a></text:p>
              <text:p text:style-name="Normal"><text:span>Chapitre d'ouvrage</text:span></text:p>
              <text:p text:style-name="Normal"><text:a xlink:type="simple" xlink:href="https://hal.science/hal-00441233v1">hal-004412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41210v1">Histoire et sociologie d'une forme de gouvernementalisation de l'action publique départementale : savoir électoral et savoir des préfets au début du 20ème siècle</text:a></text:p>
              <text:p text:style-name="Normal"><text:a xlink:type="simple" xlink:href="https://hal.science/search/index/?q=*&amp;authFullName_s=Thomas Marty">Thomas Marty</text:a></text:p>
              <text:p text:style-name="Normal"><text:span>Allorand (Pierre), Laboratoire LCT (Université d'Orléans).<text:s/></text:span><text:span>Administrer : savoirs, évaluations, négociations</text:span><text:span>, Presses Universitaires d'Orléans, pp.63 - 78, 2009</text:span></text:p>
              <text:p text:style-name="Normal"><text:span>Chapitre d'ouvrage</text:span></text:p>
              <text:p text:style-name="Normal"><text:a xlink:type="simple" xlink:href="https://shs.hal.science/halshs-00441210v1">halshs-00441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7774v1">A bonne distance. Activités intellectuelles, expériences politiques et figures de l'électeur profane (fin 19ème-début 20ème siècle) ?</text:a></text:p>
              <text:p text:style-name="Normal"><text:a xlink:type="simple" xlink:href="https://hal.science/search/index/?q=*&amp;authFullName_s=Thomas Marty">Thomas Marty</text:a></text:p>
              <text:p text:style-name="Normal"><text:span>Le profane en politique : compétences et engagement du citoyen</text:span><text:span>, L'Harmattan, p 79-195, 2008</text:span></text:p>
              <text:p text:style-name="Normal"><text:span>Chapitre d'ouvrage</text:span></text:p>
              <text:p text:style-name="Normal"><text:a xlink:type="simple" xlink:href="https://hal.science/hal-00367774v1">hal-00367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1176v1">A bonne distance. Activités intellectuelles, expériences politiques et figures de l'électeur profane (fin 19ème-début 20ème siècle) ?</text:a></text:p>
              <text:p text:style-name="Normal"><text:a xlink:type="simple" xlink:href="https://hal.science/search/index/?q=*&amp;authFullName_s=Thomas Marty">Thomas Marty</text:a><text:span>,</text:span><text:a xlink:type="simple" xlink:href="https://hal.science/search/index/?q=*&amp;authFullName_s=Antoine Schwartz">Antoine Schwartz</text:a></text:p>
              <text:p text:style-name="Normal"><text:span>Fromentin (Thomas) et Wojcik (Stéphanie).<text:s/></text:span><text:span>Le profane en politique : compétences et engagement du citoyen</text:span><text:span>, L'Harmattan, pp.79-104, 2008</text:span></text:p>
              <text:p text:style-name="Normal"><text:span>Chapitre d'ouvrage</text:span></text:p>
              <text:p text:style-name="Normal"><text:a xlink:type="simple" xlink:href="https://hal.science/hal-00441176v1">hal-004411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55765v1">La Chambre des députés comme ressource et comme théâtre : la consécration de la cause proportionnaliste par le travail en Commission du Suffrage Universel (1902 – 1919)</text:a></text:p>
              <text:p text:style-name="Normal"><text:a xlink:type="simple" xlink:href="https://hal.science/search/index/?q=*&amp;authFullName_s=Thomas Marty">Thomas Marty</text:a></text:p>
              <text:p text:style-name="Normal"><text:span>Cohen (Antonin), Lacroix (Bernard) et Riutort (Philippe).<text:s/></text:span><text:span>Les formes de l'activité politique : Eléments d'analyse sociologique (18è - 20è s)</text:span><text:span>, Presses Universitaires de France, pp.83 - 101, 2006</text:span></text:p>
              <text:p text:style-name="Normal"><text:span>Chapitre d'ouvrage</text:span></text:p>
              <text:p text:style-name="Normal"><text:a xlink:type="simple" xlink:href="https://shs.hal.science/halshs-00155765v1">halshs-00155765v1</text:a></text:p>
            </table:table-cell>
          </table:table-row>
        </table:table>
        <text:p text:style-name="P26"/>
        <text:p text:style-name="Heading2"><text:span text:style-name="T11">Autre publication scientifique (2)</text:span></text:p>
        <text:p text:style-name="P28"/>
        <table:table table:name="6dfd4f" table:style-name="6dfd4f">
          <table:table-column table:style-name="6dfd4f.0"/>
          <table:table-row>
            <table:table-cell office:value-type="string">
              <text:p text:style-name="Normal"><text:a xlink:type="simple" xlink:href="https://hal.science/hal-00609390v1">Eva Joly</text:a></text:p>
              <text:p text:style-name="Normal"><text:a xlink:type="simple" xlink:href="https://hal.science/search/index/?q=*&amp;authFullName_s=Thomas Marty">Thomas Marty</text:a></text:p>
              <text:p text:style-name="Normal"><text:span>2010, pp.331</text:span></text:p>
              <text:p text:style-name="Normal"><text:span>Autre publication scientifique</text:span></text:p>
              <text:p text:style-name="Normal"><text:a xlink:type="simple" xlink:href="https://hal.science/hal-00609390v1">hal-00609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6593v1">Jean François Copé (1964 - )</text:a></text:p>
              <text:p text:style-name="Normal"><text:a xlink:type="simple" xlink:href="https://hal.science/search/index/?q=*&amp;authFullName_s=Thomas Marty">Thomas Marty</text:a></text:p>
              <text:p text:style-name="Normal"><text:span>2010</text:span></text:p>
              <text:p text:style-name="Normal"><text:span>Autre publication scientifique</text:span></text:p>
              <text:p text:style-name="Normal"><text:a xlink:type="simple" xlink:href="https://hal.science/hal-01366593v1">hal-0136659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omas Marty</dc:title>
    <dc:subject/>
    <dc:description>CV</dc:description>
    <dc:creator/>
    <dc:date>2026-05-15T17:17:37.000</dc:date>
    <meta:generator>PHPWord</meta:generator>
    <meta:initial-creator>CCSD</meta:initial-creator>
    <meta:creation-date>2026-05-15T17:17:37.000</meta:creation-date>
    <meta:keyword/>
    <meta:user-defined meta:name="Category"/>
    <meta:user-defined meta:name="Company"/>
    <meta:user-defined meta:name="Manager"/>
  </office:meta>
</office:document-meta>
</file>