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147c0" style:family="table">
      <style:table-properties style:rel-width="100" table:align="center"/>
    </style:style>
    <style:style style:name="4147c0.0" style:family="table-column">
      <style:table-column-properties style:column-width="0.00cm"/>
    </style:style>
    <style:style style:name="ec5bd2" style:family="table">
      <style:table-properties style:rel-width="100" table:align="center"/>
    </style:style>
    <style:style style:name="ec5bd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homas Michel<text:s/></text:span><text:span text:style-name="T2">Doctorant contractuel en anthroplogie (URMIS/Université Paris Cité), associé à l'Institut Français du Proche-Orient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span text:style-name="T4">Thomas Michel est doctorant en anthropologie à l’Université Paris Cité et associé à l'Institut Français du Proche-Orient (Ifpo). Il mène actuellement ses recherches dans le cadre d’une thèse sur le rap en Palestine et au Proche-Orient. Il s’intéresse particulièrement à l’impact des nouvelles technologies de production, de communication et de diffusion dans la musique rap et comment celles-ci restructurent les frontières et les identités de la région.</text:span></text:p>
        <text:p text:style-name="P9"/>
        <text:p text:style-name="Heading2"><text:span text:style-name="T5">Publications</text:span></text:p>
        <text:p text:style-name="P11"/>
        <text:p text:style-name="P12"/>
        <text:p text:style-name="Heading2"><text:span text:style-name="T6">Article dans une revue (3)</text:span></text:p>
        <text:p text:style-name="P14"/>
        <table:table table:name="4147c0" table:style-name="4147c0">
          <table:table-column table:style-name="4147c0.0"/>
          <table:table-row>
            <table:table-cell office:value-type="string">
              <text:p text:style-name="Normal"><text:a xlink:type="simple" xlink:href="https://hal.science/hal-05363561v1">Promouvoir son image et « se faire un nom » dans la scène rap proche-orientale : l’exemple de SoundCloud</text:a></text:p>
              <text:p text:style-name="Normal"><text:a xlink:type="simple" xlink:href="https://hal.science/search/index/?q=*&amp;authFullName_s=Thomas Michel">Thomas Michel</text:a></text:p>
              <text:p text:style-name="Normal"><text:span>Regards. Revue des Arts du spectacle</text:span><text:span>, 2025, 34, pp.151-177.<text:s/></text:span><text:a xlink:type="simple" xlink:href="https://dx.doi.org/10.70898/regards.v0i34.1526">⟨10.70898/regards.v0i34.1526⟩</text:a></text:p>
              <text:p text:style-name="Normal"><text:span>Article dans une revue</text:span></text:p>
              <text:p text:style-name="Normal"><text:a xlink:type="simple" xlink:href="https://hal.science/hal-05363561v1">hal-05363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3614v1">Musiques au Proche-Orient après le tournant numérique</text:a></text:p>
              <text:p text:style-name="Normal"><text:a xlink:type="simple" xlink:href="https://hal.science/search/index/?q=*&amp;authFullName_s=Amr Abdelrahim">Amr Abdelrahim</text:a><text:span>,</text:span><text:a xlink:type="simple" xlink:href="https://hal.science/search/index/?q=*&amp;authFullName_s=Thomas Michel">Thomas Michel</text:a><text:span>,</text:span><text:a xlink:type="simple" xlink:href="https://hal.science/search/index/?q=*&amp;authFullName_s=Nicolas Puig">Nicolas Puig</text:a></text:p>
              <text:p text:style-name="Normal"><text:span>Regards. Revue des Arts du spectacle</text:span><text:span>, 2025, 34, pp.13-35.<text:s/></text:span><text:a xlink:type="simple" xlink:href="https://dx.doi.org/10.70898/regards.v0i34.1516">⟨10.70898/regards.v0i34.1516⟩</text:a></text:p>
              <text:p text:style-name="Normal"><text:span>Article dans une revue</text:span></text:p>
              <text:p text:style-name="Normal"><text:a xlink:type="simple" xlink:href="https://hal.science/hal-05363614v1">hal-05363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7701v1">Networked Music and Political Borders: Digital Locality in Palestine and the Middle East</text:a></text:p>
              <text:p text:style-name="Normal"><text:a xlink:type="simple" xlink:href="https://hal.science/search/index/?q=*&amp;authFullName_s=Thomas Michel">Thomas Michel</text:a></text:p>
              <text:p text:style-name="Normal"><text:span><text:s/>Journal of Sound, Silence, Image and Technology</text:span><text:span>, 2025, 9, pp.18-38.<text:s/></text:span><text:a xlink:type="simple" xlink:href="https://dx.doi.org/10.60940/jossitv9n9id9900494">⟨10.60940/jossitv9n9id9900494⟩</text:a></text:p>
              <text:p text:style-name="Normal"><text:span>Article dans une revue</text:span></text:p>
              <text:p text:style-name="Normal"><text:a xlink:type="simple" xlink:href="https://hal.science/hal-05427701v1">hal-05427701v1</text:a></text:p>
            </table:table-cell>
          </table:table-row>
        </table:table>
        <text:p text:style-name="P15"/>
        <text:p text:style-name="Heading2"><text:span text:style-name="T7">N°spécial de revue/special issue (1)</text:span></text:p>
        <text:p text:style-name="P17"/>
        <table:table table:name="ec5bd2" table:style-name="ec5bd2">
          <table:table-column table:style-name="ec5bd2.0"/>
          <table:table-row>
            <table:table-cell office:value-type="string">
              <text:p text:style-name="Normal"><text:a xlink:type="simple" xlink:href="https://hal.science/hal-05363626v1">Musiques au Proche-Orient après le tournant numérique</text:a></text:p>
              <text:p text:style-name="Normal"><text:a xlink:type="simple" xlink:href="https://hal.science/search/index/?q=*&amp;authFullName_s=Amr Abdelrahim">Amr Abdelrahim</text:a><text:span>,</text:span><text:a xlink:type="simple" xlink:href="https://hal.science/search/index/?q=*&amp;authFullName_s=Thomas Michel">Thomas Michel</text:a><text:span>,</text:span><text:a xlink:type="simple" xlink:href="https://hal.science/search/index/?q=*&amp;authFullName_s=Nicolas Puig">Nicolas Puig</text:a></text:p>
              <text:p text:style-name="Normal"><text:span>Regards. Revue des Arts du spectacle</text:span><text:span>, 34, 2025,<text:s/></text:span><text:a xlink:type="simple" xlink:href="https://dx.doi.org/10.70898/regards.v0i34">⟨10.70898/regards.v0i34⟩</text:a></text:p>
              <text:p text:style-name="Normal"><text:span>N°spécial de revue/special issue</text:span></text:p>
              <text:p text:style-name="Normal"><text:a xlink:type="simple" xlink:href="https://hal.science/hal-05363626v1">hal-0536362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omas Michel</dc:title>
    <dc:subject/>
    <dc:description>CV</dc:description>
    <dc:creator/>
    <dc:date>2026-04-11T04:52:55.000</dc:date>
    <meta:generator>PHPWord</meta:generator>
    <meta:initial-creator>CCSD</meta:initial-creator>
    <meta:creation-date>2026-04-11T04:52:55.000</meta:creation-date>
    <meta:keyword/>
    <meta:user-defined meta:name="Category"/>
    <meta:user-defined meta:name="Company"/>
    <meta:user-defined meta:name="Manager"/>
  </office:meta>
</office:document-meta>
</file>