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9a69" style:family="table">
      <style:table-properties style:rel-width="100" table:align="center"/>
    </style:style>
    <style:style style:name="0f9a69.0" style:family="table-column">
      <style:table-column-properties style:column-width="0.00cm"/>
    </style:style>
    <style:style style:name="034170" style:family="table">
      <style:table-properties style:rel-width="100" table:align="center"/>
    </style:style>
    <style:style style:name="034170.0" style:family="table-column">
      <style:table-column-properties style:column-width="0.00cm"/>
    </style:style>
    <style:style style:name="205d24" style:family="table">
      <style:table-properties style:rel-width="100" table:align="center"/>
    </style:style>
    <style:style style:name="205d24.0" style:family="table-column">
      <style:table-column-properties style:column-width="0.00cm"/>
    </style:style>
    <style:style style:name="7adff3" style:family="table">
      <style:table-properties style:rel-width="100" table:align="center"/>
    </style:style>
    <style:style style:name="7adff3.0" style:family="table-column">
      <style:table-column-properties style:column-width="0.00cm"/>
    </style:style>
    <style:style style:name="dd9079" style:family="table">
      <style:table-properties style:rel-width="100" table:align="center"/>
    </style:style>
    <style:style style:name="dd90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Min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0f9a69" table:style-name="0f9a69">
          <table:table-column table:style-name="0f9a69.0"/>
          <table:table-row>
            <table:table-cell office:value-type="string">
              <text:p text:style-name="Normal"><text:a xlink:type="simple" xlink:href="https://hal.science/hal-03563595v1">Online approximative SPARQL query processing for COUNT-DISTINCT queries with Web Preemption</text:a></text:p>
              <text:p text:style-name="Normal"><text:a xlink:type="simple" xlink:href="https://hal.science/search/index/?q=*&amp;authFullName_s=Julien Aimonier-Davat">Julien Aimonier-Davat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Arnaud Grall">Arnaud Grall</text:a><text:span>,</text:span><text:a xlink:type="simple" xlink:href="https://hal.science/search/index/?q=*&amp;authFullName_s=Thomas Minier">Thomas Minier</text:a></text:p>
              <text:p text:style-name="Normal"><text:span>Semantic Web – Interoperability, Usability, Applicability</text:span><text:span>, 2022, 13 (Issue 4), pp.735-755.<text:s/></text:span><text:a xlink:type="simple" xlink:href="https://dx.doi.org/10.3233/sw-222842">⟨10.3233/sw-222842⟩</text:a></text:p>
              <text:p text:style-name="Normal"><text:span>Article dans une revue</text:span></text:p>
              <text:p text:style-name="Normal"><text:a xlink:type="simple" xlink:href="https://hal.science/hal-03563595v1">hal-03563595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034170" table:style-name="034170">
          <table:table-column table:style-name="034170.0"/>
          <table:table-row>
            <table:table-cell office:value-type="string">
              <text:p text:style-name="Normal"><text:a xlink:type="simple" xlink:href="https://hal.science/hal-02511819v1">Processing SPARQL Aggregate Queries with Web Preemption</text:a></text:p>
              <text:p text:style-name="Normal"><text:a xlink:type="simple" xlink:href="https://hal.science/search/index/?q=*&amp;authFullName_s=Arnaud Grall">Arnaud Grall</text:a><text:span>,</text:span><text:a xlink:type="simple" xlink:href="https://hal.science/search/index/?q=*&amp;authFullName_s=Thomas Minier">Thomas Minier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17th Extended Semantic Web Conference (ESWC 2020)</text:span><text:span>, Jun 2020, Heraklion, Greece.<text:s/></text:span><text:a xlink:type="simple" xlink:href="https://dx.doi.org/10.1007/978-3-030-49461-2_14">⟨10.1007/978-3-030-49461-2_14⟩</text:a></text:p>
              <text:p text:style-name="Normal"><text:span>Communication dans un congrès</text:span></text:p>
              <text:p text:style-name="Normal"><text:a xlink:type="simple" xlink:href="https://hal.science/hal-02511819v1">hal-0251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07v1">Traitement des requêtes d’agrégation sur un serveur SPARQL préemptif</text:a></text:p>
              <text:p text:style-name="Normal"><text:a xlink:type="simple" xlink:href="https://hal.science/search/index/?q=*&amp;authFullName_s=Arnaud Grall">Arnaud Grall</text:a><text:span>,</text:span><text:a xlink:type="simple" xlink:href="https://hal.science/search/index/?q=*&amp;authFullName_s=Thomas Minier">Thomas Minier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31es Journées francophones d'Ingénierie des Connaissances</text:span><text:span>, Sébastien Ferré, Jun 2020, Angers, France</text:span></text:p>
              <text:p text:style-name="Normal"><text:span>Communication dans un congrès</text:span></text:p>
              <text:p text:style-name="Normal"><text:a xlink:type="simple" xlink:href="https://hal.science/hal-02888207v1">hal-0288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807v1">SAGE : préemption Web pour les services publics d’évaluation de requêtes SPARQL?</text:a></text:p>
              <text:p text:style-name="Normal"><text:a xlink:type="simple" xlink:href="https://hal.science/search/index/?q=*&amp;authFullName_s=Thomas Minier">Thomas Minier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30es Journées Francophones d'Ingénierie des Connaissances, IC 2019</text:span><text:span>, AFIA, Jul 2019, Toulouse, France. pp.141</text:span></text:p>
              <text:p text:style-name="Normal"><text:span>Communication dans un congrès</text:span></text:p>
              <text:p text:style-name="Normal"><text:a xlink:type="simple" xlink:href="https://hal.science/hal-02329807v1">hal-0232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050v1">SaGe: Web Preemption for Public SPARQL Query Services</text:a></text:p>
              <text:p text:style-name="Normal"><text:a xlink:type="simple" xlink:href="https://hal.science/search/index/?q=*&amp;authFullName_s=Thomas Minier">Thomas Minier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BDA 2019 (Best Paper Award) 35ème Conférence sur la Gestion de Données – Principes, Technologies et Applications.</text:span><text:span>, Oct 2019, Lyon, France.<text:s/></text:span><text:a xlink:type="simple" xlink:href="https://dx.doi.org/10.1145/3308558.3313652">⟨10.1145/3308558.3313652⟩</text:a></text:p>
              <text:p text:style-name="Normal"><text:span>Communication dans un congrès</text:span></text:p>
              <text:p text:style-name="Normal"><text:a xlink:type="simple" xlink:href="https://hal.science/hal-02946050v1">hal-0294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155v1">SaGe: Web Preemption for Public SPARQL Query Services</text:a></text:p>
              <text:p text:style-name="Normal"><text:a xlink:type="simple" xlink:href="https://hal.science/search/index/?q=*&amp;authFullName_s=Thomas Minier">Thomas Minier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The World Wide Web Conference 2019 (WWW'19)</text:span><text:span>, May 2019, San Francisco, United States.<text:s/></text:span><text:a xlink:type="simple" xlink:href="https://dx.doi.org/10.1145/3308558.3313652">⟨10.1145/3308558.3313652⟩</text:a></text:p>
              <text:p text:style-name="Normal"><text:span>Communication dans un congrès</text:span></text:p>
              <text:p text:style-name="Normal"><text:a xlink:type="simple" xlink:href="https://hal.science/hal-02017155v1">hal-0201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410v1">Ulysses: an Intelligent client for replicated Triple Pattern Fragments</text:a></text:p>
              <text:p text:style-name="Normal"><text:a xlink:type="simple" xlink:href="https://hal.science/search/index/?q=*&amp;authFullName_s=Thomas Minier">Thomas Minier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Maria-Esther Vidal">Maria-Esther Vidal</text:a></text:p>
              <text:p text:style-name="Normal"><text:span>The Semantic Web: ESWC 2018 Satellite Events (Awarded Best demonstration paper)</text:span><text:span>, Jun 2018, Heraklion, Greece.<text:s/></text:span><text:a xlink:type="simple" xlink:href="https://dx.doi.org/10.1007/978-3-319-98192-5_34">⟨10.1007/978-3-319-98192-5_34⟩</text:a></text:p>
              <text:p text:style-name="Normal"><text:span>Communication dans un congrès</text:span></text:p>
              <text:p text:style-name="Normal"><text:a xlink:type="simple" xlink:href="https://hal.science/hal-01789410v1">hal-0178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409v1">Intelligent clients for replicated Triple Pattern Fragments</text:a></text:p>
              <text:p text:style-name="Normal"><text:a xlink:type="simple" xlink:href="https://hal.science/search/index/?q=*&amp;authFullName_s=Thomas Minier">Thomas Minier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Maria-Esther Vidal">Maria-Esther Vidal</text:a></text:p>
              <text:p text:style-name="Normal"><text:span>15th Extended Semantic Web Conference (ESWC 2018)</text:span><text:span>, Jun 2018, Heraklion, Greece. pp.400-414,<text:s/></text:span><text:a xlink:type="simple" xlink:href="https://dx.doi.org/10.1007/978-3-319-93417-4_26">⟨10.1007/978-3-319-93417-4_26⟩</text:a></text:p>
              <text:p text:style-name="Normal"><text:span>Communication dans un congrès</text:span></text:p>
              <text:p text:style-name="Normal"><text:a xlink:type="simple" xlink:href="https://hal.science/hal-01789409v1">hal-0178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751v1">PeNeLoop: Parallelizing Federated SPARQL Queries in Presence of Replicated Fragments</text:a></text:p>
              <text:p text:style-name="Normal"><text:a xlink:type="simple" xlink:href="https://hal.science/search/index/?q=*&amp;authFullName_s=Thomas Minier">Thomas Minier</text:a><text:span>,</text:span><text:a xlink:type="simple" xlink:href="https://hal.science/search/index/?q=*&amp;authFullName_s=Gabriela Montoya">Gabriela Montoya</text:a><text:span>,</text:span><text:a xlink:type="simple" xlink:href="https://hal.science/search/index/?q=*&amp;authFullName_s=Hala Molli">Hala Molli</text:a><text:span>,</text:span><text:a xlink:type="simple" xlink:href="https://hal.science/search/index/?q=*&amp;authFullName_s=Pascal Molli">Pascal Molli</text:a></text:p>
              <text:p text:style-name="Normal"><text:span>Querying the Web of Data (QuWeDa 2017) Workshop, co-located with 14th ESWC 2017 (Awarded Best workshop paper)</text:span><text:span>, Muhammad Saleem; Ricardo Usbeck; Ruben Verborgh; Axel-Cyrille Ngonga Ngomo, May 2017, Portorož, Slovenia. pp.37-50</text:span></text:p>
              <text:p text:style-name="Normal"><text:span>Communication dans un congrès</text:span></text:p>
              <text:p text:style-name="Normal"><text:a xlink:type="simple" xlink:href="https://hal.science/hal-01549751v1">hal-0154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791v2">Parallelizing Federated SPARQL Queries in Presence of Replicated Data</text:a></text:p>
              <text:p text:style-name="Normal"><text:a xlink:type="simple" xlink:href="https://hal.science/search/index/?q=*&amp;authFullName_s=Thomas Minier">Thomas Minier</text:a><text:span>,</text:span><text:a xlink:type="simple" xlink:href="https://hal.science/search/index/?q=*&amp;authFullName_s=Gabriela Montoya">Gabriela Montoya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14th ESWC 2017</text:span><text:span>, May 2017, Portoroz, Slovenia. pp.181-196,<text:s/></text:span><text:a xlink:type="simple" xlink:href="https://dx.doi.org/10.1007/978-3-319-70407-4_33">⟨10.1007/978-3-319-70407-4_33⟩</text:a></text:p>
              <text:p text:style-name="Normal"><text:span>Communication dans un congrès</text:span></text:p>
              <text:p text:style-name="Normal"><text:a xlink:type="simple" xlink:href="https://hal.science/hal-01591791v2">hal-01591791v2</text:a></text:p>
            </table:table-cell>
          </table:table-row>
        </table:table>
        <text:p text:style-name="P15"/>
        <text:p text:style-name="Heading2"><text:span text:style-name="T6">Pré-publication, Document de travail (2)</text:span></text:p>
        <text:p text:style-name="P17"/>
        <table:table table:name="205d24" table:style-name="205d24">
          <table:table-column table:style-name="205d24.0"/>
          <table:table-row>
            <table:table-cell office:value-type="string">
              <text:p text:style-name="Normal"><text:a xlink:type="simple" xlink:href="https://inria.hal.science/hal-02087112v1">Linked Open Data Validity -- A Technical Report from ISWS 2018</text:a></text:p>
              <text:p text:style-name="Normal"><text:a xlink:type="simple" xlink:href="https://hal.science/search/index/?q=*&amp;authFullName_s=Mehwish Alam">Mehwish Alam</text:a><text:span>,</text:span><text:a xlink:type="simple" xlink:href="https://hal.science/search/index/?q=*&amp;authFullName_s=Tayeb Abderrahmani Ghorfi">Tayeb Abderrahmani Ghorfi</text:a><text:span>,</text:span><text:a xlink:type="simple" xlink:href="https://hal.science/search/index/?q=*&amp;authFullName_s=Esha Agrawal">Esha Agrawal</text:a><text:span>,</text:span><text:a xlink:type="simple" xlink:href="https://hal.science/search/index/?q=*&amp;authFullName_s=Omar Alqawasmeh">Omar Alqawasmeh</text:a><text:span>,</text:span><text:a xlink:type="simple" xlink:href="https://hal.science/search/index/?q=*&amp;authFullName_s=Amina Annane">Amina Annan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087112v1">hal-0208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486v1">SaGe: Preemptive Query Execution for High Data Availability on the Web</text:a></text:p>
              <text:p text:style-name="Normal"><text:a xlink:type="simple" xlink:href="https://hal.science/search/index/?q=*&amp;authFullName_s=Thomas Minier">Thomas Minier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06486v1">hal-01806486v1</text:a></text:p>
            </table:table-cell>
          </table:table-row>
        </table:table>
        <text:p text:style-name="P18"/>
        <text:p text:style-name="Heading2"><text:span text:style-name="T7">Rapport (1)</text:span></text:p>
        <text:p text:style-name="P20"/>
        <table:table table:name="7adff3" table:style-name="7adff3">
          <table:table-column table:style-name="7adff3.0"/>
          <table:table-row>
            <table:table-cell office:value-type="string">
              <text:p text:style-name="Normal"><text:a xlink:type="simple" xlink:href="https://hal.science/hal-03481686v1">SaGe: A Preemptive SPARQL Server for OnlineKnowledge Graphs</text:a></text:p>
              <text:p text:style-name="Normal"><text:a xlink:type="simple" xlink:href="https://hal.science/search/index/?q=*&amp;authFullName_s=Julien Aimonier-Davat">Julien Aimonier-Davat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Thomas Minier">Thomas Minier</text:a></text:p>
              <text:p text:style-name="Normal"><text:span>[Technical Report] LS2N, Université de Nantes. 2021</text:span></text:p>
              <text:p text:style-name="Normal"><text:span>Rapport</text:span><text:span><text:s/>(rapport technique)</text:span></text:p>
              <text:p text:style-name="Normal"><text:a xlink:type="simple" xlink:href="https://hal.science/hal-03481686v1">hal-03481686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dd9079" table:style-name="dd9079">
          <table:table-column table:style-name="dd9079.0"/>
          <table:table-row>
            <table:table-cell office:value-type="string">
              <text:p text:style-name="Normal"><text:a xlink:type="simple" xlink:href="https://theses.hal.science/tel-03103600v1">Web Preemption for Querying the Linked Open Data</text:a></text:p>
              <text:p text:style-name="Normal"><text:a xlink:type="simple" xlink:href="https://hal.science/search/index/?q=*&amp;authFullName_s=Thomas Minier">Thomas Minier</text:a></text:p>
              <text:p text:style-name="Normal"><text:span>Web. Université de Nantes - Faculté des Sciences et Techniques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103600v1">tel-031036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Minier</dc:title>
    <dc:subject/>
    <dc:description>CV</dc:description>
    <dc:creator/>
    <dc:date>2026-05-08T19:55:18.000</dc:date>
    <meta:generator>PHPWord</meta:generator>
    <meta:initial-creator>CCSD</meta:initial-creator>
    <meta:creation-date>2026-05-08T19:55:18.000</meta:creation-date>
    <meta:keyword/>
    <meta:user-defined meta:name="Category"/>
    <meta:user-defined meta:name="Company"/>
    <meta:user-defined meta:name="Manager"/>
  </office:meta>
</office:document-meta>
</file>