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8127" style:family="table">
      <style:table-properties style:rel-width="100" table:align="center"/>
    </style:style>
    <style:style style:name="708127.0" style:family="table-column">
      <style:table-column-properties style:column-width="0.00cm"/>
    </style:style>
    <style:style style:name="11a5f6" style:family="table">
      <style:table-properties style:rel-width="100" table:align="center"/>
    </style:style>
    <style:style style:name="11a5f6.0" style:family="table-column">
      <style:table-column-properties style:column-width="0.00cm"/>
    </style:style>
    <style:style style:name="6a148d" style:family="table">
      <style:table-properties style:rel-width="100" table:align="center"/>
    </style:style>
    <style:style style:name="6a14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Moug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mougey">thomas-mouge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708127" table:style-name="708127">
          <table:table-column table:style-name="708127.0"/>
          <table:table-row>
            <table:table-cell office:value-type="string">
              <text:p text:style-name="Normal"><text:a xlink:type="simple" xlink:href="https://hal.science/hal-05358729v1">FAIRE DE L’ÉTHIQUE DU ET AU MUSÉE: Atelier d’éthique appliquée (MaILHoC)</text:a></text:p>
              <text:p text:style-name="Normal"><text:a xlink:type="simple" xlink:href="https://hal.science/search/index/?q=*&amp;authFullName_s=Thomas Mougey">Thomas Mougey</text:a><text:span>,</text:span><text:a xlink:type="simple" xlink:href="https://hal.science/search/index/?q=*&amp;authFullName_s=Alice Byrne">Alice Byrne</text:a></text:p>
              <text:p text:style-name="Normal"><text:span>Atelier d'éthique des musées</text:span><text:span>, Thomas Mougey; Alice Byrne; Bertrand Cousin, Mar 2025, Paris CNAM, France</text:span></text:p>
              <text:p text:style-name="Normal"><text:span>Communication dans un congrès</text:span></text:p>
              <text:p text:style-name="Normal"><text:a xlink:type="simple" xlink:href="https://hal.science/hal-05358729v1">hal-05358729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11a5f6" table:style-name="11a5f6">
          <table:table-column table:style-name="11a5f6.0"/>
          <table:table-row>
            <table:table-cell office:value-type="string">
              <text:p text:style-name="Normal"><text:a xlink:type="simple" xlink:href="https://hal.science/hal-05055036v1">Une courte histoire des liens entre industrie et Musées de Sciences et de Techniques</text:a></text:p>
              <text:p text:style-name="Normal"><text:a xlink:type="simple" xlink:href="https://hal.science/search/index/?q=*&amp;authFullName_s=Thomas Mougey">Thomas Mougey</text:a><text:span>,</text:span><text:a xlink:type="simple" xlink:href="https://hal.science/search/index/?q=*&amp;authFullName_s=Alice Byrne">Alice Byrne</text:a></text:p>
              <text:p text:style-name="Normal"><text:span>Bulletin de l'AMCSTI</text:span><text:span>, 2024, 52, pp.109-112</text:span></text:p>
              <text:p text:style-name="Normal"><text:span>Article dans une revue</text:span></text:p>
              <text:p text:style-name="Normal"><text:a xlink:type="simple" xlink:href="https://hal.science/hal-05055036v1">hal-0505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75v1">Needham at the crossroads: history, politics and international science in wartime China (1942–1946)</text:a></text:p>
              <text:p text:style-name="Normal"><text:a xlink:type="simple" xlink:href="https://hal.science/search/index/?q=*&amp;authFullName_s=Thomas Mougey">Thomas Mougey</text:a></text:p>
              <text:p text:style-name="Normal"><text:span>British Journal for the History of Science</text:span><text:span>, 2017, 50 (1), pp.83-109.<text:s/></text:span><text:a xlink:type="simple" xlink:href="https://dx.doi.org/10.1017/S0007087417000036">⟨10.1017/S0007087417000036⟩</text:a></text:p>
              <text:p text:style-name="Normal"><text:span>Article dans une revue</text:span></text:p>
              <text:p text:style-name="Normal"><text:a xlink:type="simple" xlink:href="https://hal.science/hal-05263475v1">hal-0526347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6a148d" table:style-name="6a148d">
          <table:table-column table:style-name="6a148d.0"/>
          <table:table-row>
            <table:table-cell office:value-type="string">
              <text:p text:style-name="Normal"><text:a xlink:type="simple" xlink:href="https://hal.science/hal-04413293v1">Organizing knowledge circulation. Using conference design to engineer the exchange of knowledge</text:a></text:p>
              <text:p text:style-name="Normal"><text:a xlink:type="simple" xlink:href="https://hal.science/search/index/?q=*&amp;authFullName_s=Thomas Mougey">Thomas Mougey</text:a></text:p>
              <text:p text:style-name="Normal"><text:span>Nordic Academic Press.<text:s/></text:span><text:span>Knowledge Actors: Revisiting Agency in the History of Knowledge</text:span><text:span>, 2023, 9789189361652</text:span></text:p>
              <text:p text:style-name="Normal"><text:span>Chapitre d'ouvrage</text:span></text:p>
              <text:p text:style-name="Normal"><text:a xlink:type="simple" xlink:href="https://hal.science/hal-04413293v1">hal-04413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Mougey</dc:title>
    <dc:subject/>
    <dc:description>CV</dc:description>
    <dc:creator/>
    <dc:date>2026-05-15T14:56:08.000</dc:date>
    <meta:generator>PHPWord</meta:generator>
    <meta:initial-creator>CCSD</meta:initial-creator>
    <meta:creation-date>2026-05-15T14:56:08.000</meta:creation-date>
    <meta:keyword/>
    <meta:user-defined meta:name="Category"/>
    <meta:user-defined meta:name="Company"/>
    <meta:user-defined meta:name="Manager"/>
  </office:meta>
</office:document-meta>
</file>