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f92d" style:family="table">
      <style:table-properties style:rel-width="100" table:align="center"/>
    </style:style>
    <style:style style:name="79f92d.0" style:family="table-column">
      <style:table-column-properties style:column-width="0.00cm"/>
    </style:style>
    <style:style style:name="735668" style:family="table">
      <style:table-properties style:rel-width="100" table:align="center"/>
    </style:style>
    <style:style style:name="735668.0" style:family="table-column">
      <style:table-column-properties style:column-width="0.00cm"/>
    </style:style>
    <style:style style:name="995cd8" style:family="table">
      <style:table-properties style:rel-width="100" table:align="center"/>
    </style:style>
    <style:style style:name="995c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Pernot<text:s/></text:span><text:span text:style-name="T2">Doctorant CIFRE en histoire contemporai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)</text:span></text:p>
        <text:p text:style-name="P10"/>
        <table:table table:name="79f92d" table:style-name="79f92d">
          <table:table-column table:style-name="79f92d.0"/>
          <table:table-row>
            <table:table-cell office:value-type="string">
              <text:p text:style-name="Normal"><text:a xlink:type="simple" xlink:href="https://hal.science/hal-05218266v1">La prise en compte du patrimoine industriel dans la politique de Pont-Audemer (aménagement, tourisme, culture)</text:a></text:p>
              <text:p text:style-name="Normal"><text:a xlink:type="simple" xlink:href="https://hal.science/search/index/?q=*&amp;authFullName_s=Thomas Pernot">Thomas Pernot</text:a></text:p>
              <text:p text:style-name="Normal"><text:span>Workshop axe 4 - IPAP</text:span><text:span>, Université de Rouen Normandie; Université Le Havre Normandie; UMR CNRS IDEES, Jul 2024, Le Havre, France</text:span></text:p>
              <text:p text:style-name="Normal"><text:span>Communication dans un congrès</text:span></text:p>
              <text:p text:style-name="Normal"><text:a xlink:type="simple" xlink:href="https://hal.science/hal-05218266v1">hal-0521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236v1">Identité industrielle d'un territoire : la tannerie et la Risle (Pont-Audemer)</text:a></text:p>
              <text:p text:style-name="Normal"><text:a xlink:type="simple" xlink:href="https://hal.science/search/index/?q=*&amp;authFullName_s=Thomas Pernot">Thomas Pernot</text:a></text:p>
              <text:p text:style-name="Normal"><text:span>Doctoriales Sciences Sociales de l'Eau</text:span><text:span>, Université de Bordeaux; Université de Bordeaux Montaigne; INRAE, Dec 2024, Bordeaux, France</text:span></text:p>
              <text:p text:style-name="Normal"><text:span>Communication dans un congrès</text:span></text:p>
              <text:p text:style-name="Normal"><text:a xlink:type="simple" xlink:href="https://hal.science/hal-05218236v1">hal-0521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254v1">L’industrialisation permanente : aperçu d’histoire industrielle et ouvrière à Pont-Audemer aux XXe et XXIe siècles</text:a></text:p>
              <text:p text:style-name="Normal"><text:a xlink:type="simple" xlink:href="https://hal.science/search/index/?q=*&amp;authFullName_s=Thomas Pernot">Thomas Pernot</text:a></text:p>
              <text:p text:style-name="Normal"><text:span>Journée des Doctorant.e.s du GRHis</text:span><text:span>, GRHis; Université de Rouen Normandie, Oct 2023, Mont-Saint-Aignan (Rouen), France</text:span></text:p>
              <text:p text:style-name="Normal"><text:span>Communication dans un congrès</text:span></text:p>
              <text:p text:style-name="Normal"><text:a xlink:type="simple" xlink:href="https://hal.science/hal-05218254v1">hal-05218254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735668" table:style-name="735668">
          <table:table-column table:style-name="735668.0"/>
          <table:table-row>
            <table:table-cell office:value-type="string">
              <text:p text:style-name="Normal"><text:a xlink:type="simple" xlink:href="https://hal.science/hal-05218317v1">Reconstruire l'usine... aujourd'hui : Costil, une histoire de tan</text:a></text:p>
              <text:p text:style-name="Normal"><text:a xlink:type="simple" xlink:href="https://hal.science/search/index/?q=*&amp;authFullName_s=Robert Blaizeau">Robert Blaizeau</text:a><text:span>,</text:span><text:a xlink:type="simple" xlink:href="https://hal.science/search/index/?q=*&amp;authFullName_s=Morgane Moëllo">Morgane Moëllo</text:a><text:span>,</text:span><text:a xlink:type="simple" xlink:href="https://hal.science/search/index/?q=*&amp;authFullName_s=Thomas Pernot">Thomas Pernot</text:a></text:p>
              <text:p text:style-name="Normal"><text:span>Reconstruire..</text:span><text:span>,<text:s/></text:span><text:a xlink:type="simple" xlink:href="https://fr.silvanaeditoriale.it/libro/9788836659876">SilvanaEditoriale</text:a><text:span>, pp.77, 2024, Réunion des Musées de Rouen Métropole, 9788836659876</text:span></text:p>
              <text:p text:style-name="Normal"><text:span>Chapitre d'ouvrage</text:span></text:p>
              <text:p text:style-name="Normal"><text:a xlink:type="simple" xlink:href="https://hal.science/hal-05218317v1">hal-05218317v1</text:a></text:p>
            </table:table-cell>
          </table:table-row>
        </table:table>
        <text:p text:style-name="P14"/>
        <text:p text:style-name="Heading2"><text:span text:style-name="T6">Article de blog scientifique (1)</text:span></text:p>
        <text:p text:style-name="P16"/>
        <table:table table:name="995cd8" table:style-name="995cd8">
          <table:table-column table:style-name="995cd8.0"/>
          <table:table-row>
            <table:table-cell office:value-type="string">
              <text:p text:style-name="Normal"><text:a xlink:type="simple" xlink:href="https://hal.science/hal-05218245v1">Paroles de Friches</text:a></text:p>
              <text:p text:style-name="Normal"><text:a xlink:type="simple" xlink:href="https://hal.science/search/index/?q=*&amp;authFullName_s=Thomas Pernot">Thomas Perno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218245v1">hal-05218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Pernot</dc:title>
    <dc:subject/>
    <dc:description>CV</dc:description>
    <dc:creator/>
    <dc:date>2026-05-21T16:44:43.000</dc:date>
    <meta:generator>PHPWord</meta:generator>
    <meta:initial-creator>CCSD</meta:initial-creator>
    <meta:creation-date>2026-05-21T16:44:43.000</meta:creation-date>
    <meta:keyword/>
    <meta:user-defined meta:name="Category"/>
    <meta:user-defined meta:name="Company"/>
    <meta:user-defined meta:name="Manager"/>
  </office:meta>
</office:document-meta>
</file>