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bffc" style:family="table">
      <style:table-properties style:rel-width="100" table:align="center"/>
    </style:style>
    <style:style style:name="42bffc.0" style:family="table-column">
      <style:table-column-properties style:column-width="0.00cm"/>
    </style:style>
    <style:style style:name="ea2d2b" style:family="table">
      <style:table-properties style:rel-width="100" table:align="center"/>
    </style:style>
    <style:style style:name="ea2d2b.0" style:family="table-column">
      <style:table-column-properties style:column-width="0.00cm"/>
    </style:style>
    <style:style style:name="ec5ab1" style:family="table">
      <style:table-properties style:rel-width="100" table:align="center"/>
    </style:style>
    <style:style style:name="ec5a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Pill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7)</text:span></text:p>
        <text:p text:style-name="P11"/>
        <table:table table:name="42bffc" table:style-name="42bffc">
          <table:table-column table:style-name="42bffc.0"/>
          <table:table-row>
            <table:table-cell office:value-type="string">
              <text:p text:style-name="Normal"><text:a xlink:type="simple" xlink:href="https://hal.science/hal-04283601v1">John Carpenter. Au-delà de l’horreur</text:a></text:p>
              <text:p text:style-name="Normal"><text:a xlink:type="simple" xlink:href="https://hal.science/search/index/?q=*&amp;authFullName_s=Mélanie Boissonneau">Mélanie Boissonneau</text:a><text:span>,</text:span><text:a xlink:type="simple" xlink:href="https://hal.science/search/index/?q=*&amp;authFullName_s=Gaspard Delon">Gaspard Delon</text:a><text:span>,</text:span><text:a xlink:type="simple" xlink:href="https://hal.science/search/index/?q=*&amp;authFullName_s=Quentin Mazel">Quentin Mazel</text:a><text:span>,</text:span><text:a xlink:type="simple" xlink:href="https://hal.science/search/index/?q=*&amp;authFullName_s=Thomas Pillard">Thomas Pillard</text:a></text:p>
              <text:p text:style-name="Normal"><text:span>Presses Universitaires de Bordeaux (PUB). , 346 p., 2023, Cinéma(s), Pierre Beylot, 979-10-300-1030-5</text:span></text:p>
              <text:p text:style-name="Normal"><text:span>Ouvrages</text:span></text:p>
              <text:p text:style-name="Normal"><text:a xlink:type="simple" xlink:href="https://hal.science/hal-04283601v1">hal-0428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221v1">Le Quai des brumes, de Marcel Carné</text:a></text:p>
              <text:p text:style-name="Normal"><text:a xlink:type="simple" xlink:href="https://hal.science/search/index/?q=*&amp;authFullName_s=Thomas Pillard">Thomas Pillard</text:a></text:p>
              <text:p text:style-name="Normal"><text:a xlink:type="simple" xlink:href="https://www.editions-vendemiaire.com/catalogue/a-paraitre/le-quai-des-brumes-thomas-pillard/">Editions Vendémiaire</text:a><text:span>, 2019, 978-2-36358-333-8</text:span></text:p>
              <text:p text:style-name="Normal"><text:span>Ouvrages</text:span></text:p>
              <text:p text:style-name="Normal"><text:a xlink:type="simple" xlink:href="https://hal.science/hal-02270221v1">hal-022702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26998v1">Genre en séries: cinéma, télévision, médias, n°7, &amp;quot;Les écrits de la réception: pratiques textuelles des publics médiatiques</text:a></text:p>
              <text:p text:style-name="Normal"><text:a xlink:type="simple" xlink:href="https://hal.science/search/index/?q=*&amp;authFullName_s=Thomas Pillard">Thomas Pillard</text:a><text:span>,</text:span><text:a xlink:type="simple" xlink:href="https://hal.science/search/index/?q=*&amp;authFullName_s=Sébastien Francois">Sébastien Francois</text:a></text:p>
              <text:p text:style-name="Normal"><text:span>Presses Universitaires de Bordeaux. , 7, 2018, ISSN 2431-6563</text:span></text:p>
              <text:p text:style-name="Normal"><text:span>Ouvrages</text:span></text:p>
              <text:p text:style-name="Normal"><text:a xlink:type="simple" xlink:href="https://univ-sorbonne-nouvelle.hal.science/hal-01826998v1">hal-0182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48v1">« Le Film français » (1945-1958) : rôles, fonctions et identités d’une revue corporative, Presses Sorbonne Nouvelle, coll. « Théorème », Paris, 2015, 182 p.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Laurent Creton">Laurent Creton</text:a><text:span>,</text:span><text:a xlink:type="simple" xlink:href="https://hal.science/search/index/?q=*&amp;authFullName_s=Thomas Pillard">Thomas Pillard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435548v1">hal-014355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056v1">Bertrand Tavernier - Un dimanche à la campagne</text:a></text:p>
              <text:p text:style-name="Normal"><text:a xlink:type="simple" xlink:href="https://hal.science/search/index/?q=*&amp;authFullName_s=Thomas Pillard">Thomas Pillard</text:a></text:p>
              <text:p text:style-name="Normal"><text:a xlink:type="simple" xlink:href="http://www.atlande.eu/cinema/395-tavenier-9782350303437.html">Editions Atlande</text:a><text:span>, 352 p., 2015, Coll. "Clefs concours cinéma" (dir. Jacqueline Nacache), 978-2350303437</text:span></text:p>
              <text:p text:style-name="Normal"><text:span>Ouvrages</text:span></text:p>
              <text:p text:style-name="Normal"><text:a xlink:type="simple" xlink:href="https://univ-sorbonne-nouvelle.hal.science/hal-01443056v1">hal-014430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51030v1">Le Film français (1945-1958) : rôles, fonctions et identités d'une revue corporative</text:a></text:p>
              <text:p text:style-name="Normal"><text:a xlink:type="simple" xlink:href="https://hal.science/search/index/?q=*&amp;authFullName_s=Laurent Creton">Laurent Creton</text:a><text:span>,</text:span><text:a xlink:type="simple" xlink:href="https://hal.science/search/index/?q=*&amp;authFullName_s=Kira Kitsopanidou">Kira Kitsopanidou</text:a><text:span>,</text:span><text:a xlink:type="simple" xlink:href="https://hal.science/search/index/?q=*&amp;authFullName_s=Thomas Pillard">Thomas Pillard</text:a></text:p>
              <text:p text:style-name="Normal"><text:span>Presses Sorbonne Nouvelle. 2015</text:span></text:p>
              <text:p text:style-name="Normal"><text:span>Ouvrages</text:span></text:p>
              <text:p text:style-name="Normal"><text:a xlink:type="simple" xlink:href="https://univ-sorbonne-nouvelle.hal.science/hal-01351030v1">hal-013510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058v1">Le Film noir français face aux bouleversements de la France d'après-guerre (1946-1960)</text:a></text:p>
              <text:p text:style-name="Normal"><text:a xlink:type="simple" xlink:href="https://hal.science/search/index/?q=*&amp;authFullName_s=Thomas Pillard">Thomas Pillard</text:a></text:p>
              <text:p text:style-name="Normal"><text:a xlink:type="simple" xlink:href="http://www.editions-josephk.com/pillard_lefilmnoirfrancais.html">Editions Joseph K.</text:a><text:span>, 352 p., 2014, 978-2910686680</text:span></text:p>
              <text:p text:style-name="Normal"><text:span>Ouvrages</text:span></text:p>
              <text:p text:style-name="Normal"><text:a xlink:type="simple" xlink:href="https://univ-sorbonne-nouvelle.hal.science/hal-01443058v1">hal-01443058v1</text:a></text:p>
            </table:table-cell>
          </table:table-row>
        </table:table>
        <text:p text:style-name="P12"/>
        <text:p text:style-name="Heading2"><text:span text:style-name="T5">Article dans une revue (17)</text:span></text:p>
        <text:p text:style-name="P14"/>
        <table:table table:name="ea2d2b" table:style-name="ea2d2b">
          <table:table-column table:style-name="ea2d2b.0"/>
          <table:table-row>
            <table:table-cell office:value-type="string">
              <text:p text:style-name="Normal"><text:a xlink:type="simple" xlink:href="https://hal.science/hal-03851522v1">A Star is Born: Michèle Morgan's Rapid Rise to Stardom in Popular Magazines (1937-1939)</text:a></text:p>
              <text:p text:style-name="Normal"><text:a xlink:type="simple" xlink:href="https://hal.science/search/index/?q=*&amp;authFullName_s=Thomas Pillard">Thomas Pillard</text:a></text:p>
              <text:p text:style-name="Normal"><text:span>French Screen Studies</text:span><text:span>, 2022, Michèle Morgan: Stardom and Popular Cinephilia, 22 (2-3),<text:s/></text:span><text:a xlink:type="simple" xlink:href="https://dx.doi.org/10.1080/26438941.2022.2074079">⟨10.1080/26438941.2022.2074079⟩</text:a></text:p>
              <text:p text:style-name="Normal"><text:span>Article dans une revue</text:span></text:p>
              <text:p text:style-name="Normal"><text:a xlink:type="simple" xlink:href="https://hal.science/hal-03851522v1">hal-0385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55v1">Les films écrits par Luc Besson: évaluer les stratégies de marque et de production au prisme des discours de réception</text:a></text:p>
              <text:p text:style-name="Normal"><text:a xlink:type="simple" xlink:href="https://hal.science/search/index/?q=*&amp;authFullName_s=Thomas Pillard">Thomas Pillard</text:a></text:p>
              <text:p text:style-name="Normal"><text:span>Cahiers de Champs Visuels</text:span><text:span>, 2020</text:span></text:p>
              <text:p text:style-name="Normal"><text:span>Article dans une revue</text:span></text:p>
              <text:p text:style-name="Normal"><text:a xlink:type="simple" xlink:href="https://hal.science/hal-03851455v1">hal-0385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41v1">La réception des Tontons flingueurs: du film populaire à l’oeuvre culte</text:a></text:p>
              <text:p text:style-name="Normal"><text:a xlink:type="simple" xlink:href="https://hal.science/search/index/?q=*&amp;authFullName_s=Thomas Pillard">Thomas Pillard</text:a></text:p>
              <text:p text:style-name="Normal"><text:span>Temps Noir. La Revue des Littératures Policière</text:span><text:span>, 2020</text:span></text:p>
              <text:p text:style-name="Normal"><text:span>Article dans une revue</text:span></text:p>
              <text:p text:style-name="Normal"><text:a xlink:type="simple" xlink:href="https://hal.science/hal-03851441v1">hal-0385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210v1">« Étudier les publics audiovisuels au prisme de l’intime : enjeux épistémologiques et méthodologiques »</text:a></text:p>
              <text:p text:style-name="Normal"><text:a xlink:type="simple" xlink:href="https://hal.science/search/index/?q=*&amp;authFullName_s=Delphine Chedaleux">Delphine Chedaleux</text:a><text:span>,</text:span><text:a xlink:type="simple" xlink:href="https://hal.science/search/index/?q=*&amp;authFullName_s=Thomas Pillard">Thomas Pillard</text:a><text:span>,</text:span><text:a xlink:type="simple" xlink:href="https://hal.science/search/index/?q=*&amp;authFullName_s=Myriam Juan">Myriam Juan</text:a></text:p>
              <text:p text:style-name="Normal"><text:span>Théorème : travaux de l'IRCAV</text:span><text:span>, 2020, 32, pp.7-15</text:span></text:p>
              <text:p text:style-name="Normal"><text:span>Article dans une revue</text:span></text:p>
              <text:p text:style-name="Normal"><text:a xlink:type="simple" xlink:href="https://hal.science/hal-03181210v1">hal-0318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024v1">Crise économique et hommes en crise</text:a></text:p>
              <text:p text:style-name="Normal"><text:a xlink:type="simple" xlink:href="https://hal.science/search/index/?q=*&amp;authFullName_s=Thomas Pillard">Thomas Pillard</text:a></text:p>
              <text:p text:style-name="Normal"><text:span>CinémAction</text:span><text:span>, 2019, Joël Augros (dir.), "CinémArgent"</text:span></text:p>
              <text:p text:style-name="Normal"><text:span>Article dans une revue</text:span></text:p>
              <text:p text:style-name="Normal"><text:a xlink:type="simple" xlink:href="https://hal.science/hal-02423024v1">hal-0242302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94890v1">Les « comédies d’argent » dans le cinéma français des années 2000 : rapports de genre et échanges économico-sexuels</text:a></text:p>
              <text:p text:style-name="Normal"><text:a xlink:type="simple" xlink:href="https://hal.science/search/index/?q=*&amp;authFullName_s=Thomas Pillard">Thomas Pillard</text:a></text:p>
              <text:p text:style-name="Normal"><text:span>Studies in French Cinema</text:span><text:span>, 2018, pp.1 - 19.<text:s/></text:span><text:a xlink:type="simple" xlink:href="https://dx.doi.org/10.1080/14715880.2017.1367896">⟨10.1080/14715880.2017.1367896⟩</text:a></text:p>
              <text:p text:style-name="Normal"><text:span>Article dans une revue</text:span></text:p>
              <text:p text:style-name="Normal"><text:a xlink:type="simple" xlink:href="https://univ-sorbonne-nouvelle.hal.science/hal-01694890v1">hal-016948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064v1">Politiques de la cinéphilie: la parole féminine dans les magazines populaires des années 1950</text:a></text:p>
              <text:p text:style-name="Normal"><text:a xlink:type="simple" xlink:href="https://hal.science/search/index/?q=*&amp;authFullName_s=Thomas Pillard">Thomas Pillard</text:a></text:p>
              <text:p text:style-name="Normal"><text:span>Raisons politiques</text:span><text:span>, 2016, Pop et populaire. Politiques du mainstream, 2016/2 (62), p. 67-81</text:span></text:p>
              <text:p text:style-name="Normal"><text:span>Article dans une revue</text:span></text:p>
              <text:p text:style-name="Normal"><text:a xlink:type="simple" xlink:href="https://univ-sorbonne-nouvelle.hal.science/hal-01443064v1">hal-014430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082v1">Cinéphilie populaire et usages sociaux du cinéma dans les années 1950: le courrier des lecteurs du Film complet</text:a></text:p>
              <text:p text:style-name="Normal"><text:a xlink:type="simple" xlink:href="https://hal.science/search/index/?q=*&amp;authFullName_s=Thomas Pillard">Thomas Pillard</text:a></text:p>
              <text:p text:style-name="Normal"><text:span>Studies in French Cinema</text:span><text:span>, 2015, Cinémas et cinéphilies populaires dans la France d’après guerre, 1945-1958, 15 (1), p. 69-87.<text:s/></text:span><text:a xlink:type="simple" xlink:href="https://dx.doi.org/10.1080/14715880.2014.996451">⟨10.1080/14715880.2014.996451⟩</text:a></text:p>
              <text:p text:style-name="Normal"><text:span>Article dans une revue</text:span></text:p>
              <text:p text:style-name="Normal"><text:a xlink:type="simple" xlink:href="https://univ-sorbonne-nouvelle.hal.science/hal-01443082v1">hal-014430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076v1">Entre propagande nationale et coopération internationale: le nationalisme corporatiste et les rapports franco-américains dans Le Film français</text:a></text:p>
              <text:p text:style-name="Normal"><text:a xlink:type="simple" xlink:href="https://hal.science/search/index/?q=*&amp;authFullName_s=Thomas Pillard">Thomas Pillard</text:a></text:p>
              <text:p text:style-name="Normal"><text:span>Théorème : travaux de l'IRCAV</text:span><text:span>, 2015, Laurent Creton, Kira Kitsopanidou et Thomas Pillard (dir.), "Le Film français (1945-1958) : rôles, fonctions et identités d’une revue corporative", Presses Sorbonne Nouvelle, 23, p. 145-156</text:span></text:p>
              <text:p text:style-name="Normal"><text:span>Article dans une revue</text:span></text:p>
              <text:p text:style-name="Normal"><text:a xlink:type="simple" xlink:href="https://univ-sorbonne-nouvelle.hal.science/hal-01443076v1">hal-014430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087v1">Questioning a Switch in Genres : Fernandel’s Dramatic Films in the 1950s</text:a></text:p>
              <text:p text:style-name="Normal"><text:a xlink:type="simple" xlink:href="https://hal.science/search/index/?q=*&amp;authFullName_s=Thomas Pillard">Thomas Pillard</text:a></text:p>
              <text:p text:style-name="Normal"><text:span>Contemporary French and Francophone Studies</text:span><text:span>, 2015, Stars du cinema français d’après-guerre, 19 (1), p. 76-89.<text:s/></text:span><text:a xlink:type="simple" xlink:href="https://dx.doi.org/10.1080/17409292.2015.982434">⟨10.1080/17409292.2015.982434⟩</text:a></text:p>
              <text:p text:style-name="Normal"><text:span>Article dans une revue</text:span></text:p>
              <text:p text:style-name="Normal"><text:a xlink:type="simple" xlink:href="https://univ-sorbonne-nouvelle.hal.science/hal-01443087v1">hal-014430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070v1">Le Film français, d’hier à aujourd’hui : quelle place et quelle fonction au sein de l’industrie cinématographique ?</text:a></text:p>
              <text:p text:style-name="Normal"><text:a xlink:type="simple" xlink:href="https://hal.science/search/index/?q=*&amp;authFullName_s=Laurent Creton">Laurent Creton</text:a><text:span>,</text:span><text:a xlink:type="simple" xlink:href="https://hal.science/search/index/?q=*&amp;authFullName_s=Thomas Pillard">Thomas Pillard</text:a></text:p>
              <text:p text:style-name="Normal"><text:span>Théorème : travaux de l'IRCAV</text:span><text:span>, 2015, Laurent Creton, Kira Kitsopanidou &amp; Thomas Pillard (dir.), "Le Film français (1945-1958) : rôles, fonctions et identités d’une revue corporative", 23, p. 145-156</text:span></text:p>
              <text:p text:style-name="Normal"><text:span>Article dans une revue</text:span></text:p>
              <text:p text:style-name="Normal"><text:a xlink:type="simple" xlink:href="https://univ-sorbonne-nouvelle.hal.science/hal-01443070v1">hal-014430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101v1">Une voix de star française sur des images américaines : Fernandel dans L’Ennemi public n°1 (Henri Verneuil, 1953)</text:a></text:p>
              <text:p text:style-name="Normal"><text:a xlink:type="simple" xlink:href="https://hal.science/search/index/?q=*&amp;authFullName_s=Thomas Pillard">Thomas Pillard</text:a></text:p>
              <text:p text:style-name="Normal"><text:span>Studies in French Cinema</text:span><text:span>, 2014, 14 (2), p. 63-75.<text:s/></text:span><text:a xlink:type="simple" xlink:href="https://dx.doi.org/10.1080/14715880.2013.875760">⟨10.1080/14715880.2013.875760⟩</text:a></text:p>
              <text:p text:style-name="Normal"><text:span>Article dans une revue</text:span></text:p>
              <text:p text:style-name="Normal"><text:a xlink:type="simple" xlink:href="https://univ-sorbonne-nouvelle.hal.science/hal-01443101v1">hal-014431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100v1">Une &amp;quot;curieuse rencontre&amp;quot; : la &amp;quot;francisation&amp;quot; du musical hollywoodien dans Folies-Bergère (Henri Decoin, 1956)</text:a></text:p>
              <text:p text:style-name="Normal"><text:a xlink:type="simple" xlink:href="https://hal.science/search/index/?q=*&amp;authFullName_s=Thomas Pillard">Thomas Pillard</text:a></text:p>
              <text:p text:style-name="Normal"><text:span>Théorème : travaux de l'IRCAV</text:span><text:span>, 2014, Sébastien Layerle &amp; Raphaëlle Moine (dir.), « Voyez comme on chante ! Films musicaux et cinéphilies populaires en France (1945-1958) », 20, p. 97-104</text:span></text:p>
              <text:p text:style-name="Normal"><text:span>Article dans une revue</text:span></text:p>
              <text:p text:style-name="Normal"><text:a xlink:type="simple" xlink:href="https://univ-sorbonne-nouvelle.hal.science/hal-01443100v1">hal-014431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122v1">Touchez pas au grisbi et Bob le flambeur : le film noir français de l’après-guerre face au modèle hollywoodien</text:a></text:p>
              <text:p text:style-name="Normal"><text:a xlink:type="simple" xlink:href="https://hal.science/search/index/?q=*&amp;authFullName_s=Thomas Pillard">Thomas Pillard</text:a></text:p>
              <text:p text:style-name="Normal"><text:span>CinémAction</text:span><text:span>, 2014, Delphine Letort (dir.), Panorama mondial du film noir, 151</text:span></text:p>
              <text:p text:style-name="Normal"><text:span>Article dans une revue</text:span></text:p>
              <text:p text:style-name="Normal"><text:a xlink:type="simple" xlink:href="https://univ-sorbonne-nouvelle.hal.science/hal-01443122v1">hal-014431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125v1">Le milieu n’est plus ce qu’il était : traces de l’Occupation dans le film de gangsters français des années 1950</text:a></text:p>
              <text:p text:style-name="Normal"><text:a xlink:type="simple" xlink:href="https://hal.science/search/index/?q=*&amp;authFullName_s=Thomas Pillard">Thomas Pillard</text:a></text:p>
              <text:p text:style-name="Normal"><text:span>Temps Noir</text:span><text:span>, 2014, 17, p. 192-230</text:span></text:p>
              <text:p text:style-name="Normal"><text:span>Article dans une revue</text:span></text:p>
              <text:p text:style-name="Normal"><text:a xlink:type="simple" xlink:href="https://univ-sorbonne-nouvelle.hal.science/hal-01443125v1">hal-014431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102v1">La refondation de l’école républicaine dans La Cage aux Rossignols et L’École buissonnière</text:a></text:p>
              <text:p text:style-name="Normal"><text:a xlink:type="simple" xlink:href="https://hal.science/search/index/?q=*&amp;authFullName_s=Thomas Pillard">Thomas Pillard</text:a></text:p>
              <text:p text:style-name="Normal"><text:span>Cahiers Robinson</text:span><text:span>, 2013, Christine Prévost (dir.), Filmer la classe, 33, p. 31-43</text:span></text:p>
              <text:p text:style-name="Normal"><text:span>Article dans une revue</text:span></text:p>
              <text:p text:style-name="Normal"><text:a xlink:type="simple" xlink:href="https://univ-sorbonne-nouvelle.hal.science/hal-01443102v1">hal-014431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114v1">Une histoire oubliée : la genèse française du terme ‘film noir‘ dans les années 1930 et ses implications transnationales</text:a></text:p>
              <text:p text:style-name="Normal"><text:a xlink:type="simple" xlink:href="https://hal.science/search/index/?q=*&amp;authFullName_s=Thomas Pillard">Thomas Pillard</text:a></text:p>
              <text:p text:style-name="Normal"><text:span>Transatlantica. Revue d'études américaines/American Studies Journal</text:span><text:span>, 2012, Benoît Tadié (dir.), Le roman policier, littérature transatlantique 2012/1</text:span></text:p>
              <text:p text:style-name="Normal"><text:span>Article dans une revue</text:span></text:p>
              <text:p text:style-name="Normal"><text:a xlink:type="simple" xlink:href="https://univ-sorbonne-nouvelle.hal.science/hal-01443114v1">hal-01443114v1</text:a></text:p>
            </table:table-cell>
          </table:table-row>
        </table:table>
        <text:p text:style-name="P15"/>
        <text:p text:style-name="Heading2"><text:span text:style-name="T6">Chapitre d'ouvrage (10)</text:span></text:p>
        <text:p text:style-name="P17"/>
        <table:table table:name="ec5ab1" table:style-name="ec5ab1">
          <table:table-column table:style-name="ec5ab1.0"/>
          <table:table-row>
            <table:table-cell office:value-type="string">
              <text:p text:style-name="Normal"><text:a xlink:type="simple" xlink:href="https://univ-sorbonne-nouvelle.hal.science/hal-02109270v1">Les &amp;quot;films racontés&amp;quot; du Film complet dans les années 1950: histoire culturelle et enjeux de genre</text:a></text:p>
              <text:p text:style-name="Normal"><text:a xlink:type="simple" xlink:href="https://hal.science/search/index/?q=*&amp;authFullName_s=Thomas Pillard">Thomas Pillard</text:a></text:p>
              <text:p text:style-name="Normal"><text:span>Mireille Brangé et Jean-Louis Jeannelle (dir.), Films à lire Des scénarios et des livres</text:span><text:span>, 2019</text:span></text:p>
              <text:p text:style-name="Normal"><text:span>Chapitre d'ouvrage</text:span></text:p>
              <text:p text:style-name="Normal"><text:a xlink:type="simple" xlink:href="https://univ-sorbonne-nouvelle.hal.science/hal-02109270v1">hal-0210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029v1">Le revival 2.0 du giallo italien : analyse d’une situation cinéphilique transnationale</text:a></text:p>
              <text:p text:style-name="Normal"><text:a xlink:type="simple" xlink:href="https://hal.science/search/index/?q=*&amp;authFullName_s=Thomas Pillard">Thomas Pillard</text:a></text:p>
              <text:p text:style-name="Normal"><text:span>Mélanie Boissonneau et Laurent Jullier (dir.), Cinéphilies et sériephilies 2.0. Les nouvelles formes d’attachement aux images</text:span><text:span>, Peter Lang, 2019</text:span></text:p>
              <text:p text:style-name="Normal"><text:span>Chapitre d'ouvrage</text:span></text:p>
              <text:p text:style-name="Normal"><text:a xlink:type="simple" xlink:href="https://hal.science/hal-02423029v1">hal-024230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68436v1">The Patriarchal Figure in the 1950s French Gangster Film: Legendary Men from a Recent Past</text:a></text:p>
              <text:p text:style-name="Normal"><text:a xlink:type="simple" xlink:href="https://hal.science/search/index/?q=*&amp;authFullName_s=Thomas Pillard">Thomas Pillard</text:a></text:p>
              <text:p text:style-name="Normal"><text:span>George S. Larke-Walsh (dir.), A Companion to the Gangster Film</text:span><text:span>,<text:s/></text:span><text:a xlink:type="simple" xlink:href="https://www.wiley.com/en-us/A+Companion+to+the+Gangster+Film-p-9781119041740">Wiley-Blackwell</text:a><text:span>, 2019, 978-1-119-04174-0</text:span></text:p>
              <text:p text:style-name="Normal"><text:span>Chapitre d'ouvrage</text:span></text:p>
              <text:p text:style-name="Normal"><text:a xlink:type="simple" xlink:href="https://univ-sorbonne-nouvelle.hal.science/hal-02068436v1">hal-020684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94891v1">Jack Nicholson et les comédies du vieillissement: que devient le « mâle américain moderne » après 60 ans ?</text:a></text:p>
              <text:p text:style-name="Normal"><text:a xlink:type="simple" xlink:href="https://hal.science/search/index/?q=*&amp;authFullName_s=Thomas Pillard">Thomas Pillard</text:a></text:p>
              <text:p text:style-name="Normal"><text:span>Charles-Antoine Courcoux, Gwénaëlle Le Gras &amp; Raphaëlle Moine (dir.), L’Age des stars. Des images à l’épreuve du vieillissement</text:span><text:span>,<text:s/></text:span><text:a xlink:type="simple" xlink:href="https://www.lagedhomme.com/ouvrages/charles-antoine+courcoux/l%27age+des+stars/4287">L'Age d'Homme</text:a><text:span>, 2018, 978-2-8251-4599-9</text:span></text:p>
              <text:p text:style-name="Normal"><text:span>Chapitre d'ouvrage</text:span></text:p>
              <text:p text:style-name="Normal"><text:a xlink:type="simple" xlink:href="https://univ-sorbonne-nouvelle.hal.science/hal-01694891v1">hal-016948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94893v1">Working-class Paris and Post-War Noir: Les Portes de la nuit</text:a></text:p>
              <text:p text:style-name="Normal"><text:a xlink:type="simple" xlink:href="https://hal.science/search/index/?q=*&amp;authFullName_s=Thomas Pillard">Thomas Pillard</text:a></text:p>
              <text:p text:style-name="Normal"><text:span>Alastair Phillips &amp; Ginette Vincendeau (dir.), Paris in the Cinema. Beyond the Flâneur</text:span><text:span>,<text:s/></text:span><text:a xlink:type="simple" xlink:href="https://www.palgrave.com/de/book/9781844578184">BFI/Palgrave</text:a><text:span>, 2017</text:span></text:p>
              <text:p text:style-name="Normal"><text:span>Chapitre d'ouvrage</text:span></text:p>
              <text:p text:style-name="Normal"><text:a xlink:type="simple" xlink:href="https://univ-sorbonne-nouvelle.hal.science/hal-01694893v1">hal-016948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116v1">Between Tradition and Innovation : French Crime Films in the 2000s</text:a></text:p>
              <text:p text:style-name="Normal"><text:a xlink:type="simple" xlink:href="https://hal.science/search/index/?q=*&amp;authFullName_s=Thomas Pillard">Thomas Pillard</text:a></text:p>
              <text:p text:style-name="Normal"><text:span>Alistair Fox, Michel Marie, Raphaëlle Moine &amp; Hilary Radner (dir.), A Companion to Contemporary French Cinema</text:span><text:span>, Wiley-Blackwell, p. 256-274, 2015</text:span></text:p>
              <text:p text:style-name="Normal"><text:span>Chapitre d'ouvrage</text:span></text:p>
              <text:p text:style-name="Normal"><text:a xlink:type="simple" xlink:href="https://univ-sorbonne-nouvelle.hal.science/hal-01443116v1">hal-0144311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115v1">Le courrier des lecteurs du Film complet (1949-1958) : un outil pour évaluer les réceptions genrées des genres</text:a></text:p>
              <text:p text:style-name="Normal"><text:a xlink:type="simple" xlink:href="https://hal.science/search/index/?q=*&amp;authFullName_s=Thomas Pillard">Thomas Pillard</text:a></text:p>
              <text:p text:style-name="Normal"><text:span>Gwénaëlle Le Gras &amp; Geneviève Sellier (dir.), Cinémas et cinéphilies populaires dans la France d’après-guerre (1945-1958)</text:span><text:span>, Editions Nouveau Monde, p. 201-215, 2015</text:span></text:p>
              <text:p text:style-name="Normal"><text:span>Chapitre d'ouvrage</text:span></text:p>
              <text:p text:style-name="Normal"><text:a xlink:type="simple" xlink:href="https://univ-sorbonne-nouvelle.hal.science/hal-01443115v1">hal-014431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118v1">Du rififi chez les hommes (1954) de Jules Dassin : un film noir entre Paris et Hollywood</text:a></text:p>
              <text:p text:style-name="Normal"><text:a xlink:type="simple" xlink:href="https://hal.science/search/index/?q=*&amp;authFullName_s=Thomas Pillard">Thomas Pillard</text:a></text:p>
              <text:p text:style-name="Normal"><text:span>François Amy de la Bretèque, Emmanuelle André, François Jost, Raphaëlle Moine, Guillaume Soulez &amp; Jean-Philippe Trias (dir.), Cinéma et audiovisuel se réfléchissent. Réflexivité, migrations, intermédialité</text:span><text:span>, Editions L'Harmattan, p. 36-49, 2012</text:span></text:p>
              <text:p text:style-name="Normal"><text:span>Chapitre d'ouvrage</text:span></text:p>
              <text:p text:style-name="Normal"><text:a xlink:type="simple" xlink:href="https://univ-sorbonne-nouvelle.hal.science/hal-01443118v1">hal-0144311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119v1">Eddie Constantine et le film de &amp;quot;série noire&amp;quot; français : l’acteur comme agent de négociation identitaire à l’intérieur du genre</text:a></text:p>
              <text:p text:style-name="Normal"><text:a xlink:type="simple" xlink:href="https://hal.science/search/index/?q=*&amp;authFullName_s=Thomas Pillard">Thomas Pillard</text:a></text:p>
              <text:p text:style-name="Normal"><text:span><text:s/>Gwénaëlle Le Gras &amp; Delphine Chedaleux (dir.), Genres et acteurs du cinéma français 1930-1960</text:span><text:span>, Presses Universitaires de Rennes, 2012</text:span></text:p>
              <text:p text:style-name="Normal"><text:span>Chapitre d'ouvrage</text:span></text:p>
              <text:p text:style-name="Normal"><text:a xlink:type="simple" xlink:href="https://univ-sorbonne-nouvelle.hal.science/hal-01443119v1">hal-014431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121v1">Au-delà de l’Amérique : Le Cercle rouge et le film policier/criminel français</text:a></text:p>
              <text:p text:style-name="Normal"><text:a xlink:type="simple" xlink:href="https://hal.science/search/index/?q=*&amp;authFullName_s=Thomas Pillard">Thomas Pillard</text:a></text:p>
              <text:p text:style-name="Normal"><text:span>Marguerite Chabrol &amp; Alain Kleinberger (dir.), Le Cercle rouge : lectures croisées</text:span><text:span>, Editions L'Harmattan, 2011</text:span></text:p>
              <text:p text:style-name="Normal"><text:span>Chapitre d'ouvrage</text:span></text:p>
              <text:p text:style-name="Normal"><text:a xlink:type="simple" xlink:href="https://univ-sorbonne-nouvelle.hal.science/hal-01443121v1">hal-01443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Pillard</dc:title>
    <dc:subject/>
    <dc:description>CV</dc:description>
    <dc:creator/>
    <dc:date>2026-05-01T13:33:35.000</dc:date>
    <meta:generator>PHPWord</meta:generator>
    <meta:initial-creator>CCSD</meta:initial-creator>
    <meta:creation-date>2026-05-01T13:33:35.000</meta:creation-date>
    <meta:keyword/>
    <meta:user-defined meta:name="Category"/>
    <meta:user-defined meta:name="Company"/>
    <meta:user-defined meta:name="Manager"/>
  </office:meta>
</office:document-meta>
</file>