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23a3" style:family="table">
      <style:table-properties style:rel-width="100" table:align="center"/>
    </style:style>
    <style:style style:name="7f23a3.0" style:family="table-column">
      <style:table-column-properties style:column-width="0.00cm"/>
    </style:style>
    <style:style style:name="230c75" style:family="table">
      <style:table-properties style:rel-width="100" table:align="center"/>
    </style:style>
    <style:style style:name="230c75.0" style:family="table-column">
      <style:table-column-properties style:column-width="0.00cm"/>
    </style:style>
    <style:style style:name="ed82cd" style:family="table">
      <style:table-properties style:rel-width="100" table:align="center"/>
    </style:style>
    <style:style style:name="ed82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A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rapin">thomas-rapi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5822101">15582210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7f23a3" table:style-name="7f23a3">
          <table:table-column table:style-name="7f23a3.0"/>
          <table:table-row>
            <table:table-cell office:value-type="string">
              <text:p text:style-name="Normal"><text:a xlink:type="simple" xlink:href="https://hal.science/hal-01778707v1">Les relations entre les artistes de Jean de Berry et les tuiliers mudéjars du royaume d'Aragon</text:a></text:p>
              <text:p text:style-name="Normal"><text:a xlink:type="simple" xlink:href="https://hal.science/search/index/?q=*&amp;authFullName_s=Thomas Rapin">Thomas Rapin</text:a></text:p>
              <text:p text:style-name="Normal"><text:span>Bulletin Monumental</text:span><text:span>, 2018, 176 (1), pp.21-30</text:span></text:p>
              <text:p text:style-name="Normal"><text:span>Article dans une revue</text:span></text:p>
              <text:p text:style-name="Normal"><text:a xlink:type="simple" xlink:href="https://hal.science/hal-01778707v1">hal-0177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13v1">Les horloges publiques : un aspect méconnu du mécénat du duc Jean de Berry</text:a></text:p>
              <text:p text:style-name="Normal"><text:a xlink:type="simple" xlink:href="https://hal.science/search/index/?q=*&amp;authFullName_s=Thomas Rapin">Thomas Rapin</text:a></text:p>
              <text:p text:style-name="Normal"><text:span>Livraisons d’Histoire de l’Architecture</text:span><text:span>, 2013, 25, pp.97-108.<text:s/></text:span><text:a xlink:type="simple" xlink:href="https://dx.doi.org/10.4000/lha.539">⟨10.4000/lha.539⟩</text:a></text:p>
              <text:p text:style-name="Normal"><text:span>Article dans une revue</text:span></text:p>
              <text:p text:style-name="Normal"><text:a xlink:type="simple" xlink:href="https://hal.science/hal-01423013v1">hal-0142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19v1">La maîtrise d'ouvrage de Jean de France, duc de Berry (1340-1416). Reconstitution d'une documentation dispersée</text:a></text:p>
              <text:p text:style-name="Normal"><text:a xlink:type="simple" xlink:href="https://hal.science/search/index/?q=*&amp;authFullName_s=Thomas Rapin">Thomas Rapin</text:a></text:p>
              <text:p text:style-name="Normal"><text:span>Tabularia : Sources écrites des mondes normands médiévaux</text:span><text:span>, 2006</text:span></text:p>
              <text:p text:style-name="Normal"><text:span>Article dans une revue</text:span></text:p>
              <text:p text:style-name="Normal"><text:a xlink:type="simple" xlink:href="https://hal.science/hal-01423019v1">hal-0142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06v1">les Dampmartin, une dynastie de maîtres d'oeuvre à la lecture des sources (1365-1469)</text:a></text:p>
              <text:p text:style-name="Normal"><text:a xlink:type="simple" xlink:href="https://hal.science/search/index/?q=*&amp;authFullName_s=Thomas Rapin">Thomas Rapin</text:a></text:p>
              <text:p text:style-name="Normal"><text:span>Revue historique du Centre-Ouest</text:span><text:span>, 2005, IV, pp.247-272</text:span></text:p>
              <text:p text:style-name="Normal"><text:span>Article dans une revue</text:span></text:p>
              <text:p text:style-name="Normal"><text:a xlink:type="simple" xlink:href="https://hal.science/hal-00109006v1">hal-001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73v1">La catéhdrale de Tours : la façade. Les campagnes du XVe siiècle et le programme iconographique du portail central</text:a></text:p>
              <text:p text:style-name="Normal"><text:a xlink:type="simple" xlink:href="https://hal.science/search/index/?q=*&amp;authFullName_s=Thomas Rapin">Thomas Rapin</text:a></text:p>
              <text:p text:style-name="Normal"><text:span>Congrès Archéologique de France</text:span><text:span>, 2003, pp.301-315</text:span></text:p>
              <text:p text:style-name="Normal"><text:span>Article dans une revue</text:span></text:p>
              <text:p text:style-name="Normal"><text:a xlink:type="simple" xlink:href="https://hal.science/hal-01422773v1">hal-0142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75v1">Le cloître de la Psalette, rappel chronologique (XVe, XVIe et XIXe siècles)</text:a></text:p>
              <text:p text:style-name="Normal"><text:a xlink:type="simple" xlink:href="https://hal.science/search/index/?q=*&amp;authFullName_s=Thomas Rapin">Thomas Rapin</text:a><text:span>,</text:span><text:a xlink:type="simple" xlink:href="https://hal.science/search/index/?q=*&amp;authFullName_s=Julien Noblet">Julien Noblet</text:a></text:p>
              <text:p text:style-name="Normal"><text:span>Bulletin de la Société Archéologique de Touraine</text:span><text:span>, 2002, 48, pp.67-77</text:span></text:p>
              <text:p text:style-name="Normal"><text:span>Article dans une revue</text:span></text:p>
              <text:p text:style-name="Normal"><text:a xlink:type="simple" xlink:href="https://hal.science/hal-01422775v1">hal-014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76v1">La reconstruction du choeur de Saint-Aignan d'Orléans au XVe siècle</text:a></text:p>
              <text:p text:style-name="Normal"><text:a xlink:type="simple" xlink:href="https://hal.science/search/index/?q=*&amp;authFullName_s=Thomas Rapin">Thomas Rapin</text:a><text:span>,</text:span><text:a xlink:type="simple" xlink:href="https://hal.science/search/index/?q=*&amp;authFullName_s=Pierre Martin">Pierre Martin</text:a></text:p>
              <text:p text:style-name="Normal"><text:span>Arts sacrés</text:span><text:span>, 2001, 14, pp.83-99</text:span></text:p>
              <text:p text:style-name="Normal"><text:span>Article dans une revue</text:span></text:p>
              <text:p text:style-name="Normal"><text:a xlink:type="simple" xlink:href="https://hal.science/hal-01422776v1">hal-014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74v1">L'évolution de la façade de la cathédrale de Tours (XIIe-XVIe siècles)</text:a></text:p>
              <text:p text:style-name="Normal"><text:a xlink:type="simple" xlink:href="https://hal.science/search/index/?q=*&amp;authFullName_s=Thomas Rapin">Thomas Rapin</text:a><text:span>,</text:span><text:a xlink:type="simple" xlink:href="https://hal.science/search/index/?q=*&amp;authFullName_s=Julien Noblet">Julien Noblet</text:a></text:p>
              <text:p text:style-name="Normal"><text:span>Bulletin de la Société Archéologique de Touraine</text:span><text:span>, 2001, 47, pp.67-77</text:span></text:p>
              <text:p text:style-name="Normal"><text:span>Article dans une revue</text:span></text:p>
              <text:p text:style-name="Normal"><text:a xlink:type="simple" xlink:href="https://hal.science/hal-01422774v1">hal-01422774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30c75" table:style-name="230c75">
          <table:table-column table:style-name="230c75.0"/>
          <table:table-row>
            <table:table-cell office:value-type="string">
              <text:p text:style-name="Normal"><text:a xlink:type="simple" xlink:href="https://hal.science/hal-01552453v1">Les chantiers de Jean de Berry et Bourges</text:a></text:p>
              <text:p text:style-name="Normal"><text:a xlink:type="simple" xlink:href="https://hal.science/search/index/?q=*&amp;authFullName_s=Thomas Rapin">Thomas Rapin</text:a></text:p>
              <text:p text:style-name="Normal"><text:span>Congrès Archéologique de France</text:span><text:span>, Société française d'Archéologie, Jun 2017, Bourges, France</text:span></text:p>
              <text:p text:style-name="Normal"><text:span>Communication dans un congrès</text:span></text:p>
              <text:p text:style-name="Normal"><text:a xlink:type="simple" xlink:href="https://hal.science/hal-01552453v1">hal-015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15v1">Les résidences de Jean de Berry à Paris et ses environs entre 1380 et 1416</text:a></text:p>
              <text:p text:style-name="Normal"><text:a xlink:type="simple" xlink:href="https://hal.science/search/index/?q=*&amp;authFullName_s=Thomas Rapin">Thomas Rapin</text:a></text:p>
              <text:p text:style-name="Normal"><text:span>Présence royale et aristocratique dans l'Est parisien à la fin du Moyen Age, 6e colloque historique des bords de Marne (22 septempbre 2007)</text:span><text:span>, Communauté d'agglomérations de la Vallée sur Marne, Sep 2008, Le Perreux-sur-Marne, France. pp.45-70</text:span></text:p>
              <text:p text:style-name="Normal"><text:span>Communication dans un congrès</text:span></text:p>
              <text:p text:style-name="Normal"><text:a xlink:type="simple" xlink:href="https://hal.science/hal-01423015v1">hal-01423015v1</text:a></text:p>
            </table:table-cell>
          </table:table-row>
        </table:table>
        <text:p text:style-name="P21"/>
        <text:p text:style-name="Heading2"><text:span text:style-name="T9">Chapitre d'ouvrage (7)</text:span></text:p>
        <text:p text:style-name="P23"/>
        <table:table table:name="ed82cd" table:style-name="ed82cd">
          <table:table-column table:style-name="ed82cd.0"/>
          <table:table-row>
            <table:table-cell office:value-type="string">
              <text:p text:style-name="Normal"><text:a xlink:type="simple" xlink:href="https://hal.science/hal-01422777v1">Nouveaux regards sur la façade occidentale de la cathédrale de Tours (XIIe-XVIe siècles)</text:a></text:p>
              <text:p text:style-name="Normal"><text:a xlink:type="simple" xlink:href="https://hal.science/search/index/?q=*&amp;authFullName_s=Thomas Rapin">Thomas Rapin</text:a></text:p>
              <text:p text:style-name="Normal"><text:span>Gilles Blieck; Irène Jourd'heui; Sylvie Marchant; Marie-Hélène Priet.<text:s/></text:span><text:span>Cathédrale de Tours</text:span><text:span>, Presses Universitaires François Rabelais, pp.111-125, 2019</text:span></text:p>
              <text:p text:style-name="Normal"><text:span>Chapitre d'ouvrage</text:span></text:p>
              <text:p text:style-name="Normal"><text:a xlink:type="simple" xlink:href="https://hal.science/hal-01422777v1">hal-0142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21v1">Ecritures de chantier : la Chambre des comptes de Bourges et la politique monumentale de Jean de Berry</text:a></text:p>
              <text:p text:style-name="Normal"><text:a xlink:type="simple" xlink:href="https://hal.science/search/index/?q=*&amp;authFullName_s=Thomas Rapin">Thomas Rapin</text:a></text:p>
              <text:p text:style-name="Normal"><text:span>Olivier Matttéoni; Olivier Guyotjeannin.<text:s/></text:span><text:span>Jean de Berry et l'écrit. Les pratiques documentaires d'un fils de roi de France</text:span><text:span>, éditions de la Sorbonne; école nationale des chartes, 2019, 978-2-35723-144-3</text:span></text:p>
              <text:p text:style-name="Normal"><text:span>Chapitre d'ouvrage</text:span></text:p>
              <text:p text:style-name="Normal"><text:a xlink:type="simple" xlink:href="https://hal.science/hal-01423021v1">hal-014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692v1">Les constructions des contemporains de Jean de Berry à Poitiers</text:a></text:p>
              <text:p text:style-name="Normal"><text:a xlink:type="simple" xlink:href="https://hal.science/search/index/?q=*&amp;authFullName_s=Thomas Rapin">Thomas Rapin</text:a></text:p>
              <text:p text:style-name="Normal"><text:span>Marcello Angheben.<text:s/></text:span><text:span>Regards croisés sur le monument médiéval - Mélanges offerts à Claude Andrault-Schmitt</text:span><text:span>, Brepols, pp.255-268, 2018, Regards croisés sur le monument médiéval - Mélanges offerts à Claude Andrault-Shmitt, 978-2-503-55574-4.<text:s/></text:span><text:a xlink:type="simple" xlink:href="https://dx.doi.org/10.1484/M.CSM-EB.5.116259">⟨10.1484/M.CSM-EB.5.116259⟩</text:a></text:p>
              <text:p text:style-name="Normal"><text:span>Chapitre d'ouvrage</text:span></text:p>
              <text:p text:style-name="Normal"><text:a xlink:type="simple" xlink:href="https://hal.science/hal-01966692v1">hal-0196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20v1">Les artistes du bâtiment installés à la cour du duc de Berry : un privilège ?</text:a></text:p>
              <text:p text:style-name="Normal"><text:a xlink:type="simple" xlink:href="https://hal.science/search/index/?q=*&amp;authFullName_s=Thomas Rapin">Thomas Rapin</text:a></text:p>
              <text:p text:style-name="Normal"><text:span>Dagmar Eichberger;Philippe Lorentz.<text:s/></text:span><text:span>The Artist between Court and City/L'artiste entre la cour et la ville/Der Künstler swischen Hof und Stadt</text:span><text:span>, Michael Imhoff Verlag, pp.100-119, 2017</text:span></text:p>
              <text:p text:style-name="Normal"><text:span>Chapitre d'ouvrage</text:span></text:p>
              <text:p text:style-name="Normal"><text:a xlink:type="simple" xlink:href="https://hal.science/hal-01423020v1">hal-0142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12v1">Saint-Junien, chapelle Notre-Dame-du-Pont : Le mécénat royal au service d'une résurgence des formes locales</text:a></text:p>
              <text:p text:style-name="Normal"><text:a xlink:type="simple" xlink:href="https://hal.science/search/index/?q=*&amp;authFullName_s=Thomas Rapin">Thomas Rapin</text:a></text:p>
              <text:p text:style-name="Normal"><text:span>Congrès Archéologique de France, Haute-Vienne</text:span><text:span>, pp.297-310, 2016</text:span></text:p>
              <text:p text:style-name="Normal"><text:span>Chapitre d'ouvrage</text:span></text:p>
              <text:p text:style-name="Normal"><text:a xlink:type="simple" xlink:href="https://hal.science/hal-01423012v1">hal-014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72v1">Les demeures parisiennes du duc de Berry</text:a></text:p>
              <text:p text:style-name="Normal"><text:a xlink:type="simple" xlink:href="https://hal.science/search/index/?q=*&amp;authFullName_s=Thomas Rapin">Thomas Rapin</text:a></text:p>
              <text:p text:style-name="Normal"><text:span>Etienne Hamon; Valentine Weiss.<text:s/></text:span><text:span>La demeure médiévale à Paris</text:span><text:span>, Somogy, pp.160-162, 2012</text:span></text:p>
              <text:p text:style-name="Normal"><text:span>Chapitre d'ouvrage</text:span></text:p>
              <text:p text:style-name="Normal"><text:a xlink:type="simple" xlink:href="https://hal.science/hal-01422772v1">hal-014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14v1">Etat de nos connaissances sur le mécénat architectural de Jean de Berry</text:a></text:p>
              <text:p text:style-name="Normal"><text:a xlink:type="simple" xlink:href="https://hal.science/search/index/?q=*&amp;authFullName_s=Thomas Rapin">Thomas Rapin</text:a></text:p>
              <text:p text:style-name="Normal"><text:span>Philippe Bon.<text:s/></text:span><text:span>Le château et l'art : à la croisée des sources</text:span><text:span>, GHAMY, pp.9-19, 2011</text:span></text:p>
              <text:p text:style-name="Normal"><text:span>Chapitre d'ouvrage</text:span></text:p>
              <text:p text:style-name="Normal"><text:a xlink:type="simple" xlink:href="https://hal.science/hal-01423014v1">hal-01423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APIN</dc:title>
    <dc:subject/>
    <dc:description>CV</dc:description>
    <dc:creator/>
    <dc:date>2026-05-21T05:04:52.000</dc:date>
    <meta:generator>PHPWord</meta:generator>
    <meta:initial-creator>CCSD</meta:initial-creator>
    <meta:creation-date>2026-05-21T05:04:52.000</meta:creation-date>
    <meta:keyword/>
    <meta:user-defined meta:name="Category"/>
    <meta:user-defined meta:name="Company"/>
    <meta:user-defined meta:name="Manager"/>
  </office:meta>
</office:document-meta>
</file>