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d8b" style:family="table">
      <style:table-properties style:rel-width="100" table:align="center"/>
    </style:style>
    <style:style style:name="085d8b.0" style:family="table-column">
      <style:table-column-properties style:column-width="0.00cm"/>
    </style:style>
    <style:style style:name="0ed28d" style:family="table">
      <style:table-properties style:rel-width="100" table:align="center"/>
    </style:style>
    <style:style style:name="0ed28d.0" style:family="table-column">
      <style:table-column-properties style:column-width="0.00cm"/>
    </style:style>
    <style:style style:name="f1e499" style:family="table">
      <style:table-properties style:rel-width="100" table:align="center"/>
    </style:style>
    <style:style style:name="f1e499.0" style:family="table-column">
      <style:table-column-properties style:column-width="0.00cm"/>
    </style:style>
    <style:style style:name="fa62c9" style:family="table">
      <style:table-properties style:rel-width="100" table:align="center"/>
    </style:style>
    <style:style style:name="fa62c9.0" style:family="table-column">
      <style:table-column-properties style:column-width="0.00cm"/>
    </style:style>
    <style:style style:name="859fa1" style:family="table">
      <style:table-properties style:rel-width="100" table:align="center"/>
    </style:style>
    <style:style style:name="859fa1.0" style:family="table-column">
      <style:table-column-properties style:column-width="0.00cm"/>
    </style:style>
    <style:style style:name="f5e501" style:family="table">
      <style:table-properties style:rel-width="100" table:align="center"/>
    </style:style>
    <style:style style:name="f5e501.0" style:family="table-column">
      <style:table-column-properties style:column-width="0.00cm"/>
    </style:style>
    <style:style style:name="f58f2b" style:family="table">
      <style:table-properties style:rel-width="100" table:align="center"/>
    </style:style>
    <style:style style:name="f58f2b.0" style:family="table-column">
      <style:table-column-properties style:column-width="0.00cm"/>
    </style:style>
    <style:style style:name="fa54fc" style:family="table">
      <style:table-properties style:rel-width="100" table:align="center"/>
    </style:style>
    <style:style style:name="fa54fc.0" style:family="table-column">
      <style:table-column-properties style:column-width="0.00cm"/>
    </style:style>
    <style:style style:name="236807" style:family="table">
      <style:table-properties style:rel-width="100" table:align="center"/>
    </style:style>
    <style:style style:name="236807.0" style:family="table-column">
      <style:table-column-properties style:column-width="0.00cm"/>
    </style:style>
    <style:style style:name="cfd319" style:family="table">
      <style:table-properties style:rel-width="100" table:align="center"/>
    </style:style>
    <style:style style:name="cfd319.0" style:family="table-column">
      <style:table-column-properties style:column-width="0.00cm"/>
    </style:style>
    <style:style style:name="f5daa6" style:family="table">
      <style:table-properties style:rel-width="100" table:align="center"/>
    </style:style>
    <style:style style:name="f5d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eve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085d8b" table:style-name="085d8b">
          <table:table-column table:style-name="085d8b.0"/>
          <table:table-row>
            <table:table-cell office:value-type="string">
              <text:p text:style-name="Normal"><text:a xlink:type="simple" xlink:href="https://shs.hal.science/halshs-04314241v1">Courte histoire de la responsabilité des entreprises dans l'ère de l'anthropocène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Corentin Gariel">Corentin Gariel</text:a></text:p>
              <text:p text:style-name="Normal"><text:span>L'Économie politique</text:span><text:span>, 2023, 99, pp.77-88</text:span></text:p>
              <text:p text:style-name="Normal"><text:span>Article dans une revue</text:span></text:p>
              <text:p text:style-name="Normal"><text:a xlink:type="simple" xlink:href="https://shs.hal.science/halshs-04314241v1">halshs-0431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274v1">Comprendre la pénurie énergétique</text:a></text:p>
              <text:p text:style-name="Normal"><text:a xlink:type="simple" xlink:href="https://hal.science/search/index/?q=*&amp;authFullName_s=Thomas Reverdy">Thomas Reverdy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shs.hal.science/halshs-04314274v1">halshs-0431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9741v1">Le marché de l’électricité : entre politiques énergétiques nationales et encadrement européen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Frédéric Marty">Frédéric Marty</text:a></text:p>
              <text:p text:style-name="Normal"><text:span>Regards croisés sur l'économie</text:span><text:span>, 2020, La Fabrique de la Concurrence, 2019-2 (25), pp.133-143</text:span></text:p>
              <text:p text:style-name="Normal"><text:span>Article dans une revue</text:span></text:p>
              <text:p text:style-name="Normal"><text:a xlink:type="simple" xlink:href="https://shs.hal.science/halshs-02879741v1">halshs-028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052v1">Explaining the performance gap in a French energy efficient building: Persistent misalignment between building design, space occupancy and operation practices</text:a></text:p>
              <text:p text:style-name="Normal"><text:a xlink:type="simple" xlink:href="https://hal.science/search/index/?q=*&amp;authFullName_s=Marta Pappalardo">Marta Pappalardo</text:a><text:span>,</text:span><text:a xlink:type="simple" xlink:href="https://hal.science/search/index/?q=*&amp;authFullName_s=Thomas Reverdy">Thomas Reverdy</text:a></text:p>
              <text:p text:style-name="Normal"><text:span>Energy Research &amp; Social Science</text:span><text:span>, 2020, 70, pp.101809.<text:s/></text:span><text:a xlink:type="simple" xlink:href="https://dx.doi.org/10.1016/j.erss.2020.101809">⟨10.1016/j.erss.2020.101809⟩</text:a></text:p>
              <text:p text:style-name="Normal"><text:span>Article dans une revue</text:span></text:p>
              <text:p text:style-name="Normal"><text:a xlink:type="simple" xlink:href="https://hal.science/hal-03123052v1">hal-0312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974v1">Making an Exception: Market Design and the Politics of Reregulation in the French Electricity Sector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Daniel Breslau">Daniel Breslau</text:a></text:p>
              <text:p text:style-name="Normal"><text:span>Economy and Society</text:span><text:span>, 2019, 48 (2), pp.197-220.<text:s/></text:span><text:a xlink:type="simple" xlink:href="https://dx.doi.org/10.1080/03085147.2019.1576434">⟨10.1080/03085147.2019.1576434⟩</text:a></text:p>
              <text:p text:style-name="Normal"><text:span>Article dans une revue</text:span></text:p>
              <text:p text:style-name="Normal"><text:a xlink:type="simple" xlink:href="https://shs.hal.science/halshs-02046974v1">halshs-020469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7334v1">Le bénéfice du tiers dans le « travail d’organisation » des cadres de santé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trice Francois">Patrice Francois</text:a></text:p>
              <text:p text:style-name="Normal"><text:span>Santé Publique</text:span><text:span>, 2018, 30 (1), pp.63-72.<text:s/></text:span><text:a xlink:type="simple" xlink:href="https://dx.doi.org/10.3917/spub.181.0063">⟨10.3917/spub.181.0063⟩</text:a></text:p>
              <text:p text:style-name="Normal"><text:span>Article dans une revue</text:span></text:p>
              <text:p text:style-name="Normal"><text:a xlink:type="simple" xlink:href="https://hal.univ-grenoble-alpes.fr/hal-01817334v1">hal-018173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92612v1">Das Unternehmen und seine Aktionäre (Übersetzer: Gisela Naegle)</text:a></text:p>
              <text:p text:style-name="Normal"><text:a xlink:type="simple" xlink:href="https://hal.science/search/index/?q=*&amp;authFullName_s=Pierre Francois">Pierre Francois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Gisela Naegle">Gisela Naegle</text:a></text:p>
              <text:p text:style-name="Normal"><text:span>Trivium</text:span><text:span>, 2018, 28,<text:s/></text:span><text:a xlink:type="simple" xlink:href="https://dx.doi.org/10.4000/trivium.5865">⟨10.4000/trivium.5865⟩</text:a></text:p>
              <text:p text:style-name="Normal"><text:span>Article dans une revue</text:span></text:p>
              <text:p text:style-name="Normal"><text:a xlink:type="simple" xlink:href="https://sciencespo.hal.science/hal-01892612v1">hal-0189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627v1">Le marché de capacité français d’électricité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Thomas Reverdy">Thomas Reverdy</text:a></text:p>
              <text:p text:style-name="Normal"><text:span>Revue de l'OFCE</text:span><text:span>, 2018, 2017 (154), pp.179-210</text:span></text:p>
              <text:p text:style-name="Normal"><text:span>Article dans une revue</text:span></text:p>
              <text:p text:style-name="Normal"><text:a xlink:type="simple" xlink:href="https://shs.hal.science/halshs-01714627v1">halshs-017146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435v1">La conduite de projets organisationnels portée par les cadres de santé : étude qualitative à partir d’un dispositif pédagogique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Patrice Francois">Patrice Francois</text:a></text:p>
              <text:p text:style-name="Normal"><text:span>Recherche en soins infirmiers</text:span><text:span>, 2017, 130 (3), pp.31-52.<text:s/></text:span><text:a xlink:type="simple" xlink:href="https://dx.doi.org/10.3917/rsi.130.0031">⟨10.3917/rsi.130.0031⟩</text:a></text:p>
              <text:p text:style-name="Normal"><text:span>Article dans une revue</text:span></text:p>
              <text:p text:style-name="Normal"><text:a xlink:type="simple" xlink:href="https://hal.univ-grenoble-alpes.fr/hal-01677435v1">hal-016774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37v1">Le marché français de capacité d'électricité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Thomas Reverdy">Thomas Reverdy</text:a></text:p>
              <text:p text:style-name="Normal"><text:span>Revue de l'OFCE</text:span><text:span>, 2017, Varia, 5 (154), pp.179-210.<text:s/></text:span><text:a xlink:type="simple" xlink:href="https://dx.doi.org/10.3917/reof.154.0179">⟨10.3917/reof.154.0179⟩</text:a></text:p>
              <text:p text:style-name="Normal"><text:span>Article dans une revue</text:span></text:p>
              <text:p text:style-name="Normal"><text:a xlink:type="simple" xlink:href="https://sciencespo.hal.science/hal-03455337v1">hal-034553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422v1">Cadre de santé et gestion de projet d’amélioration de la qualité : analyse de l’action managériale à partir d’une formation-action à la gestion de projet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Patrice Francois">Patrice Francois</text:a></text:p>
              <text:p text:style-name="Normal"><text:span>Recherche en soins infirmiers</text:span><text:span>, 2016, 125 (2), pp.46-60.<text:s/></text:span><text:a xlink:type="simple" xlink:href="https://dx.doi.org/10.3917/rsi.125.0046">⟨10.3917/rsi.125.0046⟩</text:a></text:p>
              <text:p text:style-name="Normal"><text:span>Article dans une revue</text:span></text:p>
              <text:p text:style-name="Normal"><text:a xlink:type="simple" xlink:href="https://hal.univ-grenoble-alpes.fr/hal-01677422v1">hal-016774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5933v1">L’entreprise et ses actionnaires</text:a></text:p>
              <text:p text:style-name="Normal"><text:a xlink:type="simple" xlink:href="https://hal.science/search/index/?q=*&amp;authFullName_s=Pierre Francois">Pierre Francois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Thomas Reverdy">Thomas Reverdy</text:a></text:p>
              <text:p text:style-name="Normal"><text:span>Revue française de sociologie</text:span><text:span>, 2015, 56 (3), pp.501-524.<text:s/></text:span><text:a xlink:type="simple" xlink:href="https://dx.doi.org/10.3917/rfs.563.0501">⟨10.3917/rfs.563.0501⟩</text:a></text:p>
              <text:p text:style-name="Normal"><text:span>Article dans une revue</text:span></text:p>
              <text:p text:style-name="Normal"><text:a xlink:type="simple" xlink:href="https://sciencespo.hal.science/hal-01445933v1">hal-01445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395v1">Conduite de projet, gestion du collectif de travail et unités de soins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Patrice Francois">Patrice Francois</text:a></text:p>
              <text:p text:style-name="Normal"><text:span>Soins Cadres</text:span><text:span>, 2015, 24 (94), pp.26-28.<text:s/></text:span><text:a xlink:type="simple" xlink:href="https://dx.doi.org/10.1016/j.scad.2015.03.005">⟨10.1016/j.scad.2015.03.005⟩</text:a></text:p>
              <text:p text:style-name="Normal"><text:span>Article dans une revue</text:span></text:p>
              <text:p text:style-name="Normal"><text:a xlink:type="simple" xlink:href="https://hal.univ-grenoble-alpes.fr/hal-01677395v1">hal-0167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6v1">Bridging Access to Electricity Through BOP Market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Thomas Reverdy">Thomas Reverdy</text:a></text:p>
              <text:p text:style-name="Normal"><text:span>Review of Policy Research</text:span><text:span>, 2012, 29 (6), pp.713-732</text:span></text:p>
              <text:p text:style-name="Normal"><text:span>Article dans une revue</text:span></text:p>
              <text:p text:style-name="Normal"><text:a xlink:type="simple" xlink:href="https://shs.hal.science/halshs-00808126v1">halshs-0080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84v1">L'accountability à l'épreuve des incertitudes - le mandat des acheteurs d'énergie</text:a></text:p>
              <text:p text:style-name="Normal"><text:a xlink:type="simple" xlink:href="https://hal.science/search/index/?q=*&amp;authFullName_s=Thomas Reverdy">Thomas Reverdy</text:a></text:p>
              <text:p text:style-name="Normal"><text:span>Sociologie du Travail</text:span><text:span>, 2011, 53, pp.388-407</text:span></text:p>
              <text:p text:style-name="Normal"><text:span>Article dans une revue</text:span></text:p>
              <text:p text:style-name="Normal"><text:a xlink:type="simple" xlink:href="https://shs.hal.science/halshs-00801384v1">halshs-0080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201v1">Assumer les incertitudes dans un marché en transition, un sensemaking prudent</text:a></text:p>
              <text:p text:style-name="Normal"><text:a xlink:type="simple" xlink:href="https://hal.science/search/index/?q=*&amp;authFullName_s=Thomas Reverdy">Thomas Reverdy</text:a></text:p>
              <text:p text:style-name="Normal"><text:span>Revue Française de Gestion</text:span><text:span>, 2010, 203, pp.101-118</text:span></text:p>
              <text:p text:style-name="Normal"><text:span>Article dans une revue</text:span></text:p>
              <text:p text:style-name="Normal"><text:a xlink:type="simple" xlink:href="https://shs.hal.science/halshs-00487201v1">halshs-0048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91v1">L'exploration des marchés BOP : une entreprise mora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Thomas Reverdy">Thomas Reverdy</text:a></text:p>
              <text:p text:style-name="Normal"><text:span>Revue Française de Gestion</text:span><text:span>, 2010, 9 (208-209), pp.117-135</text:span></text:p>
              <text:p text:style-name="Normal"><text:span>Article dans une revue</text:span></text:p>
              <text:p text:style-name="Normal"><text:a xlink:type="simple" xlink:href="https://shs.hal.science/halshs-00801391v1">halshs-0080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01v1">Assessing organizational resilience: an interactionist approach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M@n@gement</text:span><text:span>, 2009, 12 (4), pp.230-265</text:span></text:p>
              <text:p text:style-name="Normal"><text:span>Article dans une revue</text:span></text:p>
              <text:p text:style-name="Normal"><text:a xlink:type="simple" xlink:href="https://shs.hal.science/halshs-00484101v1">halshs-00484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55v1">Mettre en concurrence ses fournisseurs-partenaires</text:a></text:p>
              <text:p text:style-name="Normal"><text:a xlink:type="simple" xlink:href="https://hal.science/search/index/?q=*&amp;authFullName_s=Thomas Reverdy">Thomas Reverdy</text:a></text:p>
              <text:p text:style-name="Normal"><text:span>Revue française de sociologie</text:span><text:span>, 2009, 50 (4)</text:span></text:p>
              <text:p text:style-name="Normal"><text:span>Article dans une revue</text:span></text:p>
              <text:p text:style-name="Normal"><text:a xlink:type="simple" xlink:href="https://shs.hal.science/halshs-01266555v1">halshs-0126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707v1">ISO 14001 implementation: translation process and organizational change</text:a></text:p>
              <text:p text:style-name="Normal"><text:a xlink:type="simple" xlink:href="https://hal.science/search/index/?q=*&amp;authFullName_s=Thomas Reverdy">Thomas Reverdy</text:a></text:p>
              <text:p text:style-name="Normal"><text:span>International Studies of Management and Organization</text:span><text:span>, 2006, 36 (2), pp.9-30</text:span></text:p>
              <text:p text:style-name="Normal"><text:span>Article dans une revue</text:span></text:p>
              <text:p text:style-name="Normal"><text:a xlink:type="simple" xlink:href="https://shs.hal.science/halshs-00134707v1">halshs-0013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086v1">L'évaluation de l'engagement volontaire des entreprises en faveur de l'environnement : la trajectoire mouvementée d'une mode managériale</text:a></text:p>
              <text:p text:style-name="Normal"><text:a xlink:type="simple" xlink:href="https://hal.science/search/index/?q=*&amp;authFullName_s=Thomas Reverdy">Thomas Reverdy</text:a></text:p>
              <text:p text:style-name="Normal"><text:span>Sociologies pratiques</text:span><text:span>, 2005, 10, pp.97-118</text:span></text:p>
              <text:p text:style-name="Normal"><text:span>Article dans une revue</text:span></text:p>
              <text:p text:style-name="Normal"><text:a xlink:type="simple" xlink:href="https://shs.hal.science/halshs-00187086v1">halshs-0018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077v1">Management environnemental et dynamique d'apprentissage</text:a></text:p>
              <text:p text:style-name="Normal"><text:a xlink:type="simple" xlink:href="https://hal.science/search/index/?q=*&amp;authFullName_s=Thomas Reverdy">Thomas Reverdy</text:a></text:p>
              <text:p text:style-name="Normal"><text:span>Revue Française de Gestion</text:span><text:span>, 2005, 31 (158), pp.187-205</text:span></text:p>
              <text:p text:style-name="Normal"><text:span>Article dans une revue</text:span></text:p>
              <text:p text:style-name="Normal"><text:a xlink:type="simple" xlink:href="https://shs.hal.science/halshs-00187077v1">halshs-001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74v1">Assessment of an intervention to train teaching-hospital care providers in quality management.</text:a></text:p>
              <text:p text:style-name="Normal"><text:a xlink:type="simple" xlink:href="https://hal.science/search/index/?q=*&amp;authFullName_s=Patrice François">Patrice François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José Labarère">José Labarère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Jean-Claude Peyrin">Jean-Claude Peyrin</text:a></text:p>
              <text:p text:style-name="Normal"><text:span>Quality and Safety in Health Care</text:span><text:span>, 2005, 14, pp.234-239</text:span></text:p>
              <text:p text:style-name="Normal"><text:span>Article dans une revue</text:span></text:p>
              <text:p text:style-name="Normal"><text:a xlink:type="simple" xlink:href="https://hal.science/hal-00260974v1">hal-0026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93v1">Evaluation of the implementation of quality management systems in a teaching hospital's clinical departments</text:a></text:p>
              <text:p text:style-name="Normal"><text:a xlink:type="simple" xlink:href="https://hal.science/search/index/?q=*&amp;authFullName_s=Patrice François">Patrice François</text:a><text:span>,</text:span><text:a xlink:type="simple" xlink:href="https://hal.science/search/index/?q=*&amp;authFullName_s=Jean-Claude Peyrin">Jean-Claude Peyrin</text:a><text:span>,</text:span><text:a xlink:type="simple" xlink:href="https://hal.science/search/index/?q=*&amp;authFullName_s=Muriel Touboul">Muriel Touboul</text:a><text:span>,</text:span><text:a xlink:type="simple" xlink:href="https://hal.science/search/index/?q=*&amp;authFullName_s=José Labarère">José Labarère</text:a><text:span>,</text:span><text:a xlink:type="simple" xlink:href="https://hal.science/search/index/?q=*&amp;authFullName_s=Thomas Reverdy">Thomas Reverdy</text:a><text:span>et al.</text:span></text:p>
              <text:p text:style-name="Normal"><text:span>International Journal for Quality in Health Care</text:span><text:span>, 2003, 15 (1), pp.47-55</text:span></text:p>
              <text:p text:style-name="Normal"><text:span>Article dans une revue</text:span></text:p>
              <text:p text:style-name="Normal"><text:a xlink:type="simple" xlink:href="https://hal.science/hal-00260993v1">hal-00260993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0ed28d" table:style-name="0ed28d">
          <table:table-column table:style-name="0ed28d.0"/>
          <table:table-row>
            <table:table-cell office:value-type="string">
              <text:p text:style-name="Normal"><text:a xlink:type="simple" xlink:href="https://hal.science/hal-05450993v1">Régulations en clair-obscur : les flexibilités électriques entre équilibrage national et contraintes locales</text:a></text:p>
              <text:p text:style-name="Normal"><text:a xlink:type="simple" xlink:href="https://hal.science/search/index/?q=*&amp;authFullName_s=Clément Gasull">Clément Gasull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Reverdy">Thomas Reverdy</text:a></text:p>
              <text:p text:style-name="Normal"><text:span>Journées Scientifiques de l'Energie de Grenoble</text:span><text:span>, Mar 2025, Saint-Martin d'Hères/Grenoble, France</text:span></text:p>
              <text:p text:style-name="Normal"><text:span>Communication dans un congrès</text:span></text:p>
              <text:p text:style-name="Normal"><text:a xlink:type="simple" xlink:href="https://hal.science/hal-05450993v1">hal-0545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357v1">La planification en trompe l’œil. L’émergence d’un Etat industriel dérisqueur au motif du verdissement de l’industrie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Thomas Reverdy">Thomas Reverdy</text:a></text:p>
              <text:p text:style-name="Normal"><text:span>11e Congrès de l'Association Française de Sociologie, "Environnement et inégalités"</text:span><text:span>, Association française de sociologie - RT 12 Sociologie économiqu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46357v1">halshs-0534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7805v1">Looking under the “spot” light: opacity and visibility of transactions on the French electricity market during the European energy crisis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Ilyas Hanine">Ilyas Hanine</text:a></text:p>
              <text:p text:style-name="Normal"><text:span>8th Interdisciplinary Market Studies Workshop</text:span><text:span>, Center for Market Studies (CMS), Jun 2025, Stockhlom, Sweden</text:span></text:p>
              <text:p text:style-name="Normal"><text:span>Communication dans un congrès</text:span></text:p>
              <text:p text:style-name="Normal"><text:a xlink:type="simple" xlink:href="https://shs.hal.science/halshs-05547805v1">halshs-05547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7869v1">Rivalries and interdependencies between French regulation authorities: the controversial regulation of electricity prosumers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Thibaut Fonteneau">Thibaut Fonteneau</text:a></text:p>
              <text:p text:style-name="Normal"><text:span>40th EGOS Colloquium, "Crossroads for Organizations: Time, Space, and People"</text:span><text:span>, European Group for Organizational Studies (EGOS), Jul 2024, Milan, Italy</text:span></text:p>
              <text:p text:style-name="Normal"><text:span>Communication dans un congrès</text:span></text:p>
              <text:p text:style-name="Normal"><text:a xlink:type="simple" xlink:href="https://shs.hal.science/halshs-05547869v1">halshs-055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19v1">L’hydrogène au milieu du gué. Aligner les futurs d’une molécule, affaire d’État ou de marché ?</text:a></text:p>
              <text:p text:style-name="Normal"><text:a xlink:type="simple" xlink:href="https://hal.science/search/index/?q=*&amp;authFullName_s=Michaël Fernandez">Michaël Fernandez</text:a><text:span>,</text:span><text:a xlink:type="simple" xlink:href="https://hal.science/search/index/?q=*&amp;authFullName_s=Thomas Reverdy">Thomas Reverdy</text:a></text:p>
              <text:p text:style-name="Normal"><text:span>17ème Congrès National de l'AFSP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5101919v1">hal-051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85v1">Meta-organizations in MNC political strategies to address plastic pollution in emerging economies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Thomas Reverdy">Thomas Reverdy</text:a></text:p>
              <text:p text:style-name="Normal"><text:span>European International Business Academy (EIBA) 50th Conference</text:span><text:span>, Aalto University, Dec 2024, Helsinki (Aalto University School of Economics), Finland</text:span></text:p>
              <text:p text:style-name="Normal"><text:span>Communication dans un congrès</text:span></text:p>
              <text:p text:style-name="Normal"><text:a xlink:type="simple" xlink:href="https://hal.science/hal-04758885v1">hal-047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99v1">Meta-organizations as devices of multinational corporations (MNCs) to tackle plastic pollution: interactions with mandatory regulation and deliberative processes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e Bartel-Radic">Anne Bartel-Radic</text:a></text:p>
              <text:p text:style-name="Normal"><text:span>European Group for Organizational Studies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752999v1">hal-0475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41v1">Market design and regulation for demand side management and renewable electricity self-consumption in France: the discipline of competition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Thibaut Fonteneau">Thibaut Fonteneau</text:a><text:span>,</text:span><text:a xlink:type="simple" xlink:href="https://hal.science/search/index/?q=*&amp;authFullName_s=Gilles Debizet">Gilles Debizet</text:a></text:p>
              <text:p text:style-name="Normal"><text:span>Crisis of the Energy Markets: Experimentation and Contention</text:span><text:span>, VirginiaTech, USA, Feb 2023, International virtual workshop, 2023, United States</text:span></text:p>
              <text:p text:style-name="Normal"><text:span>Communication dans un congrès</text:span></text:p>
              <text:p text:style-name="Normal"><text:a xlink:type="simple" xlink:href="https://hal.science/hal-04457341v1">hal-0445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924v1">Decoupling across market-based instruments implementation: when the covering of costs prevails in the valuation of sustainable energy projects</text:a></text:p>
              <text:p text:style-name="Normal"><text:a xlink:type="simple" xlink:href="https://hal.science/search/index/?q=*&amp;authFullName_s=Thomas Reverdy">Thomas Reverdy</text:a></text:p>
              <text:p text:style-name="Normal"><text:span>36th EGOS colloquium, Sub-theme 45: Re-organizing Markets: Questions, Resistances, Responsibilities</text:span><text:span>, Jul 2020, Hambourg, Germany</text:span></text:p>
              <text:p text:style-name="Normal"><text:span>Communication dans un congrès</text:span></text:p>
              <text:p text:style-name="Normal"><text:a xlink:type="simple" xlink:href="https://shs.hal.science/halshs-03041924v1">halshs-0304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951v1">La notion de « défaillance de marché » dans la justification des aides d’Etat dans le secteur de l’électricité : normativité économique et négociation politique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Frédéric Marty">Frédéric Marty</text:a></text:p>
              <text:p text:style-name="Normal"><text:span>8ème congrès de l'Association Française de Sociologie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3041951v1">halshs-0304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66v1">Improving the energy performance in service building through collective learning and regulation: how socio-technical dependencies are convened in a deliberative space</text:a></text:p>
              <text:p text:style-name="Normal"><text:a xlink:type="simple" xlink:href="https://hal.science/search/index/?q=*&amp;authFullName_s=Marta Pappalardo">Marta Pappalardo</text:a><text:span>,</text:span><text:a xlink:type="simple" xlink:href="https://hal.science/search/index/?q=*&amp;authFullName_s=Thomas Reverdy">Thomas Reverdy</text:a></text:p>
              <text:p text:style-name="Normal"><text:span>4th Energy and Society Conference : Energy transitions in a divided world</text:span><text:span>, Sep 2018, Exeter, United Kingdom</text:span></text:p>
              <text:p text:style-name="Normal"><text:span>Communication dans un congrès</text:span></text:p>
              <text:p text:style-name="Normal"><text:a xlink:type="simple" xlink:href="https://hal.science/hal-01998866v1">hal-0199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57v1">Legitimacy constraints and strategic interdependencies between political authorities and independent authorities in the French electricity-market regulation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Frédéric Marty">Frédéric Marty</text:a></text:p>
              <text:p text:style-name="Normal"><text:span>4th Energy and Society Conference: Energy transitions in a divided world</text:span><text:span>, Sep 2018, Exeter, United Kingdom</text:span></text:p>
              <text:p text:style-name="Normal"><text:span>Communication dans un congrès</text:span></text:p>
              <text:p text:style-name="Normal"><text:a xlink:type="simple" xlink:href="https://shs.hal.science/halshs-01998857v1">halshs-0199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13v1">The political construction of “market failures”: national energy policies under the scrutiny of European state aid control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Frédéric Marty">Frédéric Marty</text:a></text:p>
              <text:p text:style-name="Normal"><text:span>5th Interdisciplinary Market Studies Workshop</text:span><text:span>, Copenhagen Business School, Jun 2018, Copenhagen, Denmark</text:span></text:p>
              <text:p text:style-name="Normal"><text:span>Communication dans un congrès</text:span></text:p>
              <text:p text:style-name="Normal"><text:a xlink:type="simple" xlink:href="https://shs.hal.science/halshs-01999513v1">halshs-0199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995v1">Legitimacy constraints and strategic interdependencies between political authorities and independent authorities in the French electricity-market regulation</text:a></text:p>
              <text:p text:style-name="Normal"><text:a xlink:type="simple" xlink:href="https://hal.science/search/index/?q=*&amp;authFullName_s=Thomas Reverdy">Thomas Reverdy</text:a></text:p>
              <text:p text:style-name="Normal"><text:span>SASE Conference,</text:span><text:span>, 2017, lyon, France</text:span></text:p>
              <text:p text:style-name="Normal"><text:span>Communication dans un congrès</text:span></text:p>
              <text:p text:style-name="Normal"><text:a xlink:type="simple" xlink:href="https://shs.hal.science/halshs-01577995v1">halshs-0157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007v1">The Valuation of Negawatts: the Controversial Articulation of Demand-Side Management with the French Electricity Markets</text:a></text:p>
              <text:p text:style-name="Normal"><text:a xlink:type="simple" xlink:href="https://hal.science/search/index/?q=*&amp;authFullName_s=Thomas Reverdy">Thomas Reverdy</text:a></text:p>
              <text:p text:style-name="Normal"><text:span><text:s/>33rd EGOS (European Group on Organization Studies) Colloquium<text:s/></text:span><text:span>, 2017, Copenhague, Denmark</text:span></text:p>
              <text:p text:style-name="Normal"><text:span>Communication dans un congrès</text:span></text:p>
              <text:p text:style-name="Normal"><text:a xlink:type="simple" xlink:href="https://shs.hal.science/halshs-01578007v1">halshs-0157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241v1">Performativity struggles in the design of the electricity market: framing and overflowing Demand-Side Response in France</text:a></text:p>
              <text:p text:style-name="Normal"><text:a xlink:type="simple" xlink:href="https://hal.science/search/index/?q=*&amp;authFullName_s=Thomas Reverdy">Thomas Reverdy</text:a></text:p>
              <text:p text:style-name="Normal"><text:span><text:s/>32nd European Group on Organization Studie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shs.hal.science/halshs-01400241v1">halshs-0140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295v1">Managing uncertain reform through &amp;quot; flexible institutions &amp;quot; : Electricity sector liberalization in France</text:a></text:p>
              <text:p text:style-name="Normal"><text:a xlink:type="simple" xlink:href="https://hal.science/search/index/?q=*&amp;authFullName_s=Thomas Reverdy">Thomas Reverdy</text:a></text:p>
              <text:p text:style-name="Normal"><text:span>SASE Conference : Inequality in the 21st Century</text:span><text:span>, Jul 2015, London, United Kingdom</text:span></text:p>
              <text:p text:style-name="Normal"><text:span>Communication dans un congrès</text:span></text:p>
              <text:p text:style-name="Normal"><text:a xlink:type="simple" xlink:href="https://shs.hal.science/halshs-01174295v1">halshs-0117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280v1">Exploring value and steering innovation. The case of telecommunication services for professionals</text:a></text:p>
              <text:p text:style-name="Normal"><text:a xlink:type="simple" xlink:href="https://hal.science/search/index/?q=*&amp;authFullName_s=Alexandre Mallard">Alexandre Mallard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Mathieu Vigilante">Mathieu Vigilante</text:a></text:p>
              <text:p text:style-name="Normal"><text:span>First Interdisciplinary Innovation conference "Cooperating for innovation: devices for collective exploration"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0947280v1">halshs-0094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23v1">Electricity Flow and Overflow: Competing Technologies for Responsible Innovation in BoP Market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27th EGOS COLLOQUIUM</text:span><text:span>, Jul 2011, Gothenburg, Sweden. pp.1-22</text:span></text:p>
              <text:p text:style-name="Normal"><text:span>Communication dans un congrès</text:span></text:p>
              <text:p text:style-name="Normal"><text:a xlink:type="simple" xlink:href="https://shs.hal.science/halshs-00657923v1">halshs-0065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98v1">La fabrique des marchés BoP. Civiliser les marchés au bas de la pyramid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Congrès de l'AFS - RT 12 Sociologie économiqu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57998v1">halshs-006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09v1">Management of transboundary risks in a low-volume industry: the role of boundary objects and boundary spanners</text:a></text:p>
              <text:p text:style-name="Normal"><text:a xlink:type="simple" xlink:href="https://hal.science/search/index/?q=*&amp;authFullName_s=Valérie Fiegenwald">Valérie Fiegenwal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27th EGOS colloquium</text:span><text:span>, Jul 2011, Gothenburg, Sweden</text:span></text:p>
              <text:p text:style-name="Normal"><text:span>Communication dans un congrès</text:span></text:p>
              <text:p text:style-name="Normal"><text:a xlink:type="simple" xlink:href="https://hal.science/hal-00710609v1">hal-0071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79v1">How &amp;quot;Bottom Of The Pyramide&amp;quot; Strategy Redefines Rural Electricity Supply... And In Revers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Dominique Vinck">Dominique Vinck</text:a></text:p>
              <text:p text:style-name="Normal"><text:span>Conference of the Society for the Advancement of Socio-Economics (SASE)</text:span><text:span>, Jun 2010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0580579v1">halshs-0058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70v1">Bridging access to electricity and BOP marke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8th Globelics International Conference : Making Innovation Work for Society: Linking, Leveraging and Learning</text:span><text:span>, Nov 2010, Kuala Lumpur, Malaysia</text:span></text:p>
              <text:p text:style-name="Normal"><text:span>Communication dans un congrès</text:span></text:p>
              <text:p text:style-name="Normal"><text:a xlink:type="simple" xlink:href="https://shs.hal.science/halshs-00580570v1">halshs-0058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65v1">The Bop Market: The MNC facing political uncertainti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1st Interdisciplinary market Studies Workshop</text:span><text:span>, Jun 2010, Stockholm, Sweden</text:span></text:p>
              <text:p text:style-name="Normal"><text:span>Communication dans un congrès</text:span></text:p>
              <text:p text:style-name="Normal"><text:a xlink:type="simple" xlink:href="https://shs.hal.science/halshs-00484365v1">halshs-0048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789v1">Effondrement de la confiance et escalade du conflit dans un projet industriel</text:a></text:p>
              <text:p text:style-name="Normal"><text:a xlink:type="simple" xlink:href="https://hal.science/search/index/?q=*&amp;authFullName_s=Thomas Reverdy">Thomas Reverdy</text:a></text:p>
              <text:p text:style-name="Normal"><text:span>Réseau Thématique « Sociologie économique »</text:span><text:p text:style-name="Standard"/><text:span>3e Congrès de l'Association Française de Sociologie</text:span><text:p text:style-name="Standard"/><text:span>Paris, 14-17 Avril 2009 « Violences et société »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379789v1">halshs-0037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790v1">Construction de sens et institutionnalisation de nouvelles pratiques dans un champ économique émergeant : l'achat de gaz en Europe Continentale</text:a></text:p>
              <text:p text:style-name="Normal"><text:a xlink:type="simple" xlink:href="https://hal.science/search/index/?q=*&amp;authFullName_s=Thomas Reverdy">Thomas Reverdy</text:a></text:p>
              <text:p text:style-name="Normal"><text:span>XVIIIème Conférence de l'AIMS</text:span><text:span>, Jun 2009, GRENOBLE, France</text:span></text:p>
              <text:p text:style-name="Normal"><text:span>Communication dans un congrès</text:span></text:p>
              <text:p text:style-name="Normal"><text:a xlink:type="simple" xlink:href="https://shs.hal.science/halshs-00379790v1">halshs-00379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786v1">Sensemaking on the energy market: how industry deals with price uncertainties</text:a></text:p>
              <text:p text:style-name="Normal"><text:a xlink:type="simple" xlink:href="https://hal.science/search/index/?q=*&amp;authFullName_s=Thomas Reverdy">Thomas Reverdy</text:a></text:p>
              <text:p text:style-name="Normal"><text:span>Energizing Markets Conference, Copenhagen Business School</text:span><text:span>, Oct 2008, Copenhagen, Denmark</text:span></text:p>
              <text:p text:style-name="Normal"><text:span>Communication dans un congrès</text:span></text:p>
              <text:p text:style-name="Normal"><text:a xlink:type="simple" xlink:href="https://shs.hal.science/halshs-00379786v1">halshs-00379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48v1">Unintended effects of the energy markets liberalisation: a neo-institutional approach of the liberalisation process</text:a></text:p>
              <text:p text:style-name="Normal"><text:a xlink:type="simple" xlink:href="https://hal.science/search/index/?q=*&amp;authFullName_s=Thomas Reverdy">Thomas Reverdy</text:a></text:p>
              <text:p text:style-name="Normal"><text:span>7th International Summer Academy on Technology Studies, Transforming the Energy System: The Role of Institutions, Interests &amp; Ideas</text:span><text:span>, 2008, Deutschlandsberg, Austria</text:span></text:p>
              <text:p text:style-name="Normal"><text:span>Communication dans un congrès</text:span></text:p>
              <text:p text:style-name="Normal"><text:a xlink:type="simple" xlink:href="https://shs.hal.science/halshs-00364048v1">halshs-00364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767v1">Organisational resilience at the limit: projects integrating new technologies in complex operational system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Céline Cholez">Céline Cholez</text:a></text:p>
              <text:p text:style-name="Normal"><text:span>New Institutionalism. European Group on Organization Studies (EGOS) Workshop</text:span><text:span>, Jul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347767v1">halshs-0034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05v1">Can we trust the market ? Incomplete institutionalisation of the new energy markets</text:a></text:p>
              <text:p text:style-name="Normal"><text:a xlink:type="simple" xlink:href="https://hal.science/search/index/?q=*&amp;authFullName_s=Thomas Reverdy">Thomas Reverdy</text:a></text:p>
              <text:p text:style-name="Normal"><text:span>EGOS 2007, Sub-theme 40: Organizing to shape and create markets</text:span><text:span>, 2007, Vienna, Austria</text:span></text:p>
              <text:p text:style-name="Normal"><text:span>Communication dans un congrès</text:span></text:p>
              <text:p text:style-name="Normal"><text:a xlink:type="simple" xlink:href="https://shs.hal.science/halshs-00187105v1">halshs-0018710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1e499" table:style-name="f1e499">
          <table:table-column table:style-name="f1e499.0"/>
          <table:table-row>
            <table:table-cell office:value-type="string">
              <text:p text:style-name="Normal"><text:a xlink:type="simple" xlink:href="https://hal.science/hal-04684551v1">Flex-Mediation Intermédiation avec les utilisateurs finaux au prisme de la variabilité des énergies renouvelable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Clément Gasull">Clément Gasull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Pierre Chiron">Pierre Chiron</text:a><text:span>et al.</text:span></text:p>
              <text:p text:style-name="Normal"><text:span>TASE'24</text:span><text:span>, Jul 2024, Paris, France. , 2024</text:span></text:p>
              <text:p text:style-name="Normal"><text:span>Poster de conférence</text:span></text:p>
              <text:p text:style-name="Normal"><text:a xlink:type="simple" xlink:href="https://hal.science/hal-04684551v1">hal-046845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691v2">Analyser l'activité des cadres de santé dans la conduite de projet ((Méthode PHRIP 2011)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Patrice Francois">Patrice Francois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ick Valette">Annick Valette</text:a></text:p>
              <text:p text:style-name="Normal"><text:span>Journée de recherche paramédicale</text:span><text:span>, Oct 2014, Grenoble, France</text:span></text:p>
              <text:p text:style-name="Normal"><text:span>Poster de conférence</text:span></text:p>
              <text:p text:style-name="Normal"><text:a xlink:type="simple" xlink:href="https://hal.univ-grenoble-alpes.fr/hal-01677691v2">hal-01677691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731v1">Expérience d’une conduite de projet déléguée à des étudiants cadres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Carole Moresco">Carole Moresco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trice Francois">Patrice Francois</text:a></text:p>
              <text:p text:style-name="Normal"><text:span>Journée de recherche paramédicale</text:span><text:span>, Oct 2014, Grenoble, France</text:span></text:p>
              <text:p text:style-name="Normal"><text:span>Poster de conférence</text:span></text:p>
              <text:p text:style-name="Normal"><text:a xlink:type="simple" xlink:href="https://hal.univ-grenoble-alpes.fr/hal-01677731v1">hal-016777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721v1">Action des cadres de santé dans la conduite de projet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Patrice Francois">Patrice Francois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ick Valette">Annick Valette</text:a></text:p>
              <text:p text:style-name="Normal"><text:span>Journée de recherche paramédicale</text:span><text:span>, Oct 2014, Grenoble, France</text:span></text:p>
              <text:p text:style-name="Normal"><text:span>Poster de conférence</text:span></text:p>
              <text:p text:style-name="Normal"><text:a xlink:type="simple" xlink:href="https://hal.univ-grenoble-alpes.fr/hal-01677721v1">hal-0167772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fa62c9" table:style-name="fa62c9">
          <table:table-column table:style-name="fa62c9.0"/>
          <table:table-row>
            <table:table-cell office:value-type="string">
              <text:p text:style-name="Normal"><text:a xlink:type="simple" xlink:href="https://sciencespo.hal.science/hal-02161770v1">Sociologie des firmes et mutations du capitalisme</text:a></text:p>
              <text:p text:style-name="Normal"><text:a xlink:type="simple" xlink:href="https://hal.science/search/index/?q=*&amp;authFullName_s=Pierre Francois">Pierre Francois</text:a><text:span>,</text:span><text:a xlink:type="simple" xlink:href="https://hal.science/search/index/?q=*&amp;authFullName_s=Thomas Reverdy">Thomas Reverdy</text:a></text:p>
              <text:p text:style-name="Normal"><text:span>Revue française de sociologie</text:span><text:span>, 56 (3), pp.204, 2015</text:span></text:p>
              <text:p text:style-name="Normal"><text:span>N°spécial de revue/special issue</text:span></text:p>
              <text:p text:style-name="Normal"><text:a xlink:type="simple" xlink:href="https://sciencespo.hal.science/hal-02161770v1">hal-02161770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859fa1" table:style-name="859fa1">
          <table:table-column table:style-name="859fa1.0"/>
          <table:table-row>
            <table:table-cell office:value-type="string">
              <text:p text:style-name="Normal"><text:a xlink:type="simple" xlink:href="https://shs.hal.science/halshs-03260471v1">Antimanuel de management de projet : composer avec les incertitudes</text:a></text:p>
              <text:p text:style-name="Normal"><text:a xlink:type="simple" xlink:href="https://hal.science/search/index/?q=*&amp;authFullName_s=Thomas Reverdy">Thomas Reverdy</text:a></text:p>
              <text:p text:style-name="Normal"><text:span>Dunod, 284 p., 2021, 978-2-10-081206-6.<text:s/></text:span><text:a xlink:type="simple" xlink:href="https://dx.doi.org/10.3917/dunod.rever.2021.01">⟨10.3917/dunod.rever.2021.01⟩</text:a></text:p>
              <text:p text:style-name="Normal"><text:span>Ouvrages</text:span></text:p>
              <text:p text:style-name="Normal"><text:a xlink:type="simple" xlink:href="https://shs.hal.science/halshs-03260471v1">halshs-0326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650v1">Incertitude et résilience dans les projets technologiques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Roehrich Alicia">Roehrich Alicia</text:a></text:p>
              <text:p text:style-name="Normal"><text:a xlink:type="simple" xlink:href="http://www.FonCSI.org/en/">Fondation pour le Développement de la Sécurité Industrielle</text:a><text:span>, 2016-1, pp.42, 2016, Cahiers de la Sécurité Industrielle, ISSN 2100-3874.<text:s/></text:span><text:a xlink:type="simple" xlink:href="https://dx.doi.org/10.57071/582prj">⟨10.57071/582prj⟩</text:a></text:p>
              <text:p text:style-name="Normal"><text:span>Ouvrages</text:span></text:p>
              <text:p text:style-name="Normal"><text:a xlink:type="simple" xlink:href="https://shs.hal.science/halshs-01261650v1">halshs-0126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263v1">La construction politique des prix de l'énergie</text:a></text:p>
              <text:p text:style-name="Normal"><text:a xlink:type="simple" xlink:href="https://hal.science/search/index/?q=*&amp;authFullName_s=Thomas Reverdy">Thomas Reverdy</text:a></text:p>
              <text:p text:style-name="Normal"><text:span>Presses de Sciences Po, 319 p., 2014, Académique, 978-2-7246-1560-9</text:span></text:p>
              <text:p text:style-name="Normal"><text:span>Ouvrages</text:span></text:p>
              <text:p text:style-name="Normal"><text:a xlink:type="simple" xlink:href="https://shs.hal.science/halshs-01107263v1">halshs-01107263v1</text:a></text:p>
            </table:table-cell>
          </table:table-row>
        </table:table>
        <text:p text:style-name="P22"/>
        <text:p text:style-name="Heading2"><text:span text:style-name="T8">Chapitre d'ouvrage (17)</text:span></text:p>
        <text:p text:style-name="P24"/>
        <table:table table:name="f5e501" table:style-name="f5e501">
          <table:table-column table:style-name="f5e501.0"/>
          <table:table-row>
            <table:table-cell office:value-type="string">
              <text:p text:style-name="Normal"><text:a xlink:type="simple" xlink:href="https://hal.science/hal-05418625v1">Combining CSR and political activities of MNCs through meta-organizations: the case of plastic pollution in emerging countrie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Corentin Gariel">Corentin Gariel</text:a><text:span>,</text:span><text:a xlink:type="simple" xlink:href="https://hal.science/search/index/?q=*&amp;authFullName_s=Thomas Reverdy">Thomas Reverdy</text:a></text:p>
              <text:p text:style-name="Normal"><text:span>Piekkari, Rebecca; Lundan, Sarianna; Ritvala, Tiina; Harikkala-Laihinen, Riikka; Van Tulder, Rob.<text:s/></text:span><text:span>Future-Fit: Expanding the Boundaries of International Business Progress in International Business Research</text:span><text:span>, 20B, Emerald Publishing Ltd., pp.19-39, 2026, Progress in international business research, 9781806864362.<text:s/></text:span><text:a xlink:type="simple" xlink:href="https://dx.doi.org/10.1108/S1745-88622026000020B002">⟨10.1108/S1745-88622026000020B002⟩</text:a></text:p>
              <text:p text:style-name="Normal"><text:span>Chapitre d'ouvrage</text:span></text:p>
              <text:p text:style-name="Normal"><text:a xlink:type="simple" xlink:href="https://hal.science/hal-05418625v1">hal-0541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615v2">Performative Struggles and Theory–Practice Decoupling in the Design and the Implementation of a Market-Based Instrument: French Tradable Certificates for Energy Efficiency</text:a></text:p>
              <text:p text:style-name="Normal"><text:a xlink:type="simple" xlink:href="https://hal.science/search/index/?q=*&amp;authFullName_s=Thomas Reverdy">Thomas Reverdy</text:a></text:p>
              <text:p text:style-name="Normal"><text:span>Susi Geiger; Katy Mason; Neil Pollock; Philip Roscoe; Annmarie Ryan; Stefan Schwarzkopf; Pascale Trompette.<text:s/></text:span><text:span>Market Studies: Mapping, Theorizing and Impacting Market Action</text:span><text:span>, Cambridge University Press, pp.114-126, 2024, 9781009413961.<text:s/></text:span><text:a xlink:type="simple" xlink:href="https://dx.doi.org/10.1017/9781009413961.010">⟨10.1017/9781009413961.010⟩</text:a></text:p>
              <text:p text:style-name="Normal"><text:span>Chapitre d'ouvrage</text:span></text:p>
              <text:p text:style-name="Normal"><text:a xlink:type="simple" xlink:href="https://shs.hal.science/halshs-04821615v2">halshs-048216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166v1">The value of the Negawatt: load-shifting electricity consumption</text:a></text:p>
              <text:p text:style-name="Normal"><text:a xlink:type="simple" xlink:href="https://hal.science/search/index/?q=*&amp;authFullName_s=Thomas Reverdy">Thomas Reverdy</text:a></text:p>
              <text:p text:style-name="Normal"><text:span>Frédéric Goulet; Dominique Vinck.<text:s/></text:span><text:span>New Horizons for Innovation Studies. Doing Without, Doing With Less</text:span><text:span>, Edward Elgar Publishing, pp.122-137, 2023, 978-1-80392-554-7</text:span></text:p>
              <text:p text:style-name="Normal"><text:span>Chapitre d'ouvrage</text:span></text:p>
              <text:p text:style-name="Normal"><text:a xlink:type="simple" xlink:href="https://shs.hal.science/halshs-04314166v1">halshs-0431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0110v1">La valeur du Négawatt : effacer la consommation électrique</text:a></text:p>
              <text:p text:style-name="Normal"><text:a xlink:type="simple" xlink:href="https://hal.science/search/index/?q=*&amp;authFullName_s=Thomas Reverdy">Thomas Reverdy</text:a></text:p>
              <text:p text:style-name="Normal"><text:span>Frédéric Goulet; Dominique Vinck.<text:s/></text:span><text:span>Faire sans, faire avec moins. Les nouveaux horizons de l’innovation</text:span><text:span>, Presses de l'Ecole des mines, 2022, Sciences sociales, 978-2-35671-763-4</text:span></text:p>
              <text:p text:style-name="Normal"><text:span>Chapitre d'ouvrage</text:span></text:p>
              <text:p text:style-name="Normal"><text:a xlink:type="simple" xlink:href="https://shs.hal.science/halshs-03810110v1">halshs-0381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217v1">Postface</text:a></text:p>
              <text:p text:style-name="Normal"><text:a xlink:type="simple" xlink:href="https://hal.science/search/index/?q=*&amp;authFullName_s=Thomas Reverdy">Thomas Reverdy</text:a></text:p>
              <text:p text:style-name="Normal"><text:span>Sophie Bretesché; Stephanie Tillement; Bénédicte Geffroy; Benoit Journé.<text:s/></text:span><text:span>Enquêter dans le nucléaire</text:span><text:span>, Presses Universitaires de Rennes, 2021, Le sens social, 978-2-7535-8312-2</text:span></text:p>
              <text:p text:style-name="Normal"><text:span>Chapitre d'ouvrage</text:span></text:p>
              <text:p text:style-name="Normal"><text:a xlink:type="simple" xlink:href="https://shs.hal.science/halshs-04314217v1">halshs-0431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634v1">The redesign of electricity markets under EU influence: The capacity mechanism in France and Britain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Ronan Bolton">Ronan Bolton</text:a></text:p>
              <text:p text:style-name="Normal"><text:span>Janette Webb, Faye Wade, Margaret Tingey.<text:s/></text:span><text:span>Research Handbook on Energy and Society</text:span><text:span>,<text:s/></text:span><text:a xlink:type="simple" xlink:href="https://www.e-elgar.com/shop/gbp/research-handbook-on-energy-and-society-9781839100703.html">Edward Elgar</text:a><text:span>, pp.83-96, 2021, 9781839100710</text:span></text:p>
              <text:p text:style-name="Normal"><text:span>Chapitre d'ouvrage</text:span></text:p>
              <text:p text:style-name="Normal"><text:a xlink:type="simple" xlink:href="https://shs.hal.science/halshs-03475634v1">halshs-03475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678v1">New energy resources in the making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Jeoffrey Dehez">Jeoffrey Dehez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78v1">halshs-0167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687v1">Transitioning through markets</text:a></text:p>
              <text:p text:style-name="Normal"><text:a xlink:type="simple" xlink:href="https://hal.science/search/index/?q=*&amp;authFullName_s=Catherine Grandclément">Catherine Grandclément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Jeoffrey Dehez">Jeoffrey Dehez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87v1">halshs-0167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917v1">The Lyon-Turin high-speed railway project and the escalation of commitment</text:a></text:p>
              <text:p text:style-name="Normal"><text:a xlink:type="simple" xlink:href="https://hal.science/search/index/?q=*&amp;authFullName_s=Thomas Reverdy">Thomas Reverdy</text:a><text:span>,</text:span><text:a xlink:type="simple" xlink:href="https://hal.science/search/index/?q=*&amp;authFullName_s=Markku Lehtonen">Markku Lehtonen</text:a></text:p>
              <text:p text:style-name="Normal"><text:span>Routledge.<text:s/></text:span><text:span>Socioeconomic Evaluation of Megaprojects</text:span><text:span>, 2017, 978-1-138-656 12-3</text:span></text:p>
              <text:p text:style-name="Normal"><text:span>Chapitre d'ouvrage</text:span></text:p>
              <text:p text:style-name="Normal"><text:a xlink:type="simple" xlink:href="https://shs.hal.science/halshs-01577917v1">halshs-0157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816v1">The unexpected effects of gas market liberalisation: inherited devices and new practices</text:a></text:p>
              <text:p text:style-name="Normal"><text:a xlink:type="simple" xlink:href="https://hal.science/search/index/?q=*&amp;authFullName_s=Thomas Reverdy">Thomas Reverdy</text:a></text:p>
              <text:p text:style-name="Normal"><text:span>Luis Araujo; John Finch; Hans Kjellberg.<text:s/></text:span><text:span>Reconnecting Marketing to Markets</text:span><text:span>, Oxford University Press, 2010, 9780199578061</text:span></text:p>
              <text:p text:style-name="Normal"><text:span>Chapitre d'ouvrage</text:span></text:p>
              <text:p text:style-name="Normal"><text:a xlink:type="simple" xlink:href="https://shs.hal.science/halshs-00542816v1">halshs-0054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30v1">La responsabilité environnementale des entreprises, entre coercition et démarches volontaires</text:a></text:p>
              <text:p text:style-name="Normal"><text:a xlink:type="simple" xlink:href="https://hal.science/search/index/?q=*&amp;authFullName_s=Thomas Reverdy">Thomas Reverdy</text:a></text:p>
              <text:p text:style-name="Normal"><text:span>Le changement climatique dans tous ces états</text:span><text:span>, Presses Universitaires de Grenoble, pp.219-245, 2008</text:span></text:p>
              <text:p text:style-name="Normal"><text:span>Chapitre d'ouvrage</text:span></text:p>
              <text:p text:style-name="Normal"><text:a xlink:type="simple" xlink:href="https://shs.hal.science/halshs-00364030v1">halshs-0036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26v1">L'acceptatibilité des nouvelles technologies</text:a></text:p>
              <text:p text:style-name="Normal"><text:a xlink:type="simple" xlink:href="https://hal.science/search/index/?q=*&amp;authFullName_s=Thomas Reverdy">Thomas Reverdy</text:a></text:p>
              <text:p text:style-name="Normal"><text:span>LA BRANCHE S.<text:s/></text:span><text:span>Le changement climatique dans tous ces états</text:span><text:span>, Presses Universitaires de Grenoble, pp.75-82, 2008</text:span></text:p>
              <text:p text:style-name="Normal"><text:span>Chapitre d'ouvrage</text:span></text:p>
              <text:p text:style-name="Normal"><text:a xlink:type="simple" xlink:href="https://shs.hal.science/halshs-00364026v1">halshs-00364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48v1">Dynamique d'apprentissage dans des systèmes industriels en réseau : étude dans l'industrie ferroviair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Stéphanie Tillement">Stéphanie Tillement</text:a></text:p>
              <text:p text:style-name="Normal"><text:span>Institut pour une Culture de Sécurité Industrielle.<text:s/></text:span><text:span>Le retour d'expérience : facteurs socio-culturels du rex : 7 études de terrain</text:span><text:span>, Institut pour une Culture de Sécurité Industrielle, pp.91-110, 2008, Les cahiers de la sécurité Industrielle 2008-05</text:span></text:p>
              <text:p text:style-name="Normal"><text:span>Chapitre d'ouvrage</text:span></text:p>
              <text:p text:style-name="Normal"><text:a xlink:type="simple" xlink:href="https://shs.hal.science/halshs-00484348v1">halshs-0048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40v1">Dynamique de projet ERP et dynamique d'apprentissage organisationnel</text:a></text:p>
              <text:p text:style-name="Normal"><text:a xlink:type="simple" xlink:href="https://hal.science/search/index/?q=*&amp;authFullName_s=Thomas Reverdy">Thomas Reverdy</text:a></text:p>
              <text:p text:style-name="Normal"><text:span>VINCK D. PENZ B.<text:s/></text:span><text:span>L'équipement de l'organisation industrielle, Les ERP à l'usage</text:span><text:span>, Hermès - Lavoisier, pp.0, 2007</text:span></text:p>
              <text:p text:style-name="Normal"><text:span>Chapitre d'ouvrage</text:span></text:p>
              <text:p text:style-name="Normal"><text:a xlink:type="simple" xlink:href="https://shs.hal.science/halshs-00364040v1">halshs-0036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37v1">Stratégies d'acteurs et relations de dépendance dans le pilotage de la relation client-fournisseur</text:a></text:p>
              <text:p text:style-name="Normal"><text:a xlink:type="simple" xlink:href="https://hal.science/search/index/?q=*&amp;authFullName_s=Thomas Reverdy">Thomas Reverdy</text:a></text:p>
              <text:p text:style-name="Normal"><text:span>Jean-François Boujut Daniel Llerena Daniel Brissaud.<text:s/></text:span><text:span>Les systèmes de production, Applications interdisciplinaires et mutations,</text:span><text:span>, Hermès - Lavoisier, pp.0, 2007</text:span></text:p>
              <text:p text:style-name="Normal"><text:span>Chapitre d'ouvrage</text:span></text:p>
              <text:p text:style-name="Normal"><text:a xlink:type="simple" xlink:href="https://shs.hal.science/halshs-00364037v1">halshs-0036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57v1">Trajectoires de progiciels, trajectoires professionnelles</text:a></text:p>
              <text:p text:style-name="Normal"><text:a xlink:type="simple" xlink:href="https://hal.science/search/index/?q=*&amp;authFullName_s=Thomas Reverdy">Thomas Reverdy</text:a></text:p>
              <text:p text:style-name="Normal"><text:span>Boussard, V.<text:s/></text:span><text:span>Qui fait la gestion ? A propos des figures du manager et du professionnel</text:span><text:span>, L'harmattan, pp.0, 2006</text:span></text:p>
              <text:p text:style-name="Normal"><text:span>Chapitre d'ouvrage</text:span></text:p>
              <text:p text:style-name="Normal"><text:a xlink:type="simple" xlink:href="https://shs.hal.science/halshs-00364057v1">halshs-0036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41v1">Utopie et réalités de l' « entreprise durable » : les certifications environnementales d'entreprises et de produits</text:a></text:p>
              <text:p text:style-name="Normal"><text:a xlink:type="simple" xlink:href="https://hal.science/search/index/?q=*&amp;authFullName_s=Thomas Reverdy">Thomas Reverdy</text:a></text:p>
              <text:p text:style-name="Normal"><text:span>Guy Minguet, Christian Thuderoz.<text:s/></text:span><text:span>Travail, entreprise et société. Manuel de sociologie pour ingénieurs et scientifiques</text:span><text:span>, PUF, pp.00, 2006, Sciences sociales et sociétés</text:span></text:p>
              <text:p text:style-name="Normal"><text:span>Chapitre d'ouvrage</text:span></text:p>
              <text:p text:style-name="Normal"><text:a xlink:type="simple" xlink:href="https://shs.hal.science/halshs-00372641v1">halshs-00372641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58f2b" table:style-name="f58f2b">
          <table:table-column table:style-name="f58f2b.0"/>
          <table:table-row>
            <table:table-cell office:value-type="string">
              <text:p text:style-name="Normal"><text:a xlink:type="simple" xlink:href="https://shs.hal.science/halshs-00274106v1">Maîtrise de la qualité des soins dans les services médicaux de l'hôpital. Dynamique de mise en œuvre et transformations induites</text:a></text:p>
              <text:p text:style-name="Normal"><text:a xlink:type="simple" xlink:href="https://hal.science/search/index/?q=*&amp;authFullName_s=Patrice François">Patrice François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Jean-Claude Peyrin">Jean-Claude Peyrin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Eric Henry">Eric Henr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274106v1">halshs-00274106v1</text:a></text:p>
            </table:table-cell>
          </table:table-row>
        </table:table>
        <text:p text:style-name="P28"/>
        <text:p text:style-name="Heading2"><text:span text:style-name="T10">Pré-publication, Document de travail (4)</text:span></text:p>
        <text:p text:style-name="P30"/>
        <table:table table:name="fa54fc" table:style-name="fa54fc">
          <table:table-column table:style-name="fa54fc.0"/>
          <table:table-row>
            <table:table-cell office:value-type="string">
              <text:p text:style-name="Normal"><text:a xlink:type="simple" xlink:href="https://shs.hal.science/halshs-04325873v2">Performative struggles and theory-practice decoupling in the design and the implementation of a market-based instrument, French tradable certificates for energy efficiency</text:a></text:p>
              <text:p text:style-name="Normal"><text:a xlink:type="simple" xlink:href="https://hal.science/search/index/?q=*&amp;authFullName_s=Thomas Reverdy">Thomas Reverd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25873v2">halshs-0432587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292v2">Construire la valeur d’un service énergétique : la trajectoire de l’effacement diffus en France</text:a></text:p>
              <text:p text:style-name="Normal"><text:a xlink:type="simple" xlink:href="https://hal.science/search/index/?q=*&amp;authFullName_s=Thomas Reverdy">Thomas Reverd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74292v2">halshs-0117429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03v1">Mettre en concurrence ses fournisseurs-partenaires</text:a></text:p>
              <text:p text:style-name="Normal"><text:a xlink:type="simple" xlink:href="https://hal.science/search/index/?q=*&amp;authFullName_s=Thomas Reverdy">Thomas Reverd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84103v1">halshs-0048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093v1">La démarche qualité à l'hopital : une régulation négociée de l'organisation</text:a></text:p>
              <text:p text:style-name="Normal"><text:a xlink:type="simple" xlink:href="https://hal.science/search/index/?q=*&amp;authFullName_s=Thomas Reverdy">Thomas Reverdy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187093v1">halshs-00187093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236807" table:style-name="236807">
          <table:table-column table:style-name="236807.0"/>
          <table:table-row>
            <table:table-cell office:value-type="string">
              <text:p text:style-name="Normal"><text:a xlink:type="simple" xlink:href="https://shs.hal.science/halshs-04946383v1">Charte de mutualisation et ouverture des données du projet Flex-Mediation</text:a></text:p>
              <text:p text:style-name="Normal"><text:a xlink:type="simple" xlink:href="https://hal.science/search/index/?q=*&amp;authFullName_s=Pierre Chiron">Pierre Chiron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Margaux de Chanaleilles">Margaux de Chanaleilles</text:a><text:span>et al.</text:span></text:p>
              <text:p text:style-name="Normal"><text:span>Univ. Grenoble Alpes, CNRS, Sciences Po Grenoble - UGA, Pact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946383v1">halshs-04946383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cfd319" table:style-name="cfd319">
          <table:table-column table:style-name="cfd319.0"/>
          <table:table-row>
            <table:table-cell office:value-type="string">
              <text:p text:style-name="Normal"><text:a xlink:type="simple" xlink:href="https://theses.hal.science/tel-00134703v1">L'invention du management environnemental, extension de la qualité industrielle et régulation négociée de l'environnement</text:a></text:p>
              <text:p text:style-name="Normal"><text:a xlink:type="simple" xlink:href="https://hal.science/search/index/?q=*&amp;authFullName_s=Thomas Reverdy">Thomas Reverdy</text:a></text:p>
              <text:p text:style-name="Normal"><text:span>Sociologie. Université Pierre Mendès-France - Grenoble I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4703v1">tel-00134703v1</text:a></text:p>
            </table:table-cell>
          </table:table-row>
        </table:table>
        <text:p text:style-name="P37"/>
        <text:p text:style-name="Heading2"><text:span text:style-name="T13">Cours (1)</text:span></text:p>
        <text:p text:style-name="P39"/>
        <table:table table:name="f5daa6" table:style-name="f5daa6">
          <table:table-column table:style-name="f5daa6.0"/>
          <table:table-row>
            <table:table-cell office:value-type="string">
              <text:p text:style-name="Normal"><text:a xlink:type="simple" xlink:href="https://cel.hal.science/cel-00918864v2">Sociologie des organisations</text:a></text:p>
              <text:p text:style-name="Normal"><text:a xlink:type="simple" xlink:href="https://hal.science/search/index/?q=*&amp;authFullName_s=Thomas Reverdy">Thomas Reverdy</text:a></text:p>
              <text:p text:style-name="Normal"><text:span>Master. Sociologie des organisations, Grenoble-INP, France. 2013, pp.160</text:span></text:p>
              <text:p text:style-name="Normal"><text:span>Cours</text:span></text:p>
              <text:p text:style-name="Normal"><text:a xlink:type="simple" xlink:href="https://cel.hal.science/cel-00918864v2">cel-009188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everdy</dc:title>
    <dc:subject/>
    <dc:description>CV</dc:description>
    <dc:creator/>
    <dc:date>2026-05-12T11:31:10.000</dc:date>
    <meta:generator>PHPWord</meta:generator>
    <meta:initial-creator>CCSD</meta:initial-creator>
    <meta:creation-date>2026-05-12T11:31:10.000</meta:creation-date>
    <meta:keyword/>
    <meta:user-defined meta:name="Category"/>
    <meta:user-defined meta:name="Company"/>
    <meta:user-defined meta:name="Manager"/>
  </office:meta>
</office:document-meta>
</file>