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d5a7" style:family="table">
      <style:table-properties style:rel-width="100" table:align="center"/>
    </style:style>
    <style:style style:name="e4d5a7.0" style:family="table-column">
      <style:table-column-properties style:column-width="0.00cm"/>
    </style:style>
    <style:style style:name="0dc39b" style:family="table">
      <style:table-properties style:rel-width="100" table:align="center"/>
    </style:style>
    <style:style style:name="0dc39b.0" style:family="table-column">
      <style:table-column-properties style:column-width="0.00cm"/>
    </style:style>
    <style:style style:name="3b02c6" style:family="table">
      <style:table-properties style:rel-width="100" table:align="center"/>
    </style:style>
    <style:style style:name="3b02c6.0" style:family="table-column">
      <style:table-column-properties style:column-width="0.00cm"/>
    </style:style>
    <style:style style:name="585395" style:family="table">
      <style:table-properties style:rel-width="100" table:align="center"/>
    </style:style>
    <style:style style:name="585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4d5a7" table:style-name="e4d5a7">
          <table:table-column table:style-name="e4d5a7.0"/>
          <table:table-row>
            <table:table-cell office:value-type="string">
              <text:p text:style-name="Normal"><text:a xlink:type="simple" xlink:href="https://hal.science/hal-04320964v1">Intrinsic weaknesses of IDSs to malicious adversarial attacks and their mitigation</text:a></text:p>
              <text:p text:style-name="Normal"><text:a xlink:type="simple" xlink:href="https://hal.science/search/index/?q=*&amp;authFullName_s=Hassan Chaitou">Hassan Chaitou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Jean Leneutre">Jean Leneutre</text:a><text:span>,</text:span><text:a xlink:type="simple" xlink:href="https://hal.science/search/index/?q=*&amp;authFullName_s=Laurent Pautet">Laurent Pautet</text:a></text:p>
              <text:p text:style-name="Normal"><text:span>Communications in Computer and Information Science</text:span><text:span>, 2023, Communications in Computer and Information Science, 1849, pp.122-155.<text:s/></text:span><text:a xlink:type="simple" xlink:href="https://dx.doi.org/10.1007/978-3-031-45137-9_6">⟨10.1007/978-3-031-45137-9_6⟩</text:a></text:p>
              <text:p text:style-name="Normal"><text:span>Article dans une revue</text:span></text:p>
              <text:p text:style-name="Normal"><text:a xlink:type="simple" xlink:href="https://hal.science/hal-04320964v1">hal-0432096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76250v1">Litmus-RT plugins for global static scheduling of mixed criticality systems</text:a></text:p>
              <text:p text:style-name="Normal"><text:a xlink:type="simple" xlink:href="https://hal.science/search/index/?q=*&amp;authFullName_s=Laurent Pautet">Laurent Pautet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amuel Tardieu">Samuel Tardieu</text:a></text:p>
              <text:p text:style-name="Normal"><text:span>Journal of Systems Architecture</text:span><text:span>, 2021, 118, pp.102221.<text:s/></text:span><text:a xlink:type="simple" xlink:href="https://dx.doi.org/10.1016/j.sysarc.2021.102221">⟨10.1016/j.sysarc.2021.102221⟩</text:a></text:p>
              <text:p text:style-name="Normal"><text:span>Article dans une revue</text:span></text:p>
              <text:p text:style-name="Normal"><text:a xlink:type="simple" xlink:href="https://telecom-paris.hal.science/hal-03276250v1">hal-0327625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0dc39b" table:style-name="0dc39b">
          <table:table-column table:style-name="0dc39b.0"/>
          <table:table-row>
            <table:table-cell office:value-type="string">
              <text:p text:style-name="Normal"><text:a xlink:type="simple" xlink:href="https://hal.science/hal-05359324v1">Finding Software Supply Chain Attack Paths with Logical Attack Graphs</text:a></text:p>
              <text:p text:style-name="Normal"><text:a xlink:type="simple" xlink:href="https://hal.science/search/index/?q=*&amp;authFullName_s=Luı́s Soeiro">Luı́s Soeiro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efano Zacchiroli">Stefano Zacchiroli</text:a></text:p>
              <text:p text:style-name="Normal"><text:span>18th International Symposium on Foundations &amp; Practice of Security (FPS 2025)</text:span><text:span>, Nov 2025, Brest, France</text:span></text:p>
              <text:p text:style-name="Normal"><text:span>Communication dans un congrès</text:span></text:p>
              <text:p text:style-name="Normal"><text:a xlink:type="simple" xlink:href="https://hal.science/hal-05359324v1">hal-0535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84v1">Wild SBOMs: a Large-scale Dataset of Software Bills of Materials from Public Code</text:a></text:p>
              <text:p text:style-name="Normal"><text:a xlink:type="simple" xlink:href="https://hal.science/search/index/?q=*&amp;authFullName_s=Luı́s Soeiro">Luı́s Soeiro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efano Zacchiroli">Stefano Zacchiroli</text:a></text:p>
              <text:p text:style-name="Normal"><text:span>Mining Software Repositories 2025 (MSR 2025)</text:span><text:span>, Apr 2025, Ottawa (Canada), Canada</text:span></text:p>
              <text:p text:style-name="Normal"><text:span>Communication dans un congrès</text:span></text:p>
              <text:p text:style-name="Normal"><text:a xlink:type="simple" xlink:href="https://hal.science/hal-04995784v1">hal-049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30v1">How dataset diversity affects generalization in ML-based NIDS</text:a></text:p>
              <text:p text:style-name="Normal"><text:a xlink:type="simple" xlink:href="https://hal.science/search/index/?q=*&amp;authFullName_s=Benoit Nougnanke">Benoit Nougnanke</text:a><text:span>,</text:span><text:a xlink:type="simple" xlink:href="https://hal.science/search/index/?q=*&amp;authFullName_s=Gregory Blanc">Gregory Blanc</text:a><text:span>,</text:span><text:a xlink:type="simple" xlink:href="https://hal.science/search/index/?q=*&amp;authFullName_s=Thomas Robert">Thomas Robert</text:a></text:p>
              <text:p text:style-name="Normal"><text:span>30th European Symposium on Research in Computer Security (ESORICS)</text:span><text:span>, Sep 2025, Toulouse, France. pp.269 - 288,<text:s/></text:span><text:a xlink:type="simple" xlink:href="https://dx.doi.org/10.1007/978-3-032-07884-1_14">⟨10.1007/978-3-032-07884-1_14⟩</text:a></text:p>
              <text:p text:style-name="Normal"><text:span>Communication dans un congrès</text:span></text:p>
              <text:p text:style-name="Normal"><text:a xlink:type="simple" xlink:href="https://hal.science/hal-05194730v1">hal-0519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11v1">Superviz25-SQL: High-Quality Dataset to Empower Unsupervised SQL Injection Detection Systems</text:a></text:p>
              <text:p text:style-name="Normal"><text:a xlink:type="simple" xlink:href="https://hal.science/search/index/?q=*&amp;authFullName_s=Grégor Quetel">Grégor Quetel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t Pautet">Laurent Pautet</text:a></text:p>
              <text:p text:style-name="Normal"><text:span>ESORICS - ANUBIS 2025 - 1st International Workshop on Assessment with New methodologies, Unified Benchmarks, and environments, of Intrusion detection and response Systems</text:span><text:span>, Sep 2025, Toulouse, France. pp.1-20</text:span></text:p>
              <text:p text:style-name="Normal"><text:span>Communication dans un congrès</text:span></text:p>
              <text:p text:style-name="Normal"><text:a xlink:type="simple" xlink:href="https://hal.science/hal-05314211v1">hal-053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63v1">A Parser-Based Data Collector for Intrusion Detection</text:a></text:p>
              <text:p text:style-name="Normal"><text:a xlink:type="simple" xlink:href="https://hal.science/search/index/?q=*&amp;authFullName_s=Grégor Quétel">Grégor Quétel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Thomas Robert">Thomas Robert</text:a></text:p>
              <text:p text:style-name="Normal"><text:span>RESSI 2024 - Rendez-Vous de la Recherche et de l'Enseignement de la Sécurité des Systèmes d'Information</text:span><text:span>, May 2024, Eppe-Sauvage, France. pp.1-2</text:span></text:p>
              <text:p text:style-name="Normal"><text:span>Communication dans un congrès</text:span></text:p>
              <text:p text:style-name="Normal"><text:a xlink:type="simple" xlink:href="https://hal.science/hal-04871463v1">hal-0487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50v1">Assessing the Threat Level of Software Supply Chains with the Log Model</text:a></text:p>
              <text:p text:style-name="Normal"><text:a xlink:type="simple" xlink:href="https://hal.science/search/index/?q=*&amp;authFullName_s=Luı́s Soeiro">Luı́s Soeiro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efano Zacchiroli">Stefano Zacchiroli</text:a></text:p>
              <text:p text:style-name="Normal"><text:span>2023 IEEE International Conference on Big Data - 6th Annual Workshop on Cyber Threat Intelligence and Hunting</text:span><text:span>, Dec 2023, Sorrento, Italy, France</text:span></text:p>
              <text:p text:style-name="Normal"><text:span>Communication dans un congrès</text:span></text:p>
              <text:p text:style-name="Normal"><text:a xlink:type="simple" xlink:href="https://hal.science/hal-04292650v1">hal-0429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50v1">Assessing adversarial training effect on IDSs and GANs</text:a></text:p>
              <text:p text:style-name="Normal"><text:a xlink:type="simple" xlink:href="https://hal.science/search/index/?q=*&amp;authFullName_s=Hassan Chaitou">Hassan Chaitou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Jean Leneutre">Jean Leneutre</text:a><text:span>,</text:span><text:a xlink:type="simple" xlink:href="https://hal.science/search/index/?q=*&amp;authFullName_s=Laurent Pautet">Laurent Pautet</text:a></text:p>
              <text:p text:style-name="Normal"><text:span>2021 IEEE International Conference on Cyber Security and Resilience (CSR) Workshop on Resilient Artificial Intelligence</text:span><text:span>, Jul 2021, Rhodes, France. pp.543-550,<text:s/></text:span><text:a xlink:type="simple" xlink:href="https://dx.doi.org/10.1109/CSR51186.2021.9527949">⟨10.1109/CSR51186.2021.9527949⟩</text:a></text:p>
              <text:p text:style-name="Normal"><text:span>Communication dans un congrès</text:span></text:p>
              <text:p text:style-name="Normal"><text:a xlink:type="simple" xlink:href="https://hal.science/hal-03775550v1">hal-0377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047v1">Generalized mixed-criticality scheduling based on RUN</text:a></text:p>
              <text:p text:style-name="Normal"><text:a xlink:type="simple" xlink:href="https://hal.science/search/index/?q=*&amp;authFullName_s=Romain Gratia">Romain Gratia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t Pautet">Laurent Pautet</text:a></text:p>
              <text:p text:style-name="Normal"><text:span>23rd International Conference on Real-Time Networks and Systems (RTNS '15)</text:span><text:span>, Nov 2015, Lille France, France. pp.267-276,<text:s/></text:span><text:a xlink:type="simple" xlink:href="https://dx.doi.org/10.1145/2834848.2834873">⟨10.1145/2834848.2834873⟩</text:a></text:p>
              <text:p text:style-name="Normal"><text:span>Communication dans un congrès</text:span></text:p>
              <text:p text:style-name="Normal"><text:a xlink:type="simple" xlink:href="https://hal.science/hal-03629047v1">hal-0362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57v1">Scheduling of mixed-criticality systems with RUN</text:a></text:p>
              <text:p text:style-name="Normal"><text:a xlink:type="simple" xlink:href="https://hal.science/search/index/?q=*&amp;authFullName_s=Romain Gratia">Romain Gratia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t Pautet">Laurent Pautet</text:a></text:p>
              <text:p text:style-name="Normal"><text:span>2015 IEEE 20th Conference on Emerging Technologies &amp; Factory Automation (ETFA)</text:span><text:span>, Sep 2015, Luxembourg, Luxembourg. pp.1-8,<text:s/></text:span><text:a xlink:type="simple" xlink:href="https://dx.doi.org/10.1109/ETFA.2015.7301484">⟨10.1109/ETFA.2015.7301484⟩</text:a></text:p>
              <text:p text:style-name="Normal"><text:span>Communication dans un congrès</text:span></text:p>
              <text:p text:style-name="Normal"><text:a xlink:type="simple" xlink:href="https://hal.science/hal-02922757v1">hal-0292275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15671v1">PDP 4PS : Periodic-Delayed Protocol for Partitioned Systems</text:a></text:p>
              <text:p text:style-name="Normal"><text:a xlink:type="simple" xlink:href="https://hal.science/search/index/?q=*&amp;authFullName_s=Laurent Pautet">Laurent Pautet</text:a><text:span>,</text:span><text:a xlink:type="simple" xlink:href="https://hal.science/search/index/?q=*&amp;authFullName_s=Etienne Borde">Etienne Borde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Antoine Jaouen">Antoine Jaouen</text:a></text:p>
              <text:p text:style-name="Normal"><text:span>International Conference on Reliable Software Technologies</text:span><text:span>, Jun 2014, Paris, France. pp.149-165</text:span></text:p>
              <text:p text:style-name="Normal"><text:span>Communication dans un congrès</text:span></text:p>
              <text:p text:style-name="Normal"><text:a xlink:type="simple" xlink:href="https://imt.hal.science/hal-01115671v1">hal-01115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1244v1">Deterministic Implementation of Periodic-Delayed Communications and Experimentation in AADL</text:a></text:p>
              <text:p text:style-name="Normal"><text:a xlink:type="simple" xlink:href="https://hal.science/search/index/?q=*&amp;authFullName_s=Fabien Cadoret">Fabien Cadoret</text:a><text:span>,</text:span><text:a xlink:type="simple" xlink:href="https://hal.science/search/index/?q=*&amp;authFullName_s=Robert Thomas">Robert Thomas</text:a><text:span>,</text:span><text:a xlink:type="simple" xlink:href="https://hal.science/search/index/?q=*&amp;authFullName_s=Etienne Borde">Etienne Borde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rank Singhoff">Frank Singhoff</text:a></text:p>
              <text:p text:style-name="Normal"><text:span>17th IEEE Symposium on Object/Component/Service-oriented Real-time Distributed Computing (ISORC 2013)</text:span><text:span>, Jun 2013, Paderborn, Germany</text:span></text:p>
              <text:p text:style-name="Normal"><text:span>Communication dans un congrès</text:span></text:p>
              <text:p text:style-name="Normal"><text:a xlink:type="simple" xlink:href="https://hal.univ-brest.fr/hal-01121244v1">hal-011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115v1">Ensuring robust partitioning in multicore platforms for IMA systems</text:a></text:p>
              <text:p text:style-name="Normal"><text:a xlink:type="simple" xlink:href="https://hal.science/search/index/?q=*&amp;authFullName_s=Xavier Jean">Xavier Jean</text:a><text:span>,</text:span><text:a xlink:type="simple" xlink:href="https://hal.science/search/index/?q=*&amp;authFullName_s=David Faura">David Faura</text:a><text:span>,</text:span><text:a xlink:type="simple" xlink:href="https://hal.science/search/index/?q=*&amp;authFullName_s=Marc Gatti">Marc Gatti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Robert Thomas">Robert Thomas</text:a></text:p>
              <text:p text:style-name="Normal"><text:span>2012 IEEE/AIAA 31st Digital Avionics Systems Conference (DASC)</text:span><text:span>, Oct 2012, Williamsburg, VA, United States.<text:s/></text:span><text:a xlink:type="simple" xlink:href="https://dx.doi.org/10.1109/DASC.2012.6383088">⟨10.1109/DASC.2012.6383088⟩</text:a></text:p>
              <text:p text:style-name="Normal"><text:span>Communication dans un congrès</text:span></text:p>
              <text:p text:style-name="Normal"><text:a xlink:type="simple" xlink:href="https://hal.science/hal-03023115v1">hal-030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74v1">Architectural and Behavioral Modeling with AADL for Fault Tolerant Embedded Systems</text:a></text:p>
              <text:p text:style-name="Normal"><text:a xlink:type="simple" xlink:href="https://hal.science/search/index/?q=*&amp;authFullName_s=Gilles Lasnier">Gilles Lasnier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13th IEEE International Symposium on Object-oriented Real-time distributed Computing (ISORC'10)</text:span><text:span>, May 2010, Carmona, Spain. pp.87-91,<text:s/></text:span><text:a xlink:type="simple" xlink:href="https://dx.doi.org/10.1109/ISORC.2010.32">⟨10.1109/ISORC.2010.32⟩</text:a></text:p>
              <text:p text:style-name="Normal"><text:span>Communication dans un congrès</text:span></text:p>
              <text:p text:style-name="Normal"><text:a xlink:type="simple" xlink:href="https://hal.science/hal-01292574v1">hal-0129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69v1">Behavioral Modular Description of Fault Tolerant Distributed Systems with AADL Behavioral Annex</text:a></text:p>
              <text:p text:style-name="Normal"><text:a xlink:type="simple" xlink:href="https://hal.science/search/index/?q=*&amp;authFullName_s=Gilles Lasnier">Gilles Lasnier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Fabrice Kordon">Fabrice Kordon</text:a></text:p>
              <text:p text:style-name="Normal"><text:span>10th international conference on New Technologies of Distributed Systems (NOTERE'2010)</text:span><text:span>, Jun 2010, Tozeur, Tunisia. pp.17-24,<text:s/></text:span><text:a xlink:type="simple" xlink:href="https://dx.doi.org/10.1109/NOTERE.2010.5536853">⟨10.1109/NOTERE.2010.5536853⟩</text:a></text:p>
              <text:p text:style-name="Normal"><text:span>Communication dans un congrès</text:span></text:p>
              <text:p text:style-name="Normal"><text:a xlink:type="simple" xlink:href="https://hal.science/hal-01292569v1">hal-012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34v1">Early Error Detection for Fault Tolerance Strategies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Jean-Charles Fabre">Jean-Charles Fabre</text:a></text:p>
              <text:p text:style-name="Normal"><text:span>18th International Conference on Real-Time and Network Systems</text:span><text:span>, Nov 2010, Toulouse, France. pp.159-168</text:span></text:p>
              <text:p text:style-name="Normal"><text:span>Communication dans un congrès</text:span></text:p>
              <text:p text:style-name="Normal"><text:a xlink:type="simple" xlink:href="https://hal.science/hal-00546934v1">hal-0054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13v1">Application of Early Error Detection for Handling Degraded Modes of Operation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12th European Workshop on Dependable Computing, EWDC 2009</text:span><text:span>, May 2009, Toulouse, France. 3 p</text:span></text:p>
              <text:p text:style-name="Normal"><text:span>Communication dans un congrès</text:span></text:p>
              <text:p text:style-name="Normal"><text:a xlink:type="simple" xlink:href="https://hal.science/hal-00381913v1">hal-0038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56v1">Evaluation of a Real-Time Monitoring Framework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Jean-Charles Fabre">Jean-Charles Fabre</text:a></text:p>
              <text:p text:style-name="Normal"><text:span>Embedded Real Time Software and Systems (ERTS2008)</text:span><text:span>, Jan 2008, Toulouse, France</text:span></text:p>
              <text:p text:style-name="Normal"><text:span>Communication dans un congrès</text:span></text:p>
              <text:p text:style-name="Normal"><text:a xlink:type="simple" xlink:href="https://hal.science/hal-02269856v1">hal-022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89v1">On-line Monitoring of Real Time Applications for Early Error Detection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Matthieu Roy">Matthieu Roy</text:a></text:p>
              <text:p text:style-name="Normal"><text:span>14th IEEE Pacific Rim International Symposium on Dependable Computing (PRDC 2008)</text:span><text:span>, Dec 2008, Taipei, Taiwan. pp.24-31,<text:s/></text:span><text:a xlink:type="simple" xlink:href="https://dx.doi.org/10.1109/PRDC.2008.31">⟨10.1109/PRDC.2008.31⟩</text:a></text:p>
              <text:p text:style-name="Normal"><text:span>Communication dans un congrès</text:span></text:p>
              <text:p text:style-name="Normal"><text:a xlink:type="simple" xlink:href="https://hal.science/hal-02315089v1">hal-0231508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b02c6" table:style-name="3b02c6">
          <table:table-column table:style-name="3b02c6.0"/>
          <table:table-row>
            <table:table-cell office:value-type="string">
              <text:p text:style-name="Normal"><text:a xlink:type="simple" xlink:href="https://telecom-paris.hal.science/hal-02286675v1">Analyse à partir du modèle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Jérôme Hugues">Jérôme Hugues</text:a></text:p>
              <text:p text:style-name="Normal"><text:span>Modélisation et analyse de systèmes embarqués</text:span><text:span>, Collection SEE - Hermes, pp.267-278, 2013</text:span></text:p>
              <text:p text:style-name="Normal"><text:span>Chapitre d'ouvrage</text:span></text:p>
              <text:p text:style-name="Normal"><text:a xlink:type="simple" xlink:href="https://telecom-paris.hal.science/hal-02286675v1">hal-02286675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585395" table:style-name="585395">
          <table:table-column table:style-name="585395.0"/>
          <table:table-row>
            <table:table-cell office:value-type="string">
              <text:p text:style-name="Normal"><text:a xlink:type="simple" xlink:href="https://telecom-paris.hal.science/hal-02412552v1">CALCULATEUR COMPRENANT UN PROCESSEUR MULTICOEUR ET PROCEDE DE CONTROLE D'UN TEL CALCULATEUR</text:a></text:p>
              <text:p text:style-name="Normal"><text:a xlink:type="simple" xlink:href="https://hal.science/search/index/?q=*&amp;authFullName_s=Xavier Jean">Xavier Jean</text:a><text:span>,</text:span><text:a xlink:type="simple" xlink:href="https://hal.science/search/index/?q=*&amp;authFullName_s=Marc Gatti">Marc Gatti</text:a><text:span>,</text:span><text:a xlink:type="simple" xlink:href="https://hal.science/search/index/?q=*&amp;authFullName_s=David Faura">David Faura</text:a><text:span>,</text:span><text:a xlink:type="simple" xlink:href="https://hal.science/search/index/?q=*&amp;authFullName_s=Thomas Robert">Thomas Robert</text:a></text:p>
              <text:p text:style-name="Normal"><text:span>France, N° de brevet: FR20130002040 20130903. XJTR:BrevMulDet-2015. 2015, pp.31</text:span></text:p>
              <text:p text:style-name="Normal"><text:span>Brevet</text:span></text:p>
              <text:p text:style-name="Normal"><text:a xlink:type="simple" xlink:href="https://telecom-paris.hal.science/hal-02412552v1">hal-02412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obert</dc:title>
    <dc:subject/>
    <dc:description>CV</dc:description>
    <dc:creator/>
    <dc:date>2026-05-06T15:13:12.000</dc:date>
    <meta:generator>PHPWord</meta:generator>
    <meta:initial-creator>CCSD</meta:initial-creator>
    <meta:creation-date>2026-05-06T15:13:12.000</meta:creation-date>
    <meta:keyword/>
    <meta:user-defined meta:name="Category"/>
    <meta:user-defined meta:name="Company"/>
    <meta:user-defined meta:name="Manager"/>
  </office:meta>
</office:document-meta>
</file>