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f5b7" style:family="table">
      <style:table-properties style:rel-width="100" table:align="center"/>
    </style:style>
    <style:style style:name="00f5b7.0" style:family="table-column">
      <style:table-column-properties style:column-width="0.00cm"/>
    </style:style>
    <style:style style:name="637420" style:family="table">
      <style:table-properties style:rel-width="100" table:align="center"/>
    </style:style>
    <style:style style:name="637420.0" style:family="table-column">
      <style:table-column-properties style:column-width="0.00cm"/>
    </style:style>
    <style:style style:name="468abc" style:family="table">
      <style:table-properties style:rel-width="100" table:align="center"/>
    </style:style>
    <style:style style:name="468a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7)</text:span></text:p>
        <text:p text:style-name="P9"/>
        <table:table table:name="00f5b7" table:style-name="00f5b7">
          <table:table-column table:style-name="00f5b7.0"/>
          <table:table-row>
            <table:table-cell office:value-type="string">
              <text:p text:style-name="Normal"><text:a xlink:type="simple" xlink:href="https://hal.science/hal-05296855v1">Entre monnaies réelles et monnaies de compte. Les comptables et les manipulations monétaires dans les comptabilités des villes de Tours, Amboise et Orléans à la fin du Moyen Âge</text:a></text:p>
              <text:p text:style-name="Normal"><text:a xlink:type="simple" xlink:href="https://hal.science/search/index/?q=*&amp;authFullName_s=Thomas Roy">Thomas Roy</text:a></text:p>
              <text:p text:style-name="Normal"><text:span>Formes et enjeux des comptabilités urbaines médiévales. L'exemple ligérien dans l'espace européen médiéval</text:span><text:span>, Presses universitaires de Rennes, pp.47-68, 2025,<text:s/></text:span><text:a xlink:type="simple" xlink:href="https://dx.doi.org/10.4000/14s7y">⟨10.4000/14s7y⟩</text:a></text:p>
              <text:p text:style-name="Normal"><text:span>Chapitre d'ouvrage</text:span></text:p>
              <text:p text:style-name="Normal"><text:a xlink:type="simple" xlink:href="https://hal.science/hal-05296855v1">hal-0529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856v1">Les comptabilités et pièces justificatives des villes de Tours, Amboise et Orléans : des reflets de l’organisation des administrations urbaines et de leurs productions comptables</text:a></text:p>
              <text:p text:style-name="Normal"><text:a xlink:type="simple" xlink:href="https://hal.science/search/index/?q=*&amp;authFullName_s=Thomas Roy">Thomas Roy</text:a></text:p>
              <text:p text:style-name="Normal"><text:span>Formes et enjeux des comptabilités urbaines médiévales. L'exemple ligérien dans l'espace européen médiéval</text:span><text:span>,<text:s/></text:span><text:a xlink:type="simple" xlink:href="https://books.openedition.org/pur/298576">Presses universitaires de Rennes</text:a><text:span>, pp.109-130, 2025,<text:s/></text:span><text:a xlink:type="simple" xlink:href="https://dx.doi.org/10.4000/14s7x">⟨10.4000/14s7x⟩</text:a></text:p>
              <text:p text:style-name="Normal"><text:span>Chapitre d'ouvrage</text:span></text:p>
              <text:p text:style-name="Normal"><text:a xlink:type="simple" xlink:href="https://hal.science/hal-05296856v1">hal-0529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854v1">De Dijon à Beaune, la réglementation de l’embauche et des rémunérations des travailleurs de la vigne à la fin du Moyen Âge : enjeux et conséquences sur les espaces intra et extra-muros</text:a></text:p>
              <text:p text:style-name="Normal"><text:a xlink:type="simple" xlink:href="https://hal.science/search/index/?q=*&amp;authFullName_s=Thomas Roy">Thomas Roy</text:a></text:p>
              <text:p text:style-name="Normal"><text:span>L'espace des métiers : aires et régulations professionnelles dans l'Europe médiévale et moderne</text:span><text:span>, New Digital Frontiers, 2025</text:span></text:p>
              <text:p text:style-name="Normal"><text:span>Chapitre d'ouvrage</text:span></text:p>
              <text:p text:style-name="Normal"><text:a xlink:type="simple" xlink:href="https://hal.science/hal-05296854v1">hal-0529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970v1">Les travailleurs du métal à Dijon à la fin du XIVe siècle : activités, structures de travail et revenus</text:a></text:p>
              <text:p text:style-name="Normal"><text:a xlink:type="simple" xlink:href="https://hal.science/search/index/?q=*&amp;authFullName_s=Thomas Roy">Thomas Roy</text:a></text:p>
              <text:p text:style-name="Normal"><text:span>Nicolas T.; Saussus L.; Arribet-Deroin D.; Bompaire M.<text:s/></text:span><text:span>Le travail des métaux dans les villes à la fin du Moyen-Âge. Actes du colloque en hommage au professeur Paul Benoit tenu à Paris du 12 au 14 septembre 2019.</text:span><text:span>, Éditions de La Sorbonne, p. 225-238, 2024, Cahiers Archéologiques de Paris 1, 979-10-351-0956-1</text:span></text:p>
              <text:p text:style-name="Normal"><text:span>Chapitre d'ouvrage</text:span></text:p>
              <text:p text:style-name="Normal"><text:a xlink:type="simple" xlink:href="https://hal.science/hal-04622970v1">hal-04622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7301v1">La ville des ducs et des duchesses de Bourgogne (XIIe-XVe siècle)</text:a></text:p>
              <text:p text:style-name="Normal"><text:a xlink:type="simple" xlink:href="https://hal.science/search/index/?q=*&amp;authFullName_s=Hervé Mouillebouche">Hervé Mouillebouche</text:a><text:span>,</text:span><text:a xlink:type="simple" xlink:href="https://hal.science/search/index/?q=*&amp;authFullName_s=Thomas Roy">Thomas Roy</text:a></text:p>
              <text:p text:style-name="Normal"><text:span>Dominique Le Page.<text:s/></text:span><text:span>Histoire de Dijon</text:span><text:span>, Presses universitaires de Rennes, pp.56-85, 2023, 978-2-7535-8380-1</text:span></text:p>
              <text:p text:style-name="Normal"><text:span>Chapitre d'ouvrage</text:span></text:p>
              <text:p text:style-name="Normal"><text:a xlink:type="simple" xlink:href="https://shs.hal.science/halshs-04497301v1">halshs-0449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658v1">Le château de la châtellenie de Chaussin</text:a></text:p>
              <text:p text:style-name="Normal"><text:a xlink:type="simple" xlink:href="https://hal.science/search/index/?q=*&amp;authFullName_s=Thomas Roy">Thomas Roy</text:a></text:p>
              <text:p text:style-name="Normal"><text:span>Chastels et maisons fortes IV. Actes des journées de castellologie de Bourgogne, 2010-2012</text:span><text:span>, , pp.71-85, 2014, 978-2-9543821-2-8</text:span></text:p>
              <text:p text:style-name="Normal"><text:span>Chapitre d'ouvrage</text:span></text:p>
              <text:p text:style-name="Normal"><text:a xlink:type="simple" xlink:href="https://hal.science/hal-04148658v1">hal-0414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671v1">Les mesures de grain de la châtellenie de Chaussin : méthode d’évaluation, usages et évolution</text:a></text:p>
              <text:p text:style-name="Normal"><text:a xlink:type="simple" xlink:href="https://hal.science/search/index/?q=*&amp;authFullName_s=Thomas Roy">Thomas Roy</text:a></text:p>
              <text:p text:style-name="Normal"><text:span>Châteaux et mesures : actes des 17es journées de castellologie de Bourgogne, 23-24 octobre 2010, château de Pierreclos</text:span><text:span>, Centre de castellologie de Bourgogne, pp.188-201, 2011</text:span></text:p>
              <text:p text:style-name="Normal"><text:span>Chapitre d'ouvrage</text:span></text:p>
              <text:p text:style-name="Normal"><text:a xlink:type="simple" xlink:href="https://hal.science/hal-04148671v1">hal-04148671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637420" table:style-name="637420">
          <table:table-column table:style-name="637420.0"/>
          <table:table-row>
            <table:table-cell office:value-type="string">
              <text:p text:style-name="Normal"><text:a xlink:type="simple" xlink:href="https://hal.science/hal-04148633v1">Rémunérations, travail et niveaux de vie à Dijon à la fin du Moyen Âge</text:a></text:p>
              <text:p text:style-name="Normal"><text:a xlink:type="simple" xlink:href="https://hal.science/search/index/?q=*&amp;authFullName_s=Thomas Roy">Thomas Roy</text:a></text:p>
              <text:p text:style-name="Normal"><text:span>Les Annales de Bourgogne</text:span><text:span>, 2020, 93, pp.159-168</text:span></text:p>
              <text:p text:style-name="Normal"><text:span>Article dans une revue</text:span></text:p>
              <text:p text:style-name="Normal"><text:a xlink:type="simple" xlink:href="https://hal.science/hal-04148633v1">hal-0414863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68abc" table:style-name="468abc">
          <table:table-column table:style-name="468abc.0"/>
          <table:table-row>
            <table:table-cell office:value-type="string">
              <text:p text:style-name="Normal"><text:a xlink:type="simple" xlink:href="https://theses.hal.science/tel-02145754v2">Rémunérations, travail et niveaux de vie à Dijon à la fin du Moyen-Age</text:a></text:p>
              <text:p text:style-name="Normal"><text:a xlink:type="simple" xlink:href="https://hal.science/search/index/?q=*&amp;authFullName_s=Thomas Roy">Thomas Roy</text:a></text:p>
              <text:p text:style-name="Normal"><text:span>Histoire. Université Bourgogne Franche-Comté, 2019. Français.<text:s/></text:span><text:a xlink:type="simple" xlink:href="https://www.theses.fr/2019UBFCH004">⟨NNT : 2019UBFCH004⟩</text:a></text:p>
              <text:p text:style-name="Normal"><text:span>Thèse</text:span></text:p>
              <text:p text:style-name="Normal"><text:a xlink:type="simple" xlink:href="https://theses.hal.science/tel-02145754v2">tel-0214575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Roy</dc:title>
    <dc:subject/>
    <dc:description>CV</dc:description>
    <dc:creator/>
    <dc:date>2026-05-09T16:29:24.000</dc:date>
    <meta:generator>PHPWord</meta:generator>
    <meta:initial-creator>CCSD</meta:initial-creator>
    <meta:creation-date>2026-05-09T16:29:24.000</meta:creation-date>
    <meta:keyword/>
    <meta:user-defined meta:name="Category"/>
    <meta:user-defined meta:name="Company"/>
    <meta:user-defined meta:name="Manager"/>
  </office:meta>
</office:document-meta>
</file>