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a039" style:family="table">
      <style:table-properties style:rel-width="100" table:align="center"/>
    </style:style>
    <style:style style:name="64a039.0" style:family="table-column">
      <style:table-column-properties style:column-width="0.00cm"/>
    </style:style>
    <style:style style:name="defc25" style:family="table">
      <style:table-properties style:rel-width="100" table:align="center"/>
    </style:style>
    <style:style style:name="defc25.0" style:family="table-column">
      <style:table-column-properties style:column-width="0.00cm"/>
    </style:style>
    <style:style style:name="da9a13" style:family="table">
      <style:table-properties style:rel-width="100" table:align="center"/>
    </style:style>
    <style:style style:name="da9a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ubi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PhD student at the<text:s/></text:span><text:a xlink:type="simple" xlink:href="http://lipn.univ-paris13.fr/">LIPN</text:a><text:span text:style-name="T4"><text:s/>in Université Paris 13. I try to implement some Implicit Computational Complexity theories. I’m currently working on a<text:s/></text:span><text:a xlink:type="simple" xlink:href="http://llvm.org/">LLVM</text:a><text:span text:style-name="T5"><text:s/>module able to find some properties of programs with static analysis. This thesis is supervised by<text:s/></text:span><text:a xlink:type="simple" xlink:href="http://lipn.univ-paris13.fr/%7Emoyen/">Jean-Yves Moyen</text:a><text:span text:style-name="T6"><text:s/>and<text:s/></text:span><text:a xlink:type="simple" xlink:href="http://lipn.univ-paris13.fr/%7Emogbil/">Virgil Mogbile</text:a><text:span text:style-name="T7"><text:s/>and it’s funded by the<text:s/></text:span><text:a xlink:type="simple" xlink:href="http://lipn.univ-paris13.fr/%7Emazza/Elica/">ELICA ANR project</text:a><text:span text:style-name="T8">.</text:span></text:p>
        <text:p text:style-name="P13"><text:a xlink:type="simple" xlink:href="https://lipn.univ-paris13.fr/~rubiano/">My home page</text:a></text:p>
        <text:p text:style-name="P14"/>
        <text:p text:style-name="Heading2"><text:span text:style-name="T9">Publications</text:span></text:p>
        <text:p text:style-name="P16"/>
        <text:p text:style-name="P17"/>
        <text:p text:style-name="Heading2"><text:span text:style-name="T10">Communication dans un congrès (2)</text:span></text:p>
        <text:p text:style-name="P19"/>
        <table:table table:name="64a039" table:style-name="64a039">
          <table:table-column table:style-name="64a039.0"/>
          <table:table-row>
            <table:table-cell office:value-type="string">
              <text:p text:style-name="Normal"><text:a xlink:type="simple" xlink:href="https://hal.science/hal-03269121v4">pymwp: A Static Analyzer Determining Polynomial Growth Bound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Automated Technology for Verification and Analysis (ATVA 2023)</text:span><text:span>, Oct 2023, Singapour, France.<text:s/></text:span><text:a xlink:type="simple" xlink:href="https://dx.doi.org/10.1007/978-3-031-45332-8_14">⟨10.1007/978-3-031-45332-8_14⟩</text:a></text:p>
              <text:p text:style-name="Normal"><text:span>Communication dans un congrès</text:span></text:p>
              <text:p text:style-name="Normal"><text:a xlink:type="simple" xlink:href="https://hal.science/hal-03269121v4">hal-0326912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98v1">Detection of Non-Size Increasing Programs in Compilers</text:a></text:p>
              <text:p text:style-name="Normal"><text:a xlink:type="simple" xlink:href="https://hal.science/search/index/?q=*&amp;authFullName_s=Jean-Yves Moyen">Jean-Yves Moyen</text:a><text:span>,</text:span><text:a xlink:type="simple" xlink:href="https://hal.science/search/index/?q=*&amp;authFullName_s=Thomas Rubiano">Thomas Rubiano</text:a></text:p>
              <text:p text:style-name="Normal"><text:span>Development in Implicit Computational Complexity (DICE 2016)</text:span><text:span>, Damiano Mazza, Apr 2016, Eindhoven, Netherlands</text:span></text:p>
              <text:p text:style-name="Normal"><text:span>Communication dans un congrès</text:span></text:p>
              <text:p text:style-name="Normal"><text:a xlink:type="simple" xlink:href="https://hal.science/hal-01310898v1">hal-01310898v1</text:a></text:p>
            </table:table-cell>
          </table:table-row>
        </table:table>
        <text:p text:style-name="P20"/>
        <text:p text:style-name="Heading2"><text:span text:style-name="T11">Chapitre d'ouvrage (1)</text:span></text:p>
        <text:p text:style-name="P22"/>
        <table:table table:name="defc25" table:style-name="defc25">
          <table:table-column table:style-name="defc25.0"/>
          <table:table-row>
            <table:table-cell office:value-type="string">
              <text:p text:style-name="Normal"><text:a xlink:type="simple" xlink:href="https://hal.science/hal-02345688v1">Loop Quasi-Invariant Chunk Detection</text:a></text:p>
              <text:p text:style-name="Normal"><text:a xlink:type="simple" xlink:href="https://hal.science/search/index/?q=*&amp;authFullName_s=Jean-Yves Moyen">Jean-Yves Moyen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Thomas Seiller">Thomas Seiller</text:a></text:p>
              <text:p text:style-name="Normal"><text:span>Automated Technology for Verification and Analysis. ATVA 2017</text:span><text:span>, pp.91-108, 2017,<text:s/></text:span><text:a xlink:type="simple" xlink:href="https://dx.doi.org/10.1007/978-3-319-68167-2_7">⟨10.1007/978-3-319-68167-2_7⟩</text:a></text:p>
              <text:p text:style-name="Normal"><text:span>Chapitre d'ouvrage</text:span></text:p>
              <text:p text:style-name="Normal"><text:a xlink:type="simple" xlink:href="https://hal.science/hal-02345688v1">hal-02345688v1</text:a></text:p>
            </table:table-cell>
          </table:table-row>
        </table:table>
        <text:p text:style-name="P23"/>
        <text:p text:style-name="Heading2"><text:span text:style-name="T12">Pré-publication, Document de travail (2)</text:span></text:p>
        <text:p text:style-name="P25"/>
        <table:table table:name="da9a13" table:style-name="da9a13">
          <table:table-column table:style-name="da9a13.0"/>
          <table:table-row>
            <table:table-cell office:value-type="string">
              <text:p text:style-name="Normal"><text:a xlink:type="simple" xlink:href="https://hal.science/hal-04083105v1">Certifying Complexity Analysi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3105v1">hal-0408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96v2">An extended and more practical mwp flow analysi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9096v2">hal-032690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ubiano</dc:title>
    <dc:subject/>
    <dc:description>CV</dc:description>
    <dc:creator/>
    <dc:date>2026-05-23T03:11:45.000</dc:date>
    <meta:generator>PHPWord</meta:generator>
    <meta:initial-creator>CCSD</meta:initial-creator>
    <meta:creation-date>2026-05-23T03:11:45.000</meta:creation-date>
    <meta:keyword/>
    <meta:user-defined meta:name="Category"/>
    <meta:user-defined meta:name="Company"/>
    <meta:user-defined meta:name="Manager"/>
  </office:meta>
</office:document-meta>
</file>