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a39" style:family="table">
      <style:table-properties style:rel-width="100" table:align="center"/>
    </style:style>
    <style:style style:name="e16a39.0" style:family="table-column">
      <style:table-column-properties style:column-width="0.00cm"/>
    </style:style>
    <style:style style:name="ce9c69" style:family="table">
      <style:table-properties style:rel-width="100" table:align="center"/>
    </style:style>
    <style:style style:name="ce9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ush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rushton">thomas-rush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07-5536">0000-0001-5607-553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b4wzhmoAAAAJ">b4wzhmo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e16a39" table:style-name="e16a39">
          <table:table-column table:style-name="e16a39.0"/>
          <table:table-row>
            <table:table-cell office:value-type="string">
              <text:p text:style-name="Normal"><text:a xlink:type="simple" xlink:href="https://inria.hal.science/hal-05345098v1">Faust Autodiff: Towards Audio Domain-Specific Machine Learning</text:a></text:p>
              <text:p text:style-name="Normal"><text:a xlink:type="simple" xlink:href="https://hal.science/search/index/?q=*&amp;authFullName_s=Thomas Rushton">Thomas Rushton</text:a><text:span>,</text:span><text:a xlink:type="simple" xlink:href="https://hal.science/search/index/?q=*&amp;authFullName_s=Yann Orlarey">Yann Orlarey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Stéphane Letz">Stéphane Letz</text:a></text:p>
              <text:p text:style-name="Normal"><text:span>AES 2025 - AES International Conference on Machine Learning and Artificial Intelligence for Audio</text:span><text:span>, Audio Engineering Society, Sep 2025, London, United Kingdom</text:span></text:p>
              <text:p text:style-name="Normal"><text:span>Communication dans un congrès</text:span></text:p>
              <text:p text:style-name="Normal"><text:a xlink:type="simple" xlink:href="https://inria.hal.science/hal-05345098v1">hal-05345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09243v1">All Together Now: A Synchronous Platform for Distributed Spatial Audio</text:a></text:p>
              <text:p text:style-name="Normal"><text:a xlink:type="simple" xlink:href="https://hal.science/search/index/?q=*&amp;authFullName_s=Thomas Rushton">Thomas Rushton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/text:p>
              <text:p text:style-name="Normal"><text:span>22nd Sound and Music Computing Conference (SMC2025)</text:span><text:span>, Jul 2025, Graz, Austria.<text:s/></text:span><text:a xlink:type="simple" xlink:href="https://dx.doi.org/10.5281/zenodo.15838463">⟨10.5281/zenodo.15838463⟩</text:a></text:p>
              <text:p text:style-name="Normal"><text:span>Communication dans un congrès</text:span></text:p>
              <text:p text:style-name="Normal"><text:a xlink:type="simple" xlink:href="https://inria.hal.science/hal-05209243v1">hal-0520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19v1">Differentiable DSP in Faust</text:a></text:p>
              <text:p text:style-name="Normal"><text:a xlink:type="simple" xlink:href="https://hal.science/search/index/?q=*&amp;authFullName_s=Thomas Albert Rushton">Thomas Albert Rushton</text:a></text:p>
              <text:p text:style-name="Normal"><text:span>IFC 2024 - 4th International Faust Conference</text:span><text:span>, Nov 2024, Turin, Italy</text:span></text:p>
              <text:p text:style-name="Normal"><text:span>Communication dans un congrès</text:span></text:p>
              <text:p text:style-name="Normal"><text:a xlink:type="simple" xlink:href="https://hal.science/hal-04849619v1">hal-04849619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ce9c69" table:style-name="ce9c69">
          <table:table-column table:style-name="ce9c69.0"/>
          <table:table-row>
            <table:table-cell office:value-type="string">
              <text:p text:style-name="Normal"><text:a xlink:type="simple" xlink:href="https://hal.science/hal-04782498v2">Networked microcontrollers for accessible, distributed spatial audio</text:a></text:p>
              <text:p text:style-name="Normal"><text:a xlink:type="simple" xlink:href="https://hal.science/search/index/?q=*&amp;authFullName_s=Thomas Albert Rushton">Thomas Albert Rushton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Stefania Serafin">Stefania Serafi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Stéphane Letz">Stéphane Letz</text:a></text:p>
              <text:p text:style-name="Normal"><text:span>Frontiers in Virtual Reality</text:span><text:span>, 2024, Interactive Audio Systems and Artefacts within Extended Reality: Innovation, Creativity and Accessibility, 5,<text:s/></text:span><text:a xlink:type="simple" xlink:href="https://dx.doi.org/10.3389/frvir.2024.1391987">⟨10.3389/frvir.2024.1391987⟩</text:a></text:p>
              <text:p text:style-name="Normal"><text:span>Article dans une revue</text:span></text:p>
              <text:p text:style-name="Normal"><text:a xlink:type="simple" xlink:href="https://hal.science/hal-04782498v2">hal-047824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ushton</dc:title>
    <dc:subject/>
    <dc:description>CV</dc:description>
    <dc:creator/>
    <dc:date>2026-05-18T17:20:31.000</dc:date>
    <meta:generator>PHPWord</meta:generator>
    <meta:initial-creator>CCSD</meta:initial-creator>
    <meta:creation-date>2026-05-18T17:20:31.000</meta:creation-date>
    <meta:keyword/>
    <meta:user-defined meta:name="Category"/>
    <meta:user-defined meta:name="Company"/>
    <meta:user-defined meta:name="Manager"/>
  </office:meta>
</office:document-meta>
</file>