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c0a" style:family="table">
      <style:table-properties style:rel-width="100" table:align="center"/>
    </style:style>
    <style:style style:name="975c0a.0" style:family="table-column">
      <style:table-column-properties style:column-width="0.00cm"/>
    </style:style>
    <style:style style:name="f1e746" style:family="table">
      <style:table-properties style:rel-width="100" table:align="center"/>
    </style:style>
    <style:style style:name="f1e746.0" style:family="table-column">
      <style:table-column-properties style:column-width="0.00cm"/>
    </style:style>
    <style:style style:name="52fb1e" style:family="table">
      <style:table-properties style:rel-width="100" table:align="center"/>
    </style:style>
    <style:style style:name="52fb1e.0" style:family="table-column">
      <style:table-column-properties style:column-width="0.00cm"/>
    </style:style>
    <style:style style:name="7c9a92" style:family="table">
      <style:table-properties style:rel-width="100" table:align="center"/>
    </style:style>
    <style:style style:name="7c9a92.0" style:family="table-column">
      <style:table-column-properties style:column-width="0.00cm"/>
    </style:style>
    <style:style style:name="38b452" style:family="table">
      <style:table-properties style:rel-width="100" table:align="center"/>
    </style:style>
    <style:style style:name="38b452.0" style:family="table-column">
      <style:table-column-properties style:column-width="0.00cm"/>
    </style:style>
    <style:style style:name="523e58" style:family="table">
      <style:table-properties style:rel-width="100" table:align="center"/>
    </style:style>
    <style:style style:name="523e58.0" style:family="table-column">
      <style:table-column-properties style:column-width="0.00cm"/>
    </style:style>
    <style:style style:name="321cf8" style:family="table">
      <style:table-properties style:rel-width="100" table:align="center"/>
    </style:style>
    <style:style style:name="321cf8.0" style:family="table-column">
      <style:table-column-properties style:column-width="0.00cm"/>
    </style:style>
    <style:style style:name="dd17c2" style:family="table">
      <style:table-properties style:rel-width="100" table:align="center"/>
    </style:style>
    <style:style style:name="dd1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ago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975c0a" table:style-name="975c0a">
          <table:table-column table:style-name="975c0a.0"/>
          <table:table-row>
            <table:table-cell office:value-type="string">
              <text:p text:style-name="Normal"><text:a xlink:type="simple" xlink:href="https://hal.science/hal-05368081v1">De la détection au relevé : une simple question d’apprentissage ?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Nino Rottier">Nino Rottier</text:a><text:span>,</text:span><text:a xlink:type="simple" xlink:href="https://hal.science/search/index/?q=*&amp;authFullName_s=Léo Bayel">Léo Bayel</text:a><text:span>,</text:span><text:a xlink:type="simple" xlink:href="https://hal.science/search/index/?q=*&amp;authFullName_s=Nathan Bouron">Nathan Bouron</text:a><text:span>,</text:span><text:a xlink:type="simple" xlink:href="https://hal.science/search/index/?q=*&amp;authFullName_s=Gilles Tosello">Gilles Tosello</text:a><text:span>et al.</text:span></text:p>
              <text:p text:style-name="Normal"><text:span>IA et Patrimoine</text:span><text:span>, GdR IASIS; PEPR ICCARE, Nov 2025, Saint-Germain en Laye, France</text:span></text:p>
              <text:p text:style-name="Normal"><text:span>Communication dans un congrès</text:span></text:p>
              <text:p text:style-name="Normal"><text:a xlink:type="simple" xlink:href="https://hal.science/hal-05368081v1">hal-053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32v1">Application of Photometric Stereo to the Study of Rock Art in Chauvet Cav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role Fritz">Carole Fritz</text:a><text:span>et al.</text:span></text:p>
              <text:p text:style-name="Normal"><text:span>Digital Horizons: Embracing heritage in an evolving world</text:span><text:span>, CAA, May 2025, Athènes, Greece</text:span></text:p>
              <text:p text:style-name="Normal"><text:span>Communication dans un congrès</text:span></text:p>
              <text:p text:style-name="Normal"><text:a xlink:type="simple" xlink:href="https://hal.science/hal-05062732v1">hal-050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95v1">Une nouvelle chaîne opératoire de reconstruction 3D basée sur la stéréophotométri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Carole Fritz">Carole Fritz</text:a><text:span>et al.</text:span></text:p>
              <text:p text:style-name="Normal"><text:span>Journées Informatique et Archéologie de Paris</text:span><text:span>, UMR Trajectoires, Jun 2025, Paris, France</text:span></text:p>
              <text:p text:style-name="Normal"><text:span>Communication dans un congrès</text:span></text:p>
              <text:p text:style-name="Normal"><text:a xlink:type="simple" xlink:href="https://hal.science/hal-05100595v1">hal-0510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08v1">De la stéréophotométrie au relevé archéologique : une nouvelle chaîne opératoire pour la lecture du relief de surfac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Nino Rottier">Nino Rottier</text:a><text:span>,</text:span><text:a xlink:type="simple" xlink:href="https://hal.science/search/index/?q=*&amp;authFullName_s=Jean Mélou">Jean Mélou</text:a><text:span>et al.</text:span></text:p>
              <text:p text:style-name="Normal"><text:span>IA et innovations numériques : usages et enjeux en archéologie</text:span><text:span>, INRAP, Nov 2025, Chartres, France</text:span></text:p>
              <text:p text:style-name="Normal"><text:span>Communication dans un congrès</text:span></text:p>
              <text:p text:style-name="Normal"><text:a xlink:type="simple" xlink:href="https://hal.science/hal-05368108v1">hal-053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24v1">L’apport des techniques de numérisation à la recherche et à la valorisation des tablettes de Grand</text:a></text:p>
              <text:p text:style-name="Normal"><text:a xlink:type="simple" xlink:href="https://hal.science/search/index/?q=*&amp;authFullName_s=Michel Dabas">Michel Dabas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Jean-Baptiste Houal">Jean-Baptiste Houal</text:a><text:span>,</text:span><text:a xlink:type="simple" xlink:href="https://hal.science/search/index/?q=*&amp;authFullName_s=Matteo Tanghe">Matteo Tanghe</text:a><text:span>et al.</text:span></text:p>
              <text:p text:style-name="Normal"><text:span>Les tablettes zodiacales de grand (Vosges) : nouvelles recherches sur les deux diptyques</text:span><text:span>, ENS, May 2024, Paris, France</text:span></text:p>
              <text:p text:style-name="Normal"><text:span>Communication dans un congrès</text:span></text:p>
              <text:p text:style-name="Normal"><text:a xlink:type="simple" xlink:href="https://hal.science/hal-04622224v1">hal-046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51v2">Intégration de la stéréophotométrie pour le patrimoine dans la suite logicielle open-source Alicevision Meshroom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Benjamin Coupry">Benjamin Coupry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text:span>et al.</text:span></text:p>
              <text:p text:style-name="Normal"><text:span>Les Journées du Consortium 3D SHS, Lyon (JC3DSHS 2023)</text:span><text:span>, Nov 2023, Lyon, France. pp.1--10</text:span></text:p>
              <text:p text:style-name="Normal"><text:span>Communication dans un congrès</text:span></text:p>
              <text:p text:style-name="Normal"><text:a xlink:type="simple" xlink:href="https://hal.science/hal-04469351v2">hal-04469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76v1">Shells revisited: engraved valves from Magdalenian sites in southwest Europe</text:a></text:p>
              <text:p text:style-name="Normal"><text:a xlink:type="simple" xlink:href="https://hal.science/search/index/?q=*&amp;authFullName_s=Esteban Álvarez-Fernández">Esteban Álvarez-Fernández</text:a><text:span>,</text:span><text:a xlink:type="simple" xlink:href="https://hal.science/search/index/?q=*&amp;authFullName_s=Rosana Cerezo-Fernández">Rosana Cerezo-Fernández</text:a><text:span>,</text:span><text:a xlink:type="simple" xlink:href="https://hal.science/search/index/?q=*&amp;authFullName_s=Alberto Martín-Esquivel">Alberto Martín-Esquivel</text:a><text:span>,</text:span><text:a xlink:type="simple" xlink:href="https://hal.science/search/index/?q=*&amp;authFullName_s=Rodrigo Portero">Rodrigo Portero</text:a><text:span>,</text:span><text:a xlink:type="simple" xlink:href="https://hal.science/search/index/?q=*&amp;authFullName_s=Santiago Sánchez-de la Parra">Santiago Sánchez-de la Parra</text:a><text:span>et al.</text:span></text:p>
              <text:p text:style-name="Normal"><text:span>15th meeting of the ICAZ: Worked Bone Research group (Séance de la Société préhistorique française)</text:span><text:span>, WBRG, May 2024, Paris, France</text:span></text:p>
              <text:p text:style-name="Normal"><text:span>Communication dans un congrès</text:span></text:p>
              <text:p text:style-name="Normal"><text:a xlink:type="simple" xlink:href="https://hal.science/hal-04664576v1">hal-0466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91v1">3D scanning for rock art studies: Chauvet-Pont d’Arc cav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Carole Fritz">Carole Fritz</text:a><text:span>et al.</text:span></text:p>
              <text:p text:style-name="Normal"><text:span>UISPP XX World Congress: Exploring the world’s prehistory (UISPP 2023)</text:span><text:span>, UISPP : Union Internationale des Sciences Préhistoriques et Protohistoriques, Sep 2023, Timisoara, Romania</text:span></text:p>
              <text:p text:style-name="Normal"><text:span>Communication dans un congrès</text:span></text:p>
              <text:p text:style-name="Normal"><text:a xlink:type="simple" xlink:href="https://hal.science/hal-04198591v1">hal-041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44v1">Intégration de la stéréophotométrie pour le patrimoine dans la suite logicielle open-source AliceVision Meshroom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/text:p>
              <text:p text:style-name="Normal"><text:span>Les journées du Consortium 3D pour les SHS (JCDSHS 2023)</text:span><text:span>, Consortium 3D SHS, Nov 2023, Lyon, France</text:span></text:p>
              <text:p text:style-name="Normal"><text:span>Communication dans un congrès</text:span></text:p>
              <text:p text:style-name="Normal"><text:a xlink:type="simple" xlink:href="https://hal.science/hal-04301944v1">hal-043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70v1">The Cave bear (Ursus spelaeus) scratches in Chauvet cave (Ardèche, France): identification, 3D mapping and paleoethological consideration from wall marking activiti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role Fritz">Carole Fritz</text:a><text:span>et al.</text:span></text:p>
              <text:p text:style-name="Normal"><text:span>18th International Congress of Speleology</text:span><text:span>, Union Internationale de Spéléologie, Jun 2022, Le Bourget-du-Lac, France. pp.343-346</text:span></text:p>
              <text:p text:style-name="Normal"><text:span>Communication dans un congrès</text:span></text:p>
              <text:p text:style-name="Normal"><text:a xlink:type="simple" xlink:href="https://hal.science/hal-03817170v1">hal-038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29v1">Contributions of Photometry to the 3D-digitization of Heritag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4th Workshop on Structuring and Understanding of Multimedia heritAge Contents (SUMAC 2022)</text:span><text:span>, Oct 2022, Lisbonne, Portugal. pp.33-41,<text:s/></text:span><text:a xlink:type="simple" xlink:href="https://dx.doi.org/10.1145/3552464.3555683">⟨10.1145/3552464.3555683⟩</text:a></text:p>
              <text:p text:style-name="Normal"><text:span>Communication dans un congrès</text:span></text:p>
              <text:p text:style-name="Normal"><text:a xlink:type="simple" xlink:href="https://hal.science/hal-03794929v1">hal-037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61v1">Late Bronze and Iron Age animal exploitation in Masāfī, Fujairah-UAE.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evin Lidour">Kevin Lidour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Thomas Sagory">Thomas Sagory</text:a><text:span>et al.</text:span></text:p>
              <text:p text:style-name="Normal"><text:span>Seminar for Arabian Studies</text:span><text:span>, Jul 2021, Cordoba, Spain</text:span></text:p>
              <text:p text:style-name="Normal"><text:span>Communication dans un congrès</text:span></text:p>
              <text:p text:style-name="Normal"><text:a xlink:type="simple" xlink:href="https://hal.science/hal-03318861v1">hal-0331886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3232v1">Diffuser et valoriser : à quoi sert l’Open Access ?</text:a></text:p>
              <text:p text:style-name="Normal"><text:a xlink:type="simple" xlink:href="https://hal.science/search/index/?q=*&amp;authFullName_s=Thomas Sagory">Thomas Sagory</text:a><text:span>,</text:span><text:a xlink:type="simple" xlink:href="https://hal.science/search/index/?q=*&amp;authFullName_s=Sophie Blanchy">Sophie Blanchy</text:a><text:span>,</text:span><text:a xlink:type="simple" xlink:href="https://hal.science/search/index/?q=*&amp;authFullName_s=Philippe Chevallier">Philippe Chevallier</text:a><text:span>,</text:span><text:a xlink:type="simple" xlink:href="https://hal.science/search/index/?q=*&amp;authFullName_s=Pierre-Carl Langlais">Pierre-Carl Langlais</text:a><text:span>,</text:span><text:a xlink:type="simple" xlink:href="https://hal.science/search/index/?q=*&amp;authFullName_s=Lionel Maurel">Lionel Maurel</text:a></text:p>
              <text:p text:style-name="Normal"><text:span>Open Access et sciences humaines : quelles transformations des pratiques de recherche ?</text:span><text:span>, Labex Les passés dans le présent, Oct 2018, Paris, Bibliothèque nationale de France, site François-Mitterrand, salle 70, France</text:span></text:p>
              <text:p text:style-name="Normal"><text:span>Communication dans un congrès</text:span></text:p>
              <text:p text:style-name="Normal"><text:a xlink:type="simple" xlink:href="https://bnf.hal.science/hal-04373232v1">hal-0437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0v1">Long-term evolution of water supply in the oasis of Masafi (UAE): an archaeohydrological approach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Carine Calastrenc">Carine Calastrenc</text:a><text:span>et al.</text:span></text:p>
              <text:p text:style-name="Normal"><text:span>11th International Congress on the Archaeology of the Ancient Near East</text:span><text:span>, Apr 2018, Munich, Germany</text:span></text:p>
              <text:p text:style-name="Normal"><text:span>Communication dans un congrès</text:span></text:p>
              <text:p text:style-name="Normal"><text:a xlink:type="simple" xlink:href="https://hal.science/hal-02195770v1">hal-02195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812v1">Ancient agricultural landscapes in Southeast Arabia: Approach and first results of an archaeological, geo-archaeological, and spatial study of the Masāfī Palm Grove, Emirate of Fujairah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Thomas Sagory">Thomas Sagory</text:a><text:span>et al.</text:span></text:p>
              <text:p text:style-name="Normal"><text:span>Proceedings of Water and Life in Arabia Conference, 14th - 16th December</text:span><text:span>, Dec 2014, Abu Dhabi, United Arab Emirates</text:span></text:p>
              <text:p text:style-name="Normal"><text:span>Communication dans un congrès</text:span></text:p>
              <text:p text:style-name="Normal"><text:a xlink:type="simple" xlink:href="https://shs.hal.science/halshs-01792812v1">halshs-0179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99v1">Rites and funerary practices at Rawk during the fourth millennium BC (Wadi ‘Idim Yemen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Jean-François Saliège">Jean-François Saliège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Olivier Lavigne">Olivier Lavigne</text:a><text:span>,</text:span><text:a xlink:type="simple" xlink:href="https://hal.science/search/index/?q=*&amp;authFullName_s=Abdelrahman As-Saqqaf">Abdelrahman As-Saqqaf</text:a></text:p>
              <text:p text:style-name="Normal"><text:span>The fortieth meeting of the Seminar for Arabian Studies held in London, 27-29 July 2006 (2007),</text:span><text:span>, Lloyd Weeks; St John Simpson, Jul 2006, Londres, France. pp.281-294</text:span></text:p>
              <text:p text:style-name="Normal"><text:span>Communication dans un congrès</text:span></text:p>
              <text:p text:style-name="Normal"><text:a xlink:type="simple" xlink:href="https://hal.science/hal-05224499v1">hal-05224499v1</text:a></text:p>
            </table:table-cell>
          </table:table-row>
        </table:table>
        <text:p text:style-name="P10"/>
        <text:p text:style-name="Heading2"><text:span text:style-name="T4">Rapport (5)</text:span></text:p>
        <text:p text:style-name="P12"/>
        <table:table table:name="f1e746" table:style-name="f1e746">
          <table:table-column table:style-name="f1e746.0"/>
          <table:table-row>
            <table:table-cell office:value-type="string">
              <text:p text:style-name="Normal"><text:a xlink:type="simple" xlink:href="https://cnrs.hal.science/hal-05450150v1">Grotte Chauvet. Rapport d'activités 2025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Thomas Sagory">Thomas Sagory</text:a><text:span>et al.</text:span></text:p>
              <text:p text:style-name="Normal"><text:span>22 15 289, Ministère de la culture DRAC ARA. 2025, pp.659</text:span></text:p>
              <text:p text:style-name="Normal"><text:span>Rapport</text:span></text:p>
              <text:p text:style-name="Normal"><text:a xlink:type="simple" xlink:href="https://cnrs.hal.science/hal-05450150v1">hal-05450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2908v2">Saudi Arabian-French Joint Archaeological Project in al-Ukhdūd, Province of Najrān, Saudi Arabia. Report of the first field season — April 2025</text:a></text:p>
              <text:p text:style-name="Normal"><text:a xlink:type="simple" xlink:href="https://hal.science/search/index/?q=*&amp;authFullName_s=Khalid Al-Zahrani">Khalid Al-Zahrani</text:a><text:span>,</text:span><text:a xlink:type="simple" xlink:href="https://hal.science/search/index/?q=*&amp;authFullName_s=Jérémie Schiettecatte">Jérémie Schiettecatte</text:a><text:span>,</text:span><text:a xlink:type="simple" xlink:href="https://hal.science/search/index/?q=*&amp;authFullName_s=Abdullah Al-Dawsari">Abdullah Al-Dawsari</text:a><text:span>,</text:span><text:a xlink:type="simple" xlink:href="https://hal.science/search/index/?q=*&amp;authFullName_s=Badriya Al-Ghuwairi">Badriya Al-Ghuwairi</text:a><text:span>,</text:span><text:a xlink:type="simple" xlink:href="https://hal.science/search/index/?q=*&amp;authFullName_s=Mohammed Al-Marih">Mohammed Al-Marih</text:a><text:span>et al.</text:span></text:p>
              <text:p text:style-name="Normal"><text:span>CNRS; Heritage Commission. 2025</text:span></text:p>
              <text:p text:style-name="Normal"><text:span>Rapport</text:span></text:p>
              <text:p text:style-name="Normal"><text:a xlink:type="simple" xlink:href="https://shs.hal.science/halshs-05292908v2">halshs-05292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12v1">Deuxième campagne de fouille programmée sur le tumulus de Saint-Bélec (Leuhan, Finistère) EA n° 29 125 0010, opération n° 2023-183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Trine H Freisleben">Trine H Freisleben</text:a><text:span>,</text:span><text:a xlink:type="simple" xlink:href="https://hal.science/search/index/?q=*&amp;authFullName_s=Yves Guéguen">Yves Guéguen</text:a><text:span>,</text:span><text:a xlink:type="simple" xlink:href="https://hal.science/search/index/?q=*&amp;authFullName_s=Guillaume Guérin">Guillaume Guérin</text:a><text:span>et al.</text:span></text:p>
              <text:p text:style-name="Normal"><text:span>SRA Bretagne. 2024, pp.207</text:span></text:p>
              <text:p text:style-name="Normal"><text:span>Rapport</text:span></text:p>
              <text:p text:style-name="Normal"><text:a xlink:type="simple" xlink:href="https://hal.science/hal-04866512v1">hal-04866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41v1">Preliminary report. Fifth season of the Saudi-French mission in al-Kharj, Province of Riyadh. 5 January-5 February 2016</text:a></text:p>
              <text:p text:style-name="Normal"><text:a xlink:type="simple" xlink:href="https://hal.science/search/index/?q=*&amp;authFullName_s=Jérémie Schiettecatte">Jérémie Schiettecatte</text:a><text:span>,</text:span><text:a xlink:type="simple" xlink:href="https://hal.science/search/index/?q=*&amp;authFullName_s=Anaïs Chevalier">Anaïs Chevalier</text:a><text:span>,</text:span><text:a xlink:type="simple" xlink:href="https://hal.science/search/index/?q=*&amp;authFullName_s=Christian Darles">Christian Darles</text:a><text:span>,</text:span><text:a xlink:type="simple" xlink:href="https://hal.science/search/index/?q=*&amp;authFullName_s=Fabien Lesguer">Fabien Lesguer</text:a><text:span>,</text:span><text:a xlink:type="simple" xlink:href="https://hal.science/search/index/?q=*&amp;authFullName_s=Laetitia Munduteguy">Laetitia Munduteguy</text:a><text:span>et al.</text:span></text:p>
              <text:p text:style-name="Normal"><text:span>[Research Report] CNRS, UMR8167 Orient &amp; Méditerranée; Ministère des Affaires étrangères; Saudi Commission for Tourism and National Heritage; Université Paris Sorbonne, Paris IV; Labex Resmed; Evéha International. 2016, pp.12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85741v1">halshs-0148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755v1">Preliminary Report. Fourth season of the Saudi-French mission in al-Kharj, Province of Riyadh, 23 January - 27 February 2015</text:a></text:p>
              <text:p text:style-name="Normal"><text:a xlink:type="simple" xlink:href="https://hal.science/search/index/?q=*&amp;authFullName_s=Jérémie Schiettecatte">Jérémie Schiettecatte</text:a><text:span>,</text:span><text:a xlink:type="simple" xlink:href="https://hal.science/search/index/?q=*&amp;authFullName_s=Abdalaziz Al-Ghazzi">Abdalaziz Al-Ghazz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Antoine Chabrol">Antoine Chabrol</text:a><text:span>,</text:span><text:a xlink:type="simple" xlink:href="https://hal.science/search/index/?q=*&amp;authFullName_s=Rémy Crassard">Rémy Crassard</text:a><text:span>et al.</text:span></text:p>
              <text:p text:style-name="Normal"><text:span>[Research Report] CNRS, UMR8167 Orient &amp; Méditerrané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6755v1">halshs-0118675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2fb1e" table:style-name="52fb1e">
          <table:table-column table:style-name="52fb1e.0"/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c9a92" table:style-name="7c9a92">
          <table:table-column table:style-name="7c9a92.0"/>
          <table:table-row>
            <table:table-cell office:value-type="string">
              <text:p text:style-name="Normal"><text:a xlink:type="simple" xlink:href="https://hal.science/hal-04559541v1">De l'utilité de mettre en relief la statuaire néolithique du Rouergue par les techniques photographiques de reconstruction 3D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Rolande Simon-Millot">Rolande Simon-Millot</text:a><text:span>,</text:span><text:a xlink:type="simple" xlink:href="https://hal.science/search/index/?q=*&amp;authFullName_s=Aurélien Pierre">Aurélien Pierre</text:a><text:span>,</text:span><text:a xlink:type="simple" xlink:href="https://hal.science/search/index/?q=*&amp;authFullName_s=Thomas Sagory">Thomas Sagory</text:a><text:span>et al.</text:span></text:p>
              <text:p text:style-name="Normal"><text:span>Monographies Instrumentum</text:span><text:span>,<text:s/></text:span><text:a xlink:type="simple" xlink:href="https://www.editions-mergoil.com/fr/14-monographies-instrumentum">Editions Mergoil</text:a><text:span>, A paraître, Les Monographies Instrumentum</text:span></text:p>
              <text:p text:style-name="Normal"><text:span>Chapitre d'ouvrage</text:span></text:p>
              <text:p text:style-name="Normal"><text:a xlink:type="simple" xlink:href="https://hal.science/hal-04559541v1">hal-045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33v1">Chronology of the Wakarida region in eastern Tigray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Iwona Gajda">Iwona Gajda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Thomas Sagory">Thomas Sagory</text:a><text:span>et al.</text:span></text:p>
              <text:p text:style-name="Normal"><text:span>Gajda, Iwona; Benoist, Anne.<text:s/></text:span><text:span>Recent Archaeological Research in Ethiopia</text:span><text:span>, Centre Français des études éthiopiennes à Addis Abeba, 2021, OpenEditions Books du Centre Français des études éthiopiennes à Addis Abeba</text:span></text:p>
              <text:p text:style-name="Normal"><text:span>Chapitre d'ouvrage</text:span></text:p>
              <text:p text:style-name="Normal"><text:a xlink:type="simple" xlink:href="https://hal.science/hal-03098033v1">hal-0309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23v1">Ancient agricultural landscapes in Southeast Arabia: Approach and first results of an archaeological, geo-archaeological, and spatial study of the Masāfī Palm Grove, Emirate of Fujairah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Thomas Sagory">Thomas Sagory</text:a><text:span>et al.</text:span></text:p>
              <text:p text:style-name="Normal"><text:span>Walid Yasin al-Tikriti; Paul Yule.<text:s/></text:span><text:span>Proceedings of Water and Life in Arabia Conference, 14th - 16th December, 2014</text:span><text:span>, Abu Dhabi Tourism and Culture Authority, pp.45-65, 2017</text:span></text:p>
              <text:p text:style-name="Normal"><text:span>Chapitre d'ouvrage</text:span></text:p>
              <text:p text:style-name="Normal"><text:a xlink:type="simple" xlink:href="https://hal.science/hal-03823523v1">hal-03823523v1</text:a></text:p>
            </table:table-cell>
          </table:table-row>
        </table:table>
        <text:p text:style-name="P19"/>
        <text:p text:style-name="Heading2"><text:span text:style-name="T7">Article dans une revue (16)</text:span></text:p>
        <text:p text:style-name="P21"/>
        <table:table table:name="38b452" table:style-name="38b452">
          <table:table-column table:style-name="38b452.0"/>
          <table:table-row>
            <table:table-cell office:value-type="string">
              <text:p text:style-name="Normal"><text:a xlink:type="simple" xlink:href="https://hal.science/hal-04559477v1">Lumière et 3D : une exploration méthodologique des techniques de numérisation adaptées à une sélection d’objets du musée d’Archéologie national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Catherine Schwab">Catherine Schwab</text:a><text:span>,</text:span><text:a xlink:type="simple" xlink:href="https://hal.science/search/index/?q=*&amp;authFullName_s=Rolande Simon-Millot">Rolande Simon-Millot</text:a><text:span>,</text:span><text:a xlink:type="simple" xlink:href="https://hal.science/search/index/?q=*&amp;authFullName_s=Sophie Féret">Sophie Féret</text:a><text:span>et al.</text:span></text:p>
              <text:p text:style-name="Normal"><text:span>Antiquités nationales</text:span><text:span>, 2024, 54, 18 p</text:span></text:p>
              <text:p text:style-name="Normal"><text:span>Article dans une revue</text:span></text:p>
              <text:p text:style-name="Normal"><text:a xlink:type="simple" xlink:href="https://hal.science/hal-04559477v1">hal-0455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44v1">Première campagne de fouille du tumulus de Saint-Bélec (Leuhan, Finistère)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Thrine H Freiesleben">Thrine H Freiesleben</text:a><text:span>,</text:span><text:a xlink:type="simple" xlink:href="https://hal.science/search/index/?q=*&amp;authFullName_s=Cyrille Galinand">Cyrille Galinand</text:a><text:span>et al.</text:span></text:p>
              <text:p text:style-name="Normal"><text:span>Bulletin de la Société préhistorique française</text:span><text:span>, 2023, 120 (1), pp.65-69</text:span></text:p>
              <text:p text:style-name="Normal"><text:span>Article dans une revue</text:span></text:p>
              <text:p text:style-name="Normal"><text:a xlink:type="simple" xlink:href="https://hal.science/hal-04063044v1">hal-04063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118v1">Late Bronze and Iron Age animal exploitation in Masafi, Fujairah, UAE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evin Lidour">Kevin Lidour</text:a><text:span>,</text:span><text:a xlink:type="simple" xlink:href="https://hal.science/search/index/?q=*&amp;authFullName_s=K. Debue">K. Debue</text:a><text:span>,</text:span><text:a xlink:type="simple" xlink:href="https://hal.science/search/index/?q=*&amp;authFullName_s=Thomas Sagory">Thomas Sagory</text:a><text:span>et al.</text:span></text:p>
              <text:p text:style-name="Normal"><text:span>Proceedings of the Seminar for Arabian Studies</text:span><text:span>, 2022, pp.123-140</text:span></text:p>
              <text:p text:style-name="Normal"><text:span>Article dans une revue</text:span></text:p>
              <text:p text:style-name="Normal"><text:a xlink:type="simple" xlink:href="https://shs.hal.science/halshs-03746118v1">halshs-037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05v1">Pixels et algorithmes, le numérique à Hatnoub</text:a></text:p>
              <text:p text:style-name="Normal"><text:a xlink:type="simple" xlink:href="https://hal.science/search/index/?q=*&amp;authFullName_s=Yannis Gourdon">Yannis Gourdon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François Bougnères">François Bougnères</text:a><text:span>,</text:span><text:a xlink:type="simple" xlink:href="https://hal.science/search/index/?q=*&amp;authFullName_s=Benoît Touchard">Benoît Touchard</text:a></text:p>
              <text:p text:style-name="Normal"><text:span>Archéologia. Hors-série</text:span><text:span>, 2022, Expédition en Égypte, des carrières d'Hatnoub aux grandes pyramides, 36, pp.34-35</text:span></text:p>
              <text:p text:style-name="Normal"><text:span>Article dans une revue</text:span></text:p>
              <text:p text:style-name="Normal"><text:a xlink:type="simple" xlink:href="https://hal.science/hal-04832905v1">hal-0483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92v1">Hatnoub (2021)</text:a></text:p>
              <text:p text:style-name="Normal"><text:a xlink:type="simple" xlink:href="https://hal.science/search/index/?q=*&amp;authFullName_s=Yannis Gourdon">Yannis Gourdon</text:a><text:span>,</text:span><text:a xlink:type="simple" xlink:href="https://hal.science/search/index/?q=*&amp;authFullName_s=Samah abd el-Monem Goher">Samah abd el-Monem Goher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Dominique Farout">Dominique Farout</text:a><text:span>et al.</text:span></text:p>
              <text:p text:style-name="Normal"><text:span>Bulletin archéologique des Écoles françaises à l’étranger</text:span><text:span>, 2022, La Moyenne Égypte, pp.25.<text:s/></text:span><text:a xlink:type="simple" xlink:href="https://dx.doi.org/10.4000/baefe.6305">⟨10.4000/baefe.6305⟩</text:a></text:p>
              <text:p text:style-name="Normal"><text:span>Article dans une revue</text:span></text:p>
              <text:p text:style-name="Normal"><text:a xlink:type="simple" xlink:href="https://hal.science/hal-03701592v1">hal-0370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19v1">Exploitation of groundwater in the oasis of Masāfī (UAE): A diachronic perspective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Thomas Sagory">Thomas Sagory</text:a><text:span>et al.</text:span></text:p>
              <text:p text:style-name="Normal"><text:span>Arabian Archaeology and Epigraphy</text:span><text:span>, 2020, 31 (2), pp.478-500.<text:s/></text:span><text:a xlink:type="simple" xlink:href="https://dx.doi.org/10.1111/aae.12168">⟨10.1111/aae.12168⟩</text:a></text:p>
              <text:p text:style-name="Normal"><text:span>Article dans une revue</text:span></text:p>
              <text:p text:style-name="Normal"><text:a xlink:type="simple" xlink:href="https://hal.science/hal-03042019v1">hal-0304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693v1">Hatnoub (2019)</text:a></text:p>
              <text:p text:style-name="Normal"><text:a xlink:type="simple" xlink:href="https://hal.science/search/index/?q=*&amp;authFullName_s=Yannis Gourdon">Yannis Gourdon</text:a><text:span>,</text:span><text:a xlink:type="simple" xlink:href="https://hal.science/search/index/?q=*&amp;authFullName_s=Roland Enmarch">Roland Enmarch</text:a><text:span>,</text:span><text:a xlink:type="simple" xlink:href="https://hal.science/search/index/?q=*&amp;authFullName_s=Olivier Lavigne">Olivier Lavigne</text:a><text:span>,</text:span><text:a xlink:type="simple" xlink:href="https://hal.science/search/index/?q=*&amp;authFullName_s=Jérôme Fage">Jérôme Fage</text:a><text:span>,</text:span><text:a xlink:type="simple" xlink:href="https://hal.science/search/index/?q=*&amp;authFullName_s=Dominique Farout">Dominique Farout</text:a><text:span>et al.</text:span></text:p>
              <text:p text:style-name="Normal"><text:span>Bulletin archéologique des Écoles françaises à l’étranger</text:span><text:span>, 2020, La Moyenne Égypte,<text:s/></text:span><text:a xlink:type="simple" xlink:href="https://dx.doi.org/10.4000/baefe.1028">⟨10.4000/baefe.1028⟩</text:a></text:p>
              <text:p text:style-name="Normal"><text:span>Article dans une revue</text:span></text:p>
              <text:p text:style-name="Normal"><text:a xlink:type="simple" xlink:href="https://hal.science/hal-03597693v1">hal-0359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13v1">Exploitation of groundwater in the oasis of Masāfī (UAE): A diachronic perspective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Émmanuelle Régagnon">Émmanuelle Régagnon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Thomas Sagory">Thomas Sagory</text:a><text:span>et al.</text:span></text:p>
              <text:p text:style-name="Normal"><text:span>Arabian Archaeology and Epigraphy</text:span><text:span>, 2020, 31 (2), pp.478-500.<text:s/></text:span><text:a xlink:type="simple" xlink:href="https://dx.doi.org/10.1111/aae.12168">⟨10.1111/aae.12168⟩</text:a></text:p>
              <text:p text:style-name="Normal"><text:span>Article dans une revue</text:span></text:p>
              <text:p text:style-name="Normal"><text:a xlink:type="simple" xlink:href="https://hal.science/hal-03339613v1">hal-0333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73v1">Patrimoine du Proche-Orient – patrimoineprocheorient.fr</text:a></text:p>
              <text:p text:style-name="Normal"><text:a xlink:type="simple" xlink:href="https://hal.science/search/index/?q=*&amp;authFullName_s=Micheline Kurdy">Micheline Kurdy</text:a><text:span>,</text:span><text:a xlink:type="simple" xlink:href="https://hal.science/search/index/?q=*&amp;authFullName_s=Thomas Sagory">Thomas Sagory</text:a></text:p>
              <text:p text:style-name="Normal"><text:span>Syria. Archéologie, art et histoire</text:span><text:span>, 2019, 96, pp.493-494.<text:s/></text:span><text:a xlink:type="simple" xlink:href="https://dx.doi.org/10.4000/syria.10859">⟨10.4000/syria.10859⟩</text:a></text:p>
              <text:p text:style-name="Normal"><text:span>Article dans une revue</text:span></text:p>
              <text:p text:style-name="Normal"><text:a xlink:type="simple" xlink:href="https://hal.science/hal-04024973v1">hal-0402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03v1">Jacques de Morgan à l'ère du numérique : à la découverte d'une personnalité scientifique hors du commun.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Léa Saint-Jalm">Léa Saint-Jalm</text:a></text:p>
              <text:p text:style-name="Normal"><text:span>Antiquités nationales</text:span><text:span>, 2019, 49, pp.91-96</text:span></text:p>
              <text:p text:style-name="Normal"><text:span>Article dans une revue</text:span></text:p>
              <text:p text:style-name="Normal"><text:a xlink:type="simple" xlink:href="https://hal.science/hal-03922903v1">hal-039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57v1">Geoarchaeology of Holocene oasis formation, hydro-agricultural management and climate change in Masafi, southeast Arabia (UAE)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Thomas Sagory">Thomas Sagory</text:a><text:span>et al.</text:span></text:p>
              <text:p text:style-name="Normal"><text:span>Quaternary Research</text:span><text:span>, 2019, 92 (1), pp.109-132.<text:s/></text:span><text:a xlink:type="simple" xlink:href="https://dx.doi.org/10.1017/qua.2018.142">⟨10.1017/qua.2018.142⟩</text:a></text:p>
              <text:p text:style-name="Normal"><text:span>Article dans une revue</text:span></text:p>
              <text:p text:style-name="Normal"><text:a xlink:type="simple" xlink:href="https://hal.science/hal-02569157v1">hal-0256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417v1">Occupation of the Iron Age in Masafi: Recent work by the French Archaeological Mission in the Emirate of Fujairah in the UAE</text:a></text:p>
              <text:p text:style-name="Normal"><text:a xlink:type="simple" xlink:href="https://hal.science/search/index/?q=*&amp;authFullName_s=Anne Benoist">Anne Benoist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Julie Goy">Julie Goy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Aurélien Hamel">Aurélien Hamel</text:a><text:span>et al.</text:span></text:p>
              <text:p text:style-name="Normal"><text:span>Chroniques yéménites</text:span><text:span>, 2012, 17,<text:s/></text:span><text:a xlink:type="simple" xlink:href="https://dx.doi.org/10.4000/cy.1803">⟨10.4000/cy.1803⟩</text:a></text:p>
              <text:p text:style-name="Normal"><text:span>Article dans une revue</text:span></text:p>
              <text:p text:style-name="Normal"><text:a xlink:type="simple" xlink:href="https://shs.hal.science/halshs-01792417v1">halshs-017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18v1">A menhir-type statue at Rawk from the 4th millennium B.C. (Wadi ‘Idim, Yemen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Olivier Lavigne">Olivier Lavigne</text:a><text:span>,</text:span><text:a xlink:type="simple" xlink:href="https://hal.science/search/index/?q=*&amp;authFullName_s=Abdelrahman As-Saqqaf">Abdelrahman As-Saqqaf</text:a></text:p>
              <text:p text:style-name="Normal"><text:span>Adumatu</text:span><text:span>, 2008, 17, pp.43-44</text:span></text:p>
              <text:p text:style-name="Normal"><text:span>Article dans une revue</text:span></text:p>
              <text:p text:style-name="Normal"><text:a xlink:type="simple" xlink:href="https://hal.science/hal-05217818v1">hal-052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36v1">Open sanctuary and anthropomorphic statuettes at rawk during the 4th millennium BC (Wadi ‘idim, Yemen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Olivier Lavigne">Olivier Lavigne</text:a><text:span>,</text:span><text:a xlink:type="simple" xlink:href="https://hal.science/search/index/?q=*&amp;authFullName_s=Abdelrahman As-Saqqaf">Abdelrahman As-Saqqaf</text:a></text:p>
              <text:p text:style-name="Normal"><text:span>Antiquity</text:span><text:span>, 2007, 81 (312)</text:span></text:p>
              <text:p text:style-name="Normal"><text:span>Article dans une revue</text:span></text:p>
              <text:p text:style-name="Normal"><text:a xlink:type="simple" xlink:href="https://hal.science/hal-05217836v1">hal-0521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537v1">Sanctuaire ouvert du IVe Millénaire avant l’ère Chrétienne (Wâdî ‘Idim, Yémen)</text:a></text:p>
              <text:p text:style-name="Normal"><text:a xlink:type="simple" xlink:href="https://hal.science/search/index/?q=*&amp;authFullName_s=T. Steimer Herbert">T. Steimer Herbert</text:a><text:span>,</text:span><text:a xlink:type="simple" xlink:href="https://hal.science/search/index/?q=*&amp;authFullName_s=A. As-Saqqaf">A. As-Saqqaf</text:a><text:span>,</text:span><text:a xlink:type="simple" xlink:href="https://hal.science/search/index/?q=*&amp;authFullName_s=J.-F. Saliège">J.-F. Saliège</text:a><text:span>,</text:span><text:a xlink:type="simple" xlink:href="https://hal.science/search/index/?q=*&amp;authFullName_s=O. Lavigne">O. Lavigne</text:a><text:span>,</text:span><text:a xlink:type="simple" xlink:href="https://hal.science/search/index/?q=*&amp;authFullName_s=Thomas Sagory">Thomas Sagory</text:a><text:span>et al.</text:span></text:p>
              <text:p text:style-name="Normal"><text:span>Chroniques yéménites</text:span><text:span>, 2007, Vol. 14, pp. 15-22</text:span></text:p>
              <text:p text:style-name="Normal"><text:span>Article dans une revue</text:span></text:p>
              <text:p text:style-name="Normal"><text:a xlink:type="simple" xlink:href="https://hal.science/hal-03320537v1">hal-0332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26v1">Sanctuaire ouvert du IVe millénaire avant l’ère chrétienne (Wâdî ‘Idim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Olivier Lavigne">Olivier Lavigne</text:a><text:span>,</text:span><text:a xlink:type="simple" xlink:href="https://hal.science/search/index/?q=*&amp;authFullName_s=Abdelrahman As-Saqqaf">Abdelrahman As-Saqqaf</text:a></text:p>
              <text:p text:style-name="Normal"><text:span>Chroniques yéménites</text:span><text:span>, 2007, 14 (1-8)</text:span></text:p>
              <text:p text:style-name="Normal"><text:span>Article dans une revue</text:span></text:p>
              <text:p text:style-name="Normal"><text:a xlink:type="simple" xlink:href="https://hal.science/hal-05217826v1">hal-05217826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523e58" table:style-name="523e58">
          <table:table-column table:style-name="523e58.0"/>
          <table:table-row>
            <table:table-cell office:value-type="string">
              <text:p text:style-name="Normal"><text:a xlink:type="simple" xlink:href="https://hal.science/hal-03809779v1">Contributions of photometry to the 3D-digitization of heritag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Jean Mélou">Jean Mélou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Jean-Denis Durou">Jean-Denis Durou</text:a></text:p>
              <text:p text:style-name="Normal"><text:span>Valérie Gouet-Brunet; Ronak Kosti; Li Weng.<text:s/></text:span><text:span>4th Workshop on Structuring and Understanding of Multimedia heritAge Contents (SUMAC 2022)</text:span><text:span>, Oct 2022, Lisbonne, Portugal.<text:s/></text:span><text:a xlink:type="simple" xlink:href="https://sumac-workshops.github.io/2022/">ACM Digital Library</text:a><text:span>, Proceedings 4th Workshop on Structuring and Understanding of Multimedia heritAge Contents (SUMAC 2022),<text:s/></text:span><text:a xlink:type="simple" xlink:href="https://dx.doi.org/10.1145/3552464.3555683">⟨10.1145/3552464.3555683⟩</text:a></text:p>
              <text:p text:style-name="Normal"><text:span>Poster de conférence</text:span></text:p>
              <text:p text:style-name="Normal"><text:a xlink:type="simple" xlink:href="https://hal.science/hal-03809779v1">hal-03809779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321cf8" table:style-name="321cf8">
          <table:table-column table:style-name="321cf8.0"/>
          <table:table-row>
            <table:table-cell office:value-type="string">
              <text:p text:style-name="Normal"><text:a xlink:type="simple" xlink:href="https://hal.science/hal-03922874v1">Jacques de Morgan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Thomas Sagory">Thomas Sagory</text:a></text:p>
              <text:p text:style-name="Normal"><text:span>Site web Grands Sites Archéologiques - Patrimoine du Proche-Orient -</text:span><text:span>, 2019</text:span></text:p>
              <text:p text:style-name="Normal"><text:span>Autre publication scientifique</text:span></text:p>
              <text:p text:style-name="Normal"><text:a xlink:type="simple" xlink:href="https://hal.science/hal-03922874v1">hal-03922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000v1">Oasis de Masafi (Fujairah – Emirats-Arabes-Unis) – Topographie</text:a></text:p>
              <text:p text:style-name="Normal"><text:a xlink:type="simple" xlink:href="https://hal.science/search/index/?q=*&amp;authFullName_s=Emmanuelle Régagnon">Emmanuelle Régagnon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Thomas Sagory">Thomas Sagor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969000v1">halshs-01969000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dd17c2" table:style-name="dd17c2">
          <table:table-column table:style-name="dd17c2.0"/>
          <table:table-row>
            <table:table-cell office:value-type="string">
              <text:p text:style-name="Normal"><text:a xlink:type="simple" xlink:href="https://shs.hal.science/halshs-01969011v1">Défi sous les palmiers : le relevé topographique de Masafi</text:a></text:p>
              <text:p text:style-name="Normal"><text:a xlink:type="simple" xlink:href="https://hal.science/search/index/?q=*&amp;authFullName_s=Emmanuelle Régagnon">Emmanuelle Régagnon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Thomas Sagory">Thomas Sagory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hs.hal.science/halshs-01969011v1">halshs-01969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agory</dc:title>
    <dc:subject/>
    <dc:description>CV</dc:description>
    <dc:creator/>
    <dc:date>2026-05-25T03:18:08.000</dc:date>
    <meta:generator>PHPWord</meta:generator>
    <meta:initial-creator>CCSD</meta:initial-creator>
    <meta:creation-date>2026-05-25T03:18:08.000</meta:creation-date>
    <meta:keyword/>
    <meta:user-defined meta:name="Category"/>
    <meta:user-defined meta:name="Company"/>
    <meta:user-defined meta:name="Manager"/>
  </office:meta>
</office:document-meta>
</file>