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fba" style:family="table">
      <style:table-properties style:rel-width="100" table:align="center"/>
    </style:style>
    <style:style style:name="782fba.0" style:family="table-column">
      <style:table-column-properties style:column-width="0.00cm"/>
    </style:style>
    <style:style style:name="c87b5f" style:family="table">
      <style:table-properties style:rel-width="100" table:align="center"/>
    </style:style>
    <style:style style:name="c87b5f.0" style:family="table-column">
      <style:table-column-properties style:column-width="0.00cm"/>
    </style:style>
    <style:style style:name="4acf18" style:family="table">
      <style:table-properties style:rel-width="100" table:align="center"/>
    </style:style>
    <style:style style:name="4ac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a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82fba" table:style-name="782fba">
          <table:table-column table:style-name="782fba.0"/>
          <table:table-row>
            <table:table-cell office:value-type="string">
              <text:p text:style-name="Normal"><text:a xlink:type="simple" xlink:href="https://univ-orleans.hal.science/hal-05604968v1">Computational homogenization of an initially orthotropic compressible structure using kinematic hardening law to model primary and secondary stages of creep</text:a></text:p>
              <text:p text:style-name="Normal"><text:a xlink:type="simple" xlink:href="https://hal.science/search/index/?q=*&amp;authFullName_s=Papa Ndiaye">Papa Ndiaye</text:a><text:span>,</text:span><text:a xlink:type="simple" xlink:href="https://hal.science/search/index/?q=*&amp;authFullName_s=Lukáš Jakabčin">Lukáš Jakabčin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/text:p>
              <text:p text:style-name="Normal"><text:span>International Journal of Solids and Structures</text:span><text:span>, 2026, 335, pp.113979.<text:s/></text:span><text:a xlink:type="simple" xlink:href="https://dx.doi.org/10.1016/j.ijsolstr.2026.113979">⟨10.1016/j.ijsolstr.2026.113979⟩</text:a></text:p>
              <text:p text:style-name="Normal"><text:span>Article dans une revue</text:span></text:p>
              <text:p text:style-name="Normal"><text:a xlink:type="simple" xlink:href="https://univ-orleans.hal.science/hal-05604968v1">hal-0560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84v1">A PERCOLATION MODEL FOR NUMERICAL SIMULATIONS OF 2D NON-GRAVITY IMPREGNATION IN POROUS MEDIA</text:a></text:p>
              <text:p text:style-name="Normal"><text:a xlink:type="simple" xlink:href="https://hal.science/search/index/?q=*&amp;authFullName_s=C.B. Trang">C.B. Trang</text:a><text:span>,</text:span><text:a xlink:type="simple" xlink:href="https://hal.science/search/index/?q=*&amp;authFullName_s=L. Jakabčin">L. Jakabčin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E. Blond">E. Blond</text:a><text:span>,</text:span><text:a xlink:type="simple" xlink:href="https://hal.science/search/index/?q=*&amp;authFullName_s=E. de Bilbao">E. de Bilbao</text:a><text:span>et al.</text:span></text:p>
              <text:p text:style-name="Normal"><text:span>Journal of Computational Physics</text:span><text:span>, 2024, pp.113296.<text:s/></text:span><text:a xlink:type="simple" xlink:href="https://dx.doi.org/10.1016/j.jcp.2024.113296">⟨10.1016/j.jcp.2024.113296⟩</text:a></text:p>
              <text:p text:style-name="Normal"><text:span>Article dans une revue</text:span></text:p>
              <text:p text:style-name="Normal"><text:a xlink:type="simple" xlink:href="https://hal.science/hal-04667184v1">hal-046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56v1">High-temperature tensile strength of alumina-spinel refractory by Brazilian test at 1200°C coupled with DIC in-situ monitoring</text:a></text:p>
              <text:p text:style-name="Normal"><text:a xlink:type="simple" xlink:href="https://hal.science/search/index/?q=*&amp;authFullName_s=Sina Darban">Sina Darban</text:a><text:span>,</text:span><text:a xlink:type="simple" xlink:href="https://hal.science/search/index/?q=*&amp;authFullName_s=Ilona Jastrzębska">Ilona Jastrzębsk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Ryszard Prorok">Ryszard Prorok</text:a><text:span>,</text:span><text:a xlink:type="simple" xlink:href="https://hal.science/search/index/?q=*&amp;authFullName_s=Thomas Sayet">Thomas Sayet</text:a><text:span>et al.</text:span></text:p>
              <text:p text:style-name="Normal"><text:span>Journal of the European Ceramic Society</text:span><text:span>, 2024,<text:s/></text:span><text:a xlink:type="simple" xlink:href="https://dx.doi.org/10.1016/j.jeurceramsoc.2024.04.037">⟨10.1016/j.jeurceramsoc.2024.04.037⟩</text:a></text:p>
              <text:p text:style-name="Normal"><text:span>Article dans une revue</text:span></text:p>
              <text:p text:style-name="Normal"><text:a xlink:type="simple" xlink:href="https://hal.science/hal-04567456v1">hal-045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3v1">Thermomechanical modelling of industrial vessels that contain refractory masonry lining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China's Refractories</text:span><text:span>, 2024, 33 (3), pp.1-8.<text:s/></text:span><text:a xlink:type="simple" xlink:href="https://dx.doi.org/10.19691/j.cnki.1004-4493.2024.03.001">⟨10.19691/j.cnki.1004-4493.2024.03.001⟩</text:a></text:p>
              <text:p text:style-name="Normal"><text:span>Article dans une revue</text:span></text:p>
              <text:p text:style-name="Normal"><text:a xlink:type="simple" xlink:href="https://hal.science/hal-05006093v1">hal-050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96v1">Experimental characterization of the nonlinear thermomechanical behaviour of refractory masonry with dry joints</text:a></text:p>
              <text:p text:style-name="Normal"><text:a xlink:type="simple" xlink:href="https://hal.science/search/index/?q=*&amp;authFullName_s=Mahmoud Ali">Mahmoud Ali</text:a><text:span>,</text:span><text:a xlink:type="simple" xlink:href="https://hal.science/search/index/?q=*&amp;authFullName_s=Rafael L.G. Oliveira">Rafael L.G. Oliveira</text:a><text:span>,</text:span><text:a xlink:type="simple" xlink:href="https://hal.science/search/index/?q=*&amp;authFullName_s=João Pereira">João Pereira</text:a><text:span>,</text:span><text:a xlink:type="simple" xlink:href="https://hal.science/search/index/?q=*&amp;authFullName_s=João Rodrigues">João Rodrigues</text:a><text:span>,</text:span><text:a xlink:type="simple" xlink:href="https://hal.science/search/index/?q=*&amp;authFullName_s=Paulo Lourenço">Paulo Lourenço</text:a><text:span>et al.</text:span></text:p>
              <text:p text:style-name="Normal"><text:span>Construction and Building Materials</text:span><text:span>, 2023, 364, pp.129960.<text:s/></text:span><text:a xlink:type="simple" xlink:href="https://dx.doi.org/10.1016/j.conbuildmat.2022.129960">⟨10.1016/j.conbuildmat.2022.129960⟩</text:a></text:p>
              <text:p text:style-name="Normal"><text:span>Article dans une revue</text:span></text:p>
              <text:p text:style-name="Normal"><text:a xlink:type="simple" xlink:href="https://hal.science/hal-04102396v1">hal-0410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489v1">A creep model with different properties under tension and compression — Applications to refractory materials</text:a></text:p>
              <text:p text:style-name="Normal"><text:a xlink:type="simple" xlink:href="https://hal.science/search/index/?q=*&amp;authFullName_s=Lucas Teixeira">Lucas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Eric Blond">Eric Blond</text:a></text:p>
              <text:p text:style-name="Normal"><text:span>International Journal of Mechanical Sciences</text:span><text:span>, 2021, 212,<text:s/></text:span><text:a xlink:type="simple" xlink:href="https://dx.doi.org/10.1016/j.ijmecsci.2021.106810">⟨10.1016/j.ijmecsci.2021.106810⟩</text:a></text:p>
              <text:p text:style-name="Normal"><text:span>Article dans une revue</text:span></text:p>
              <text:p text:style-name="Normal"><text:a xlink:type="simple" xlink:href="https://hal.science/hal-03351489v1">hal-0335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07v1">Computational Homogenization of Elastic-Viscoplastic Refractory Masonry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International Journal of Mechanical Sciences</text:span><text:span>, 2021,<text:s/></text:span><text:a xlink:type="simple" xlink:href="https://dx.doi.org/10.1016/j.ijmecsci.2021.106275">⟨10.1016/j.ijmecsci.2021.106275⟩</text:a></text:p>
              <text:p text:style-name="Normal"><text:span>Article dans une revue</text:span></text:p>
              <text:p text:style-name="Normal"><text:a xlink:type="simple" xlink:href="https://hal.science/hal-03097407v1">hal-030974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11211v1">Thermo‐chemo‐mechanical modeling of refractory behavior in service: Key points and new develop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nh Khoa Nguyen">Anh Khoa Nguyen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/text:p>
              <text:p text:style-name="Normal"><text:span>International Journal of Applied Ceramic Technology</text:span><text:span>, 2020, 17 (4), pp.1693-1700.<text:s/></text:span><text:a xlink:type="simple" xlink:href="https://dx.doi.org/10.1111/ijac.13499">⟨10.1111/ijac.13499⟩</text:a></text:p>
              <text:p text:style-name="Normal"><text:span>Article dans une revue</text:span></text:p>
              <text:p text:style-name="Normal"><text:a xlink:type="simple" xlink:href="https://univ-orleans.hal.science/hal-02511211v1">hal-0251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23v1">Transient Thermo-Mechanical Analysis of Steel Ladle Refractory Linings Using Mechanical Homogenization Approach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Ceramics</text:span><text:span>, 2020, 3 (2), pp.171-188.<text:s/></text:span><text:a xlink:type="simple" xlink:href="https://dx.doi.org/10.3390/ceramics3020016">⟨10.3390/ceramics3020016⟩</text:a></text:p>
              <text:p text:style-name="Normal"><text:span>Article dans une revue</text:span></text:p>
              <text:p text:style-name="Normal"><text:a xlink:type="simple" xlink:href="https://hal.science/hal-02531923v1">hal-025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37v1">Experimental Investigation of the Tension and Compression Creep Behavior of Alumina-Spinel Refractories at High Temperatures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Soheil Samadi">Soheil Samadi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Shengli Jin">Shengli Jin</text:a><text:span>,</text:span><text:a xlink:type="simple" xlink:href="https://hal.science/search/index/?q=*&amp;authFullName_s=Thomas Sayet">Thomas Sayet</text:a><text:span>et al.</text:span></text:p>
              <text:p text:style-name="Normal"><text:span>Ceramics</text:span><text:span>, 2020, 3 (3), pp.372-383.<text:s/></text:span><text:a xlink:type="simple" xlink:href="https://dx.doi.org/10.3390/ceramics3030033">⟨10.3390/ceramics3030033⟩</text:a></text:p>
              <text:p text:style-name="Normal"><text:span>Article dans une revue</text:span></text:p>
              <text:p text:style-name="Normal"><text:a xlink:type="simple" xlink:href="https://hal.science/hal-02946137v1">hal-0294613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68668v1">Self-organized gradient percolation method for numerical simulation of impregnation in porous media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. Batakis">A. Batakis</text:a><text:span>,</text:span><text:a xlink:type="simple" xlink:href="https://hal.science/search/index/?q=*&amp;authFullName_s=Emmanuel de Bilbao">Emmanuel de Bilbao</text:a><text:span>et al.</text:span></text:p>
              <text:p text:style-name="Normal"><text:span>Computer Methods in Applied Mechanics and Engineering</text:span><text:span>, 2019, 344, pp.711-733.<text:s/></text:span><text:a xlink:type="simple" xlink:href="https://dx.doi.org/10.1016/j.cma.2018.10.027">⟨10.1016/j.cma.2018.10.027⟩</text:a></text:p>
              <text:p text:style-name="Normal"><text:span>Article dans une revue</text:span></text:p>
              <text:p text:style-name="Normal"><text:a xlink:type="simple" xlink:href="https://univ-orleans.hal.science/hal-01968668v1">hal-019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06v1">A stabilized P1/P1 finite element for the mechanical analysis of solid metals</text:a></text:p>
              <text:p text:style-name="Normal"><text:a xlink:type="simple" xlink:href="https://hal.science/search/index/?q=*&amp;authFullName_s=Thomas Sayet">Thomas Sayet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Christophe Roux">Jean-Christophe Roux</text:a></text:p>
              <text:p text:style-name="Normal"><text:span>International Journal of Material Forming</text:span><text:span>, 2015, Computational Methods in Manufacturing,<text:s/></text:span><text:a xlink:type="simple" xlink:href="https://dx.doi.org/10.1007/s12289-015-1252-9">⟨10.1007/s12289-015-1252-9⟩</text:a></text:p>
              <text:p text:style-name="Normal"><text:span>Article dans une revue</text:span></text:p>
              <text:p text:style-name="Normal"><text:a xlink:type="simple" xlink:href="https://hal.science/hal-01214406v1">hal-012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15v1">Benchmark tests based on the Couette viscometer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Hussein Amin El Sayed">Hussein Amin El Sayed</text:a><text:span>,</text:span><text:a xlink:type="simple" xlink:href="https://hal.science/search/index/?q=*&amp;authFullName_s=Jean‐baptiste Leblond">Jean‐baptiste Leblond</text:a><text:span>,</text:span><text:a xlink:type="simple" xlink:href="https://hal.science/search/index/?q=*&amp;authFullName_s=Jean‐michel Bergheau">Jean‐michel Bergheau</text:a></text:p>
              <text:p text:style-name="Normal"><text:span>Computers &amp; Mathematics with Applications</text:span><text:span>, 2014, 67 (8), pp.1482-1496.<text:s/></text:span><text:a xlink:type="simple" xlink:href="https://dx.doi.org/10.1016/j.camwa.2014.02.010">⟨10.1016/j.camwa.2014.02.010⟩</text:a></text:p>
              <text:p text:style-name="Normal"><text:span>Article dans une revue</text:span></text:p>
              <text:p text:style-name="Normal"><text:a xlink:type="simple" xlink:href="https://hal.science/hal-01667115v1">hal-016671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3986v1">On the incorporation of surface tension in finite-element calculations</text:a></text:p>
              <text:p text:style-name="Normal"><text:a xlink:type="simple" xlink:href="https://hal.science/search/index/?q=*&amp;authFullName_s=Jean-Baptiste Leblond">Jean-Baptiste Leblond</text:a><text:span>,</text:span><text:a xlink:type="simple" xlink:href="https://hal.science/search/index/?q=*&amp;authFullName_s=Hussein Amin El Sayed">Hussein Amin El Sayed</text:a><text:span>,</text:span><text:a xlink:type="simple" xlink:href="https://hal.science/search/index/?q=*&amp;authFullName_s=Jean-Michel Bergheau">Jean-Michel Bergheau</text:a></text:p>
              <text:p text:style-name="Normal"><text:span>Comptes Rendus. Mécanique</text:span><text:span>, 2013, 341 (11-12), pp.770 - 775.<text:s/></text:span><text:a xlink:type="simple" xlink:href="https://dx.doi.org/10.1016/j.crme.2013.10.004">⟨10.1016/j.crme.2013.10.004⟩</text:a></text:p>
              <text:p text:style-name="Normal"><text:span>Article dans une revue</text:span></text:p>
              <text:p text:style-name="Normal"><text:a xlink:type="simple" xlink:href="https://hal.sorbonne-universite.fr/hal-01433986v1">hal-0143398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c87b5f" table:style-name="c87b5f">
          <table:table-column table:style-name="c87b5f.0"/>
          <table:table-row>
            <table:table-cell office:value-type="string">
              <text:p text:style-name="Normal"><text:a xlink:type="simple" xlink:href="https://hal.science/hal-04444851v1">Development of an orthotropic elastic-visco-plastic behaviour law for the thermomechanical modelling of refractory masonries</text:a></text:p>
              <text:p text:style-name="Normal"><text:a xlink:type="simple" xlink:href="https://hal.science/search/index/?q=*&amp;authFullName_s=Zakariae El-alami">Zakariae El-alam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/text:p>
              <text:p text:style-name="Normal"><text:span>UNITECR2023</text:span><text:span>, Sep 2023, Frankfurt, Germany. pp.688-691</text:span></text:p>
              <text:p text:style-name="Normal"><text:span>Communication dans un congrès</text:span></text:p>
              <text:p text:style-name="Normal"><text:a xlink:type="simple" xlink:href="https://hal.science/hal-04444851v1">hal-0444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55v1">NONLINEAR THERMOMECHANICAL MODELING OF REFRACTORY MASONRY LININGS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Unified International Technical Conference on Refractories (UNITECR 2022)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.science/hal-03633355v1">hal-036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39v1">2D Self-Organized Gradient Percolation Model for Numerical Simulation of Impregnation in Porous Media</text:a></text:p>
              <text:p text:style-name="Normal"><text:a xlink:type="simple" xlink:href="https://hal.science/search/index/?q=*&amp;authFullName_s=C. Trang">C. Trang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. Batakis">A. Batakis</text:a><text:span>,</text:span><text:a xlink:type="simple" xlink:href="https://hal.science/search/index/?q=*&amp;authFullName_s=E. Blond">E. Blond</text:a><text:span>,</text:span><text:a xlink:type="simple" xlink:href="https://hal.science/search/index/?q=*&amp;authFullName_s=E. Bilbao">E. Bilbao</text:a></text:p>
              <text:p text:style-name="Normal"><text:span>14th WCCM-ECCOMAS Congress</text:span><text:span>, Jan 2021, Paris, France.<text:s/></text:span><text:a xlink:type="simple" xlink:href="https://dx.doi.org/10.23967/wccm-eccomas.2020.001">⟨10.23967/wccm-eccomas.2020.001⟩</text:a></text:p>
              <text:p text:style-name="Normal"><text:span>Communication dans un congrès</text:span></text:p>
              <text:p text:style-name="Normal"><text:a xlink:type="simple" xlink:href="https://hal.science/hal-03604039v1">hal-0360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15v1">A Multiscale Model for Numerical Modelling of Homogenized Elastic-Viscoplastic Behavior of Mortarless Refractory Masonry Structure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14th World Congress in Computational Mechanics (WCCM), ECCOMAS Congress 2020</text:span><text:span>, Jan 2021, Paris ( virtual ), France</text:span></text:p>
              <text:p text:style-name="Normal"><text:span>Communication dans un congrès</text:span></text:p>
              <text:p text:style-name="Normal"><text:a xlink:type="simple" xlink:href="https://hal.science/hal-03041215v1">hal-030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05v1">Application of the Integrated Digital Image Correlation technique associated to Brazilian disc tests to identify the creep behavior of refractory materials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XVI European Ceramic Society Conference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612005v1">hal-026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4v1">Thermomechanical Modelling of Refractory Mortarless Masonry Wall Subjected to Biaxial Compression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homas Sayet">Thomas Sayet</text:a></text:p>
              <text:p text:style-name="Normal"><text:span>Unified International Technical Conference of Refractories</text:span><text:span>, Oct 2019, Yokohama, Japan</text:span></text:p>
              <text:p text:style-name="Normal"><text:span>Communication dans un congrès</text:span></text:p>
              <text:p text:style-name="Normal"><text:a xlink:type="simple" xlink:href="https://hal.science/hal-02282564v1">hal-022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13v1">Creep characterization of refractory materials at high temperatures using the Integrated Digital Image Correlation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United International Technical Conference of Refractories</text:span><text:span>, Oct 2019, Yokohama, Japan</text:span></text:p>
              <text:p text:style-name="Normal"><text:span>Communication dans un congrès</text:span></text:p>
              <text:p text:style-name="Normal"><text:a xlink:type="simple" xlink:href="https://hal.science/hal-02612013v1">hal-026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97v1">A 2D self-organized percolation model for capillary impregnation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C B. Trang">C B. Trang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Thomas Sayet">Thomas Sayet</text:a><text:span>et al.</text:span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133397v1">hal-021333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68683v1">Thermo-Chemo-Mechanical Modelling of Refractories at High Temperatures: Basics, Keypoints and New Numerical Develop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nh Khoa Nguyen">Anh Khoa Nguyen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text:span>,</text:span><text:a xlink:type="simple" xlink:href="https://hal.science/search/index/?q=*&amp;authFullName_s=Emmanuel de Bilbao">Emmanuel de Bilbao</text:a><text:span>et al.</text:span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v-orleans.hal.science/hal-01968683v1">hal-019686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68679v1">Thermo-Chemo-Mechanical Modelling of Refractories Behavior in service: Keypoints and New Numerical Develop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nh Khoa Nguyen">Anh Khoa Nguyen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text:span>,</text:span><text:a xlink:type="simple" xlink:href="https://hal.science/search/index/?q=*&amp;authFullName_s=Emmanuel de Bilbao">Emmanuel de Bilbao</text:a></text:p>
              <text:p text:style-name="Normal"><text:span>Material Science and Technology (MS&amp;T 2018)</text:span><text:span>, Oct 2018, Columbus, Ohio, United States</text:span></text:p>
              <text:p text:style-name="Normal"><text:span>Communication dans un congrès</text:span></text:p>
              <text:p text:style-name="Normal"><text:a xlink:type="simple" xlink:href="https://univ-orleans.hal.science/hal-01968679v1">hal-019686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18870v1">NUMERICAL SIMULATION OF IMPREGNATION IN POROUS MEDIA BY SELF-ORGANIZED GRADIENT PERCOLATION METHOD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thanasios Batakis">Athanasios Batakis</text:a><text:span>,</text:span><text:a xlink:type="simple" xlink:href="https://hal.science/search/index/?q=*&amp;authFullName_s=Emmanuel de Bilbao">Emmanuel de Bilbao</text:a><text:span>et al.</text:span></text:p>
              <text:p text:style-name="Normal"><text:span>6th Euroupean Conference Computational Mechanics (ECCM 6) and 7th Euroupean Conference Computational Fluid Dynamics (ECCFD 7)</text:span><text:span>, The University of Glasgow and The University of Edinburgh, UK, Jun 2018, Glasgow, United Kingdom</text:span></text:p>
              <text:p text:style-name="Normal"><text:span>Communication dans un congrès</text:span></text:p>
              <text:p text:style-name="Normal"><text:a xlink:type="simple" xlink:href="https://univ-orleans.hal.science/hal-01818870v1">hal-018188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24034v1">Use of converter slag as ballast for offshore windmills foundations</text:a></text:p>
              <text:p text:style-name="Normal"><text:a xlink:type="simple" xlink:href="https://hal.science/search/index/?q=*&amp;authFullName_s=Fixaris M.">Fixaris M.</text:a><text:span>,</text:span><text:a xlink:type="simple" xlink:href="https://hal.science/search/index/?q=*&amp;authFullName_s=Ana-Maria Iosif">Ana-Maria Iosif</text:a><text:span>,</text:span><text:a xlink:type="simple" xlink:href="https://hal.science/search/index/?q=*&amp;authFullName_s=Francis Henriot">Francis Henrio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Global Wind Summit</text:span><text:span>, Sep 2018, Hamburg, Germany</text:span></text:p>
              <text:p text:style-name="Normal"><text:span>Communication dans un congrès</text:span></text:p>
              <text:p text:style-name="Normal"><text:a xlink:type="simple" xlink:href="https://univ-orleans.hal.science/hal-02024034v1">hal-020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45v1">Simulation of the impregnation in the porous media by the Selforganized Gradient Percolation method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thanasios Batakis">Athanasios Batakis</text:a><text:span>et al.</text:span></text:p>
              <text:p text:style-name="Normal"><text:span>13e colloque national en calcul des structures - CSMA 2017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45v1">hal-0189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08v1">L'influence des écoulements de la matière sur l'évolution des contraintes résiduelles durant le procédé de soudage</text:a></text:p>
              <text:p text:style-name="Normal"><text:a xlink:type="simple" xlink:href="https://hal.science/search/index/?q=*&amp;authFullName_s=Yassine Saadlaoui">Yassine Saadlaoui</text:a><text:span>,</text:span><text:a xlink:type="simple" xlink:href="https://hal.science/search/index/?q=*&amp;authFullName_s=Haifa Sallem">Haifa Sallem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Jean-Baptiste Leblond">Jean-Baptiste Leblond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08v1">hal-0189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45v1">Simulation numérique de soudage avec un maillage en tétraèdres P1/P1</text:a></text:p>
              <text:p text:style-name="Normal"><text:a xlink:type="simple" xlink:href="https://hal.science/search/index/?q=*&amp;authFullName_s=Haifa Sallem">Haifa Sallem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Bruno Souloumiac">Bruno Souloumiac</text:a><text:span>,</text:span><text:a xlink:type="simple" xlink:href="https://hal.science/search/index/?q=*&amp;authFullName_s=Hussein Amin El Sayed">Hussein Amin El Sayed</text:a><text:span>,</text:span><text:a xlink:type="simple" xlink:href="https://hal.science/search/index/?q=*&amp;authFullName_s=Jean-Michel Bergheau">Jean-Michel Bergheau</text:a></text:p>
              <text:p text:style-name="Normal"><text:span>12 Colloque National en Calcul des Structures CSMA</text:span><text:span>, May 2015, Presqu'ile de Giens, France</text:span></text:p>
              <text:p text:style-name="Normal"><text:span>Communication dans un congrès</text:span></text:p>
              <text:p text:style-name="Normal"><text:a xlink:type="simple" xlink:href="https://hal.science/hal-01404045v1">hal-014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30v1">Prise en compte de la tension de surface dans la modélisation par éléments finis du bain de soudage</text:a></text:p>
              <text:p text:style-name="Normal"><text:a xlink:type="simple" xlink:href="https://hal.science/search/index/?q=*&amp;authFullName_s=Hussein Amin El Sayed">Hussein Amin El Sayed</text:a><text:span>,</text:span><text:a xlink:type="simple" xlink:href="https://hal.science/search/index/?q=*&amp;authFullName_s=Bruno Souloumiac">Bruno Souloumiac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Jean-Baptiste Leblond">Jean-Baptiste Leblond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1930v1">hal-0151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14v1">Développement d'une loi de comportement pour la zone pâteuse dans les procédés de soudage</text:a></text:p>
              <text:p text:style-name="Normal"><text:a xlink:type="simple" xlink:href="https://hal.science/search/index/?q=*&amp;authFullName_s=Hussein Amin El Sayed">Hussein Amin El Sayed</text:a><text:span>,</text:span><text:a xlink:type="simple" xlink:href="https://hal.science/search/index/?q=*&amp;authFullName_s=Bruno Souloumiac">Bruno Souloumiac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Frédéric Boitout">Frédéric Boitout</text:a><text:span>,</text:span><text:a xlink:type="simple" xlink:href="https://hal.science/search/index/?q=*&amp;authFullName_s=Jean-Baptiste Leblond">Jean-Baptiste Leblond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14v1">hal-0171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3v1">Application d'une approche CA-FE pour la simulation du procédé de soudage par point</text:a></text:p>
              <text:p text:style-name="Normal"><text:a xlink:type="simple" xlink:href="https://hal.science/search/index/?q=*&amp;authFullName_s=Hussein Amin El Sayed">Hussein Amin El Sayed</text:a><text:span>,</text:span><text:a xlink:type="simple" xlink:href="https://hal.science/search/index/?q=*&amp;authFullName_s=Alain Jacot">Alain Jacot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Frédéric Boitout">Frédéric Boitout</text:a><text:span>,</text:span><text:a xlink:type="simple" xlink:href="https://hal.science/search/index/?q=*&amp;authFullName_s=Jean-Michel Bergheau">Jean-Michel Bergheau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3v1">hal-0171706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acf18" table:style-name="4acf18">
          <table:table-column table:style-name="4acf18.0"/>
          <table:table-row>
            <table:table-cell office:value-type="string">
              <text:p text:style-name="Normal"><text:a xlink:type="simple" xlink:href="https://hal.science/hal-02611997v1">Inverse Identification of Asymmetric Creep Parameters Using the I-DIC Technique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Jean Gillibert">Jean Gillibert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XVI European Ceramic Society Conference</text:span><text:span>, Jun 2019, Torino, Italy</text:span></text:p>
              <text:p text:style-name="Normal"><text:span>Poster de conférence</text:span></text:p>
              <text:p text:style-name="Normal"><text:a xlink:type="simple" xlink:href="https://hal.science/hal-02611997v1">hal-0261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93v1">Inverse Identification of Mechanical Materials' Properties Using the Integrated-DIC Technique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Jean Gillibert">Jean Gillibert</text:a></text:p>
              <text:p text:style-name="Normal"><text:span>61th International Colloquium on Refractories 2018</text:span><text:span>, Sep 2018, Aachen, Germany</text:span></text:p>
              <text:p text:style-name="Normal"><text:span>Poster de conférence</text:span></text:p>
              <text:p text:style-name="Normal"><text:a xlink:type="simple" xlink:href="https://hal.science/hal-02611993v1">hal-02611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ayet</dc:title>
    <dc:subject/>
    <dc:description>CV</dc:description>
    <dc:creator/>
    <dc:date>2026-05-06T14:12:35.000</dc:date>
    <meta:generator>PHPWord</meta:generator>
    <meta:initial-creator>CCSD</meta:initial-creator>
    <meta:creation-date>2026-05-06T14:12:35.000</meta:creation-date>
    <meta:keyword/>
    <meta:user-defined meta:name="Category"/>
    <meta:user-defined meta:name="Company"/>
    <meta:user-defined meta:name="Manager"/>
  </office:meta>
</office:document-meta>
</file>