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60da" style:family="table">
      <style:table-properties style:rel-width="100" table:align="center"/>
    </style:style>
    <style:style style:name="2560da.0" style:family="table-column">
      <style:table-column-properties style:column-width="0.00cm"/>
    </style:style>
    <style:style style:name="fbf527" style:family="table">
      <style:table-properties style:rel-width="100" table:align="center"/>
    </style:style>
    <style:style style:name="fbf527.0" style:family="table-column">
      <style:table-column-properties style:column-width="0.00cm"/>
    </style:style>
    <style:style style:name="3a2a7c" style:family="table">
      <style:table-properties style:rel-width="100" table:align="center"/>
    </style:style>
    <style:style style:name="3a2a7c.0" style:family="table-column">
      <style:table-column-properties style:column-width="0.00cm"/>
    </style:style>
    <style:style style:name="7d2e11" style:family="table">
      <style:table-properties style:rel-width="100" table:align="center"/>
    </style:style>
    <style:style style:name="7d2e11.0" style:family="table-column">
      <style:table-column-properties style:column-width="0.00cm"/>
    </style:style>
    <style:style style:name="fb7ede" style:family="table">
      <style:table-properties style:rel-width="100" table:align="center"/>
    </style:style>
    <style:style style:name="fb7ede.0" style:family="table-column">
      <style:table-column-properties style:column-width="0.00cm"/>
    </style:style>
    <style:style style:name="c9ac41" style:family="table">
      <style:table-properties style:rel-width="100" table:align="center"/>
    </style:style>
    <style:style style:name="c9ac41.0" style:family="table-column">
      <style:table-column-properties style:column-width="0.00cm"/>
    </style:style>
    <style:style style:name="70b9a0" style:family="table">
      <style:table-properties style:rel-width="100" table:align="center"/>
    </style:style>
    <style:style style:name="70b9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ommer-Houde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560da" table:style-name="2560da">
          <table:table-column table:style-name="2560da.0"/>
          <table:table-row>
            <table:table-cell office:value-type="string">
              <text:p text:style-name="Normal"><text:a xlink:type="simple" xlink:href="https://hal.science/hal-04572812v1">L’accueil des migrants à l’échelle locale : stratégies des acteurs institutionnels et associatifs</text:a></text:p>
              <text:p text:style-name="Normal"><text:a xlink:type="simple" xlink:href="https://hal.science/search/index/?q=*&amp;authFullName_s=Hilary Sanders">Hilary Sanders</text:a><text:span>,</text:span><text:a xlink:type="simple" xlink:href="https://hal.science/search/index/?q=*&amp;authFullName_s=Thomas Sommer-Houdeville">Thomas Sommer-Houdeville</text:a></text:p>
              <text:p text:style-name="Normal"><text:span>Migrations Société</text:span><text:span>, 2023, N° 194 (4), pp.15-25.<text:s/></text:span><text:a xlink:type="simple" xlink:href="https://dx.doi.org/10.3917/migra.194.0015">⟨10.3917/migra.194.0015⟩</text:a></text:p>
              <text:p text:style-name="Normal"><text:span>Article dans une revue</text:span></text:p>
              <text:p text:style-name="Normal"><text:a xlink:type="simple" xlink:href="https://hal.science/hal-04572812v1">hal-0457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810v1">Face à l’État, la solidarité envers les exilés au Pays basque nord</text:a></text:p>
              <text:p text:style-name="Normal"><text:a xlink:type="simple" xlink:href="https://hal.science/search/index/?q=*&amp;authFullName_s=Thomas Sommer-Houdeville">Thomas Sommer-Houdeville</text:a></text:p>
              <text:p text:style-name="Normal"><text:span>Migrations Société</text:span><text:span>, 2023, N° 194 (4), pp.65-83.<text:s/></text:span><text:a xlink:type="simple" xlink:href="https://dx.doi.org/10.3917/migra.194.0065">⟨10.3917/migra.194.0065⟩</text:a></text:p>
              <text:p text:style-name="Normal"><text:span>Article dans une revue</text:span></text:p>
              <text:p text:style-name="Normal"><text:a xlink:type="simple" xlink:href="https://hal.science/hal-04572810v1">hal-04572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915v1">Sanctuary cities in Francia? L’accoglienza dei migranti nel Paese basco</text:a></text:p>
              <text:p text:style-name="Normal"><text:a xlink:type="simple" xlink:href="https://hal.science/search/index/?q=*&amp;authFullName_s=Annalisa Lendaro">Annalisa Lendaro</text:a><text:span>,</text:span><text:a xlink:type="simple" xlink:href="https://hal.science/search/index/?q=*&amp;authFullName_s=Thomas Sommer-Houdeville">Thomas Sommer-Houdeville</text:a></text:p>
              <text:p text:style-name="Normal"><text:span>Mondi migranti : rivista di studi e ricerche sulle migrazioni internazionali</text:span><text:span>, 2021, 3, pp.65-87.<text:s/></text:span><text:a xlink:type="simple" xlink:href="https://dx.doi.org/10.3280/MM2021-003004">⟨10.3280/MM2021-003004⟩</text:a></text:p>
              <text:p text:style-name="Normal"><text:span>Article dans une revue</text:span></text:p>
              <text:p text:style-name="Normal"><text:a xlink:type="simple" xlink:href="https://shs.hal.science/halshs-03895915v1">halshs-03895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456v1">Discours et représentations des Réfugiés Irakiens en Syrie : quelques éléments d'analyses</text:a></text:p>
              <text:p text:style-name="Normal"><text:a xlink:type="simple" xlink:href="https://hal.science/search/index/?q=*&amp;authFullName_s=Thomas Sommer-Houdeville">Thomas Sommer-Houdeville</text:a></text:p>
              <text:p text:style-name="Normal"><text:span>A contrario. Revue interdisciplinaire de sciences sociales</text:span><text:span>, 2009, 11</text:span></text:p>
              <text:p text:style-name="Normal"><text:span>Article dans une revue</text:span></text:p>
              <text:p text:style-name="Normal"><text:a xlink:type="simple" xlink:href="https://shs.hal.science/halshs-00337456v1">halshs-00337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146v1">Discours et représentations des réfugiés irakiens en Syrie : quelques éléments d'analyses</text:a></text:p>
              <text:p text:style-name="Normal"><text:a xlink:type="simple" xlink:href="https://hal.science/search/index/?q=*&amp;authFullName_s=Thomas Sommer-Houdeville">Thomas Sommer-Houdeville</text:a></text:p>
              <text:p text:style-name="Normal"><text:span>A contrario. Revue interdisciplinaire de sciences sociales</text:span><text:span>, 2009, n° 11 (1), pp.189.<text:s/></text:span><text:a xlink:type="simple" xlink:href="https://dx.doi.org/10.3917/aco.061.0189">⟨10.3917/aco.061.0189⟩</text:a></text:p>
              <text:p text:style-name="Normal"><text:span>Article dans une revue</text:span></text:p>
              <text:p text:style-name="Normal"><text:a xlink:type="simple" xlink:href="https://api.istex.fr/ark:/67375/B18-68GC3PN0-6/fulltext.pdf?sid=hal">istex</text:a></text:p>
              <text:p text:style-name="Normal"><text:a xlink:type="simple" xlink:href="https://shs.hal.science/halshs-03511146v1">halshs-0351114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bf527" table:style-name="fbf527">
          <table:table-column table:style-name="fbf527.0"/>
          <table:table-row>
            <table:table-cell office:value-type="string">
              <text:p text:style-name="Normal"><text:a xlink:type="simple" xlink:href="https://shs.hal.science/halshs-04377439v1">Les cheminots face aux contrôles frontaliers au Pays basque nord</text:a></text:p>
              <text:p text:style-name="Normal"><text:a xlink:type="simple" xlink:href="https://hal.science/search/index/?q=*&amp;authFullName_s=Bénédicte Michalon">Bénédicte Michalon</text:a><text:span>,</text:span><text:a xlink:type="simple" xlink:href="https://hal.science/search/index/?q=*&amp;authFullName_s=Thomas Sommer-Houdeville">Thomas Sommer-Houdeville</text:a></text:p>
              <text:p text:style-name="Normal"><text:span>Quatrièmes Journées franco-espagnoles de géographie</text:span><text:span>, Oct 2023, Toulouse, France</text:span></text:p>
              <text:p text:style-name="Normal"><text:span>Communication dans un congrès</text:span></text:p>
              <text:p text:style-name="Normal"><text:a xlink:type="simple" xlink:href="https://shs.hal.science/halshs-04377439v1">halshs-0437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403v1">Face à l’État, la solidarité envers les éxilé.es au Pays Basque Nord. Rapports de force et collaborations entre les collectifs de soutiens aux exilé.es et les collectivités locales. ST22-Action collective et pouvoir local : encadrement institutionnel et pacification sociale</text:a></text:p>
              <text:p text:style-name="Normal"><text:a xlink:type="simple" xlink:href="https://hal.science/search/index/?q=*&amp;authFullName_s=Thomas Sommer-Houdeville">Thomas Sommer-Houdeville</text:a></text:p>
              <text:p text:style-name="Normal"><text:span>16ème Congrès National de l'Association Française de Science Politique</text:span><text:span>, Association Française de Science Politique, Jul 2022, Lille, France</text:span></text:p>
              <text:p text:style-name="Normal"><text:span>Communication dans un congrès</text:span></text:p>
              <text:p text:style-name="Normal"><text:a xlink:type="simple" xlink:href="https://hal.science/hal-04819403v1">hal-0481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96v1">Les cheminots au Pays basque : dynamiques organisationnelles et pratiques individuelles face à la frontière</text:a></text:p>
              <text:p text:style-name="Normal"><text:a xlink:type="simple" xlink:href="https://hal.science/search/index/?q=*&amp;authFullName_s=Bénédicte Michalon">Bénédicte Michalon</text:a><text:span>,</text:span><text:a xlink:type="simple" xlink:href="https://hal.science/search/index/?q=*&amp;authFullName_s=Thomas Sommer-Houdeville">Thomas Sommer-Houdeville</text:a></text:p>
              <text:p text:style-name="Normal"><text:span>Gouverner les exilé.es. aux frontières. Pouvoir discrétionnaire et résistance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99096v1">hal-03899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123v1">Baiona, una ciudad santuario? Razones para la movilizacion Juridica contra el Estado</text:a></text:p>
              <text:p text:style-name="Normal"><text:a xlink:type="simple" xlink:href="https://hal.science/search/index/?q=*&amp;authFullName_s=Annalisa Lendaro">Annalisa Lendaro</text:a><text:span>,</text:span><text:a xlink:type="simple" xlink:href="https://hal.science/search/index/?q=*&amp;authFullName_s=Thomas Sommer-Houdeville">Thomas Sommer-Houdeville</text:a></text:p>
              <text:p text:style-name="Normal"><text:span>IV Conferencia Políticas de extranjería y asilo : el tránsito de personas migrantes desde la perspectiva de los derechos</text:span><text:span>, Apr 2021, Bilbao, España</text:span></text:p>
              <text:p text:style-name="Normal"><text:span>Communication dans un congrès</text:span></text:p>
              <text:p text:style-name="Normal"><text:a xlink:type="simple" xlink:href="https://shs.hal.science/halshs-03511123v1">halshs-03511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083v1">Bayonne, a Sanctuary City? The reasons for a pro-migrants’ mobilization in the North Basque Country</text:a></text:p>
              <text:p text:style-name="Normal"><text:a xlink:type="simple" xlink:href="https://hal.science/search/index/?q=*&amp;authFullName_s=Annalisa Lendaro">Annalisa Lendaro</text:a><text:span>,</text:span><text:a xlink:type="simple" xlink:href="https://hal.science/search/index/?q=*&amp;authFullName_s=Thomas Sommer-Houdeville">Thomas Sommer-Houdeville</text:a></text:p>
              <text:p text:style-name="Normal"><text:span>International Political Science Association Congress</text:span><text:span>, Jul 2021, Lisbonne, Portugal</text:span></text:p>
              <text:p text:style-name="Normal"><text:span>Communication dans un congrès</text:span></text:p>
              <text:p text:style-name="Normal"><text:a xlink:type="simple" xlink:href="https://shs.hal.science/halshs-03511083v1">halshs-0351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70v1">Neoliberalism, ‘Culturalisation of politics’ and Violence</text:a></text:p>
              <text:p text:style-name="Normal"><text:a xlink:type="simple" xlink:href="https://hal.science/search/index/?q=*&amp;authFullName_s=Thomas Sommer-Houdeville">Thomas Sommer-Houdeville</text:a></text:p>
              <text:p text:style-name="Normal"><text:span>CAPPE Conference | Empire, Capital, &amp; Transnational Resistance</text:span><text:span>, Sep 2017, Brighton, United Kingdom</text:span></text:p>
              <text:p text:style-name="Normal"><text:span>Communication dans un congrès</text:span></text:p>
              <text:p text:style-name="Normal"><text:a xlink:type="simple" xlink:href="https://hal.science/hal-03519170v1">hal-0351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65v1">Neo-liberal paradigm, Culturalization of politics, System of Violence: The cases of Yugoslavia and Iraq</text:a></text:p>
              <text:p text:style-name="Normal"><text:a xlink:type="simple" xlink:href="https://hal.science/search/index/?q=*&amp;authFullName_s=Thomas Sommer-Houdeville">Thomas Sommer-Houdeville</text:a></text:p>
              <text:p text:style-name="Normal"><text:span>Conference Charles University/Friedrich-Ebert-Stiftung</text:span><text:span>, Sep 2016, Prague, Czech Republic</text:span></text:p>
              <text:p text:style-name="Normal"><text:span>Communication dans un congrès</text:span></text:p>
              <text:p text:style-name="Normal"><text:a xlink:type="simple" xlink:href="https://hal.science/hal-03519165v1">hal-0351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63v1">Operation Iraqi Freedom: Neoconservative moment, Neo-liberal rationality and ‘Essentialization’</text:a></text:p>
              <text:p text:style-name="Normal"><text:a xlink:type="simple" xlink:href="https://hal.science/search/index/?q=*&amp;authFullName_s=Thomas Sommer-Houdeville">Thomas Sommer-Houdeville</text:a></text:p>
              <text:p text:style-name="Normal"><text:span>CAPPE Conference | Conflict, Revolt and Democracy in the Neoliberal World</text:span><text:span>, Nov 2013, Brighton, United Kingdom</text:span></text:p>
              <text:p text:style-name="Normal"><text:span>Communication dans un congrès</text:span></text:p>
              <text:p text:style-name="Normal"><text:a xlink:type="simple" xlink:href="https://hal.science/hal-03519163v1">hal-0351916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3a2a7c" table:style-name="3a2a7c">
          <table:table-column table:style-name="3a2a7c.0"/>
          <table:table-row>
            <table:table-cell office:value-type="string">
              <text:p text:style-name="Normal"><text:a xlink:type="simple" xlink:href="https://hal.science/hal-04819682v1">Politiques locales d’hospitalité : confrontations et négociations</text:a></text:p>
              <text:p text:style-name="Normal"><text:a xlink:type="simple" xlink:href="https://hal.science/search/index/?q=*&amp;authFullName_s=Hilary Sanders">Hilary Sanders</text:a><text:span>,</text:span><text:a xlink:type="simple" xlink:href="https://hal.science/search/index/?q=*&amp;authFullName_s=Thomas Sommer-Houdeville">Thomas Sommer-Houdeville</text:a></text:p>
              <text:p text:style-name="Normal"><text:span>Migrations Société</text:span><text:span>, 4 (194), 2023</text:span></text:p>
              <text:p text:style-name="Normal"><text:span>N°spécial de revue/special issue</text:span></text:p>
              <text:p text:style-name="Normal"><text:a xlink:type="simple" xlink:href="https://hal.science/hal-04819682v1">hal-0481968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d2e11" table:style-name="7d2e11">
          <table:table-column table:style-name="7d2e11.0"/>
          <table:table-row>
            <table:table-cell office:value-type="string">
              <text:p text:style-name="Normal"><text:a xlink:type="simple" xlink:href="https://shs.hal.science/halshs-04377406v2">Les cheminot.es et les migrations au Pays basque : enjeux quotidiens et pouvoir décisionnaire</text:a></text:p>
              <text:p text:style-name="Normal"><text:a xlink:type="simple" xlink:href="https://hal.science/search/index/?q=*&amp;authFullName_s=Bénédicte Michalon">Bénédicte Michalon</text:a><text:span>,</text:span><text:a xlink:type="simple" xlink:href="https://hal.science/search/index/?q=*&amp;authFullName_s=Thomas Sommer-Houdeville">Thomas Sommer-Houdeville</text:a></text:p>
              <text:p text:style-name="Normal"><text:span>Lendaro Annalisa.<text:s/></text:span><text:span>Gouverner les exilé.e.s aux frontières. Pouvoir discrétionnaire, résistances, controverses</text:span><text:span>, Éditions du Croquant, pp.107-130, 2024, 9782365124263</text:span></text:p>
              <text:p text:style-name="Normal"><text:span>Chapitre d'ouvrage</text:span></text:p>
              <text:p text:style-name="Normal"><text:a xlink:type="simple" xlink:href="https://shs.hal.science/halshs-04377406v2">halshs-0437740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483v1">Baiona, ¿una ciudad santuario? La acogida de migrantes en el País Vasco Norte</text:a></text:p>
              <text:p text:style-name="Normal"><text:a xlink:type="simple" xlink:href="https://hal.science/search/index/?q=*&amp;authFullName_s=Annalisa Lendaro">Annalisa Lendaro</text:a><text:span>,</text:span><text:a xlink:type="simple" xlink:href="https://hal.science/search/index/?q=*&amp;authFullName_s=Thomas Sommer-Houdeville">Thomas Sommer-Houdeville</text:a></text:p>
              <text:p text:style-name="Normal"><text:span>Tirant Editorial.<text:s/></text:span><text:span>EL TRÁNSITO DE PERSONAS MIGRANTES DESDE LA PERSPECTIVA DE LOS DERECHOS Y LA ACOGIDA DIGNA</text:span><text:span>, pp.305-328, 2022, 9788411132251</text:span></text:p>
              <text:p text:style-name="Normal"><text:span>Chapitre d'ouvrage</text:span></text:p>
              <text:p text:style-name="Normal"><text:a xlink:type="simple" xlink:href="https://shs.hal.science/halshs-03896483v1">halshs-0389648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b7ede" table:style-name="fb7ede">
          <table:table-column table:style-name="fb7ede.0"/>
          <table:table-row>
            <table:table-cell office:value-type="string">
              <text:p text:style-name="Normal"><text:a xlink:type="simple" xlink:href="https://shs.hal.science/halshs-00369672v1">6 years Later, The Political Landscape in Iraq</text:a></text:p>
              <text:p text:style-name="Normal"><text:a xlink:type="simple" xlink:href="https://hal.science/search/index/?q=*&amp;authFullName_s=Thomas Sommer-Houdeville">Thomas Sommer-Houdevill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69672v1">halshs-0036967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c9ac41" table:style-name="c9ac41">
          <table:table-column table:style-name="c9ac41.0"/>
          <table:table-row>
            <table:table-cell office:value-type="string">
              <text:p text:style-name="Normal"><text:a xlink:type="simple" xlink:href="https://shs.hal.science/halshs-00373434v1">6 years Later, The Political Landscape in Iraq</text:a></text:p>
              <text:p text:style-name="Normal"><text:a xlink:type="simple" xlink:href="https://hal.science/search/index/?q=*&amp;authFullName_s=Thomas Sommer-Houdeville">Thomas Sommer-Houdevill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73434v1">halshs-0037343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0b9a0" table:style-name="70b9a0">
          <table:table-column table:style-name="70b9a0.0"/>
          <table:table-row>
            <table:table-cell office:value-type="string">
              <text:p text:style-name="Normal"><text:a xlink:type="simple" xlink:href="https://hal.science/tel-04572826v1">Remaking Iraq: Neoliberalism and a System of Violence after the US invasion​, 2003-2011</text:a></text:p>
              <text:p text:style-name="Normal"><text:a xlink:type="simple" xlink:href="https://hal.science/search/index/?q=*&amp;authFullName_s=Thomas Sommer-Houdeville">Thomas Sommer-Houdeville</text:a></text:p>
              <text:p text:style-name="Normal"><text:span>Humanities and Social Sciences. Stockholm University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72826v1">tel-04572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ommer-Houdeville</dc:title>
    <dc:subject/>
    <dc:description>CV</dc:description>
    <dc:creator/>
    <dc:date>2026-05-18T06:35:19.000</dc:date>
    <meta:generator>PHPWord</meta:generator>
    <meta:initial-creator>CCSD</meta:initial-creator>
    <meta:creation-date>2026-05-18T06:35:19.000</meta:creation-date>
    <meta:keyword/>
    <meta:user-defined meta:name="Category"/>
    <meta:user-defined meta:name="Company"/>
    <meta:user-defined meta:name="Manager"/>
  </office:meta>
</office:document-meta>
</file>