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8b99" style:family="table">
      <style:table-properties style:rel-width="100" table:align="center"/>
    </style:style>
    <style:style style:name="e28b99.0" style:family="table-column">
      <style:table-column-properties style:column-width="0.00cm"/>
    </style:style>
    <style:style style:name="7426a0" style:family="table">
      <style:table-properties style:rel-width="100" table:align="center"/>
    </style:style>
    <style:style style:name="7426a0.0" style:family="table-column">
      <style:table-column-properties style:column-width="0.00cm"/>
    </style:style>
    <style:style style:name="239e01" style:family="table">
      <style:table-properties style:rel-width="100" table:align="center"/>
    </style:style>
    <style:style style:name="239e01.0" style:family="table-column">
      <style:table-column-properties style:column-width="0.00cm"/>
    </style:style>
    <style:style style:name="d68e6f" style:family="table">
      <style:table-properties style:rel-width="100" table:align="center"/>
    </style:style>
    <style:style style:name="d68e6f.0" style:family="table-column">
      <style:table-column-properties style:column-width="0.00cm"/>
    </style:style>
    <style:style style:name="ef8061" style:family="table">
      <style:table-properties style:rel-width="100" table:align="center"/>
    </style:style>
    <style:style style:name="ef8061.0" style:family="table-column">
      <style:table-column-properties style:column-width="0.00cm"/>
    </style:style>
    <style:style style:name="9d0301" style:family="table">
      <style:table-properties style:rel-width="100" table:align="center"/>
    </style:style>
    <style:style style:name="9d0301.0" style:family="table-column">
      <style:table-column-properties style:column-width="0.00cm"/>
    </style:style>
    <style:style style:name="da8096" style:family="table">
      <style:table-properties style:rel-width="100" table:align="center"/>
    </style:style>
    <style:style style:name="da8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piegel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e28b99" table:style-name="e28b99">
          <table:table-column table:style-name="e28b99.0"/>
          <table:table-row>
            <table:table-cell office:value-type="string">
              <text:p text:style-name="Normal"><text:a xlink:type="simple" xlink:href="https://hal.inrae.fr/hal-03632654v1">Proposition d’une grille de lecture pour évaluer la pertinence écologique des projets de site naturel de compensation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Thomas Spiegelberger">Thomas Spiegelberger</text:a></text:p>
              <text:p text:style-name="Normal"><text:span>Sciences Eaux &amp; Territoires</text:span><text:span>, 2022, 38, pp.62-69.<text:s/></text:span><text:a xlink:type="simple" xlink:href="https://dx.doi.org/10.14758/SET-REVUE.2022.1.09">⟨10.14758/SET-REVUE.2022.1.09⟩</text:a></text:p>
              <text:p text:style-name="Normal"><text:span>Article dans une revue</text:span></text:p>
              <text:p text:style-name="Normal"><text:a xlink:type="simple" xlink:href="https://hal.inrae.fr/hal-03632654v1">hal-0363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30v1">Place des sites naturels de compensation dans la séquence « Éviter-Réduire-Compenser » et panorama des problématiques associée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nne-Charlotte Vaissière">Anne-Charlotte Vaissière</text:a><text:span>et al.</text:span></text:p>
              <text:p text:style-name="Normal"><text:span>Sciences Eaux &amp; Territoires</text:span><text:span>, 2022, 38, pp.4-9.<text:s/></text:span><text:a xlink:type="simple" xlink:href="https://dx.doi.org/10.14758/SET-REVUE.2022.1.02">⟨10.14758/SET-REVUE.2022.1.02⟩</text:a></text:p>
              <text:p text:style-name="Normal"><text:span>Article dans une revue</text:span></text:p>
              <text:p text:style-name="Normal"><text:a xlink:type="simple" xlink:href="https://hal.inrae.fr/hal-03624230v1">hal-0362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4636v1">Quels mélanges de semences sauvages et locales pour revégétaliser les milieux ouverts dégradés des Alpes ?</text:a></text:p>
              <text:p text:style-name="Normal"><text:a xlink:type="simple" xlink:href="https://hal.science/search/index/?q=*&amp;authFullName_s=Stéphanie Huc">Stéphanie Huc</text:a><text:span>,</text:span><text:a xlink:type="simple" xlink:href="https://hal.science/search/index/?q=*&amp;authFullName_s=Jérémie van Es">Jérémie van Es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Alice Dupré La Tour">Alice Dupré La Tour</text:a><text:span>et al.</text:span></text:p>
              <text:p text:style-name="Normal"><text:span>Naturae</text:span><text:span>, 2022, 17, pp.1-13.<text:s/></text:span><text:a xlink:type="simple" xlink:href="https://dx.doi.org/10.5852/naturae2022a17">⟨10.5852/naturae2022a17⟩</text:a></text:p>
              <text:p text:style-name="Normal"><text:span>Article dans une revue</text:span></text:p>
              <text:p text:style-name="Normal"><text:a xlink:type="simple" xlink:href="https://hal.inrae.fr/hal-04244636v1">hal-0424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756v1">Sites naturels de compensation : quels freins et perspectives ? - Avant-propo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Thomas Spiegelberger">Thomas Spiegelberger</text:a><text:span>et al.</text:span></text:p>
              <text:p text:style-name="Normal"><text:span>Sciences Eaux &amp; Territoires</text:span><text:span>, 2022, 38, pp.3.<text:s/></text:span><text:a xlink:type="simple" xlink:href="https://dx.doi.org/10.14758/SET-REVUE.2022.1.01">⟨10.14758/SET-REVUE.2022.1.01⟩</text:a></text:p>
              <text:p text:style-name="Normal"><text:span>Article dans une revue</text:span></text:p>
              <text:p text:style-name="Normal"><text:a xlink:type="simple" xlink:href="https://hal.inrae.fr/hal-03621756v1">hal-036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78v1">A transdisciplinary method, knowledge model and management framework for climate change adaptation in mountain areas applied in the Vercors, France</text:a></text:p>
              <text:p text:style-name="Normal"><text:a xlink:type="simple" xlink:href="https://hal.science/search/index/?q=*&amp;authFullName_s=Léïta Tschanz">Léïta Tschanz</text:a><text:span>,</text:span><text:a xlink:type="simple" xlink:href="https://hal.science/search/index/?q=*&amp;authFullName_s=Marie-Pierre Arlot">Marie-Pierre Arlot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Laure Vidaud">Laure Vidaud</text:a><text:span>,</text:span><text:a xlink:type="simple" xlink:href="https://hal.science/search/index/?q=*&amp;authFullName_s=Samuel Morin">Samuel Morin</text:a><text:span>et al.</text:span></text:p>
              <text:p text:style-name="Normal"><text:span>Regional Environmental Change</text:span><text:span>, 2022, 22 (1), pp.1-26.<text:s/></text:span><text:a xlink:type="simple" xlink:href="https://dx.doi.org/10.1007/s10113-021-01862-3">⟨10.1007/s10113-021-01862-3⟩</text:a></text:p>
              <text:p text:style-name="Normal"><text:span>Article dans une revue</text:span></text:p>
              <text:p text:style-name="Normal"><text:a xlink:type="simple" xlink:href="https://hal.science/hal-03543278v1">hal-0354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78v1">Effects of climate and atmospheric nitrogen deposition on early to mid-term stage litter decomposition across biomes</text:a></text:p>
              <text:p text:style-name="Normal"><text:a xlink:type="simple" xlink:href="https://hal.science/search/index/?q=*&amp;authFullName_s=Taeoh Kwon">Taeoh Kwon</text:a><text:span>,</text:span><text:a xlink:type="simple" xlink:href="https://hal.science/search/index/?q=*&amp;authFullName_s=Hideaki Shibata">Hideaki Shibata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r Schmidt">Inger Schmidt</text:a><text:span>,</text:span><text:a xlink:type="simple" xlink:href="https://hal.science/search/index/?q=*&amp;authFullName_s=Klaus Larsen">Klaus Larsen</text:a><text:span>et al.</text:span></text:p>
              <text:p text:style-name="Normal"><text:span>Frontiers in Forests and Global Change</text:span><text:span>, 2021, 4, pp.678480.<text:s/></text:span><text:a xlink:type="simple" xlink:href="https://dx.doi.org/10.3389/ffgc.2021.678480">⟨10.3389/ffgc.2021.678480⟩</text:a></text:p>
              <text:p text:style-name="Normal"><text:span>Article dans une revue</text:span></text:p>
              <text:p text:style-name="Normal"><text:a xlink:type="simple" xlink:href="https://hal.science/hal-03403978v1">hal-0340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71v1">La territorialisation de la séquence ERC : quels enjeux liés au changement d'échelle spatiale ?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L. Bezombes">L. Bezombe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S. Gaucherand">S. Gaucherand</text:a></text:p>
              <text:p text:style-name="Normal"><text:span>Sciences Eaux &amp; Territoires</text:span><text:span>, 2020, 31, pp.50-55.<text:s/></text:span><text:a xlink:type="simple" xlink:href="https://dx.doi.org/10.14758/SET-REVUE.2020.1.10">⟨10.14758/SET-REVUE.2020.1.10⟩</text:a></text:p>
              <text:p text:style-name="Normal"><text:span>Article dans une revue</text:span></text:p>
              <text:p text:style-name="Normal"><text:a xlink:type="simple" xlink:href="https://hal.inrae.fr/hal-02610171v1">hal-0261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12v1">Unraveling the concept of local seeds in restoration ecology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Restoration Ecology</text:span><text:span>, 2020, 28 (6), pp.1327-1334.<text:s/></text:span><text:a xlink:type="simple" xlink:href="https://dx.doi.org/10.1111/rec.13262">⟨10.1111/rec.13262⟩</text:a></text:p>
              <text:p text:style-name="Normal"><text:span>Article dans une revue</text:span></text:p>
              <text:p text:style-name="Normal"><text:a xlink:type="simple" xlink:href="https://hal.inrae.fr/hal-02919012v1">hal-0291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67v1">Éviter, réduire, compenser : et si l'on s'organisait à l'échelle des territoires ? - Avant-propos</text:a></text:p>
              <text:p text:style-name="Normal"><text:a xlink:type="simple" xlink:href="https://hal.science/search/index/?q=*&amp;authFullName_s=L. Bezombes">L. Bezombes</text:a><text:span>,</text:span><text:a xlink:type="simple" xlink:href="https://hal.science/search/index/?q=*&amp;authFullName_s=T. Spiegelberger">T. Spiegelberger</text:a></text:p>
              <text:p text:style-name="Normal"><text:span>Sciences Eaux &amp; Territoires</text:span><text:span>, 2020, 31, pp.3-3.<text:s/></text:span><text:a xlink:type="simple" xlink:href="https://dx.doi.org/10.14758/SET-REVUE.2020.1.01">⟨10.14758/SET-REVUE.2020.1.01⟩</text:a></text:p>
              <text:p text:style-name="Normal"><text:span>Article dans une revue</text:span></text:p>
              <text:p text:style-name="Normal"><text:a xlink:type="simple" xlink:href="https://hal.inrae.fr/hal-02610167v1">hal-0261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658v1">Environmental mitigation hierarchy and biodiversity offsets revisited through habitat connectivity modelling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Journal of Environmental Management</text:span><text:span>, 2020, 256, pp.10/109950.<text:s/></text:span><text:a xlink:type="simple" xlink:href="https://dx.doi.org/10.1016/j.jenvman.2019.109950">⟨10.1016/j.jenvman.2019.109950⟩</text:a></text:p>
              <text:p text:style-name="Normal"><text:span>Article dans une revue</text:span></text:p>
              <text:p text:style-name="Normal"><text:a xlink:type="simple" xlink:href="https://shs.hal.science/halshs-02396658v1">halshs-023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50v1">Intégrer la connectivité paysagère dans la séquence ERC : une approche par la quantité d'habitat atteignabl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5733">⟨10.4000/vertigo.25733⟩</text:a></text:p>
              <text:p text:style-name="Normal"><text:span>Article dans une revue</text:span></text:p>
              <text:p text:style-name="Normal"><text:a xlink:type="simple" xlink:href="https://hal.science/hal-02404450v1">hal-0240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0v1">Could knotweeds invade mountains in their introduced range? An analysis of patches dynamics along an elevational gradient</text:a></text:p>
              <text:p text:style-name="Normal"><text:a xlink:type="simple" xlink:href="https://hal.science/search/index/?q=*&amp;authFullName_s=F.M. Martin">F.M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P. Janssen">P. Janssen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Viguier">C. Viguier</text:a><text:span>et al.</text:span></text:p>
              <text:p text:style-name="Normal"><text:span>Alpine Botany</text:span><text:span>, 2019, 129, pp.33-42.<text:s/></text:span><text:a xlink:type="simple" xlink:href="https://dx.doi.org/10.1007/s00035-018-0214-5">⟨10.1007/s00035-018-0214-5⟩</text:a></text:p>
              <text:p text:style-name="Normal"><text:span>Article dans une revue</text:span></text:p>
              <text:p text:style-name="Normal"><text:a xlink:type="simple" xlink:href="https://hal.inrae.fr/hal-02608660v1">hal-0260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61v1">Which factors contribute to uncertain outcomes of biodiversity offsets?</text:a></text:p>
              <text:p text:style-name="Normal"><text:a xlink:type="simple" xlink:href="https://hal.science/search/index/?q=*&amp;authFullName_s=Lucie Bezombes">Lucie Bezombes</text:a><text:span>,</text:span><text:a xlink:type="simple" xlink:href="https://hal.science/search/index/?q=*&amp;authFullName_s=C. Keribiou">C. Keribiou</text:a><text:span>,</text:span><text:a xlink:type="simple" xlink:href="https://hal.science/search/index/?q=*&amp;authFullName_s=T. Spiegelberger">T. Spiegelberger</text:a></text:p>
              <text:p text:style-name="Normal"><text:span>Biological Conservation</text:span><text:span>, 2019, 231, pp.1-17.<text:s/></text:span><text:a xlink:type="simple" xlink:href="https://dx.doi.org/10.1016/j.biocon.2019.01.004">⟨10.1016/j.biocon.2019.01.004⟩</text:a></text:p>
              <text:p text:style-name="Normal"><text:span>Article dans une revue</text:span></text:p>
              <text:p text:style-name="Normal"><text:a xlink:type="simple" xlink:href="https://hal.inrae.fr/hal-02608661v1">hal-026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02v1">Focus - Le dispositif « Sentinelles des Alpes » de la Zone atelier Alpes : un outil et une démarche pour réussir l'adaptation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V. Girard">V. Girard</text:a><text:span>,</text:span><text:a xlink:type="simple" xlink:href="https://hal.science/search/index/?q=*&amp;authFullName_s=P. Choler">P. Choler</text:a></text:p>
              <text:p text:style-name="Normal"><text:span>Sciences Eaux &amp; Territoires</text:span><text:span>, 2019, 28, pp.82-83.<text:s/></text:span><text:a xlink:type="simple" xlink:href="https://dx.doi.org/10.14758/SET-REVUE.2019.2.17">⟨10.14758/SET-REVUE.2019.2.17⟩</text:a></text:p>
              <text:p text:style-name="Normal"><text:span>Article dans une revue</text:span></text:p>
              <text:p text:style-name="Normal"><text:a xlink:type="simple" xlink:href="https://hal.science/hal-02391502v1">hal-023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59v1">Interdisciplinary construction of a socio-ecological vulnerability trajectory based on the Quatre Montagnes (Isère, France) area from 1950 to 2016.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L. Tschanz">L. Tschanz</text:a><text:span>,</text:span><text:a xlink:type="simple" xlink:href="https://hal.science/search/index/?q=*&amp;authFullName_s=D. Piazza Morel">D. Piazza Morel</text:a><text:span>et al.</text:span></text:p>
              <text:p text:style-name="Normal"><text:span>Revue de Géographie Alpine / Journal of Alpine Research</text:span><text:span>, 2018, 106 (3), pp.16.<text:s/></text:span><text:a xlink:type="simple" xlink:href="https://dx.doi.org/10.4000/rga.5046">⟨10.4000/rga.5046⟩</text:a></text:p>
              <text:p text:style-name="Normal"><text:span>Article dans une revue</text:span></text:p>
              <text:p text:style-name="Normal"><text:a xlink:type="simple" xlink:href="https://hal.inrae.fr/hal-02608659v1">hal-026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75v1">Un cadre méthodologique pour évaluer l'équivalence entre pertes et gains de biodiversité induits par les projets d'aménagement et leurs mesures compensatoires</text:a></text:p>
              <text:p text:style-name="Normal"><text:a xlink:type="simple" xlink:href="https://hal.science/search/index/?q=*&amp;authFullName_s=Lucie Bezombes">Lucie Bezombes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Véronique Gouraud">Véronique Gouraud</text:a></text:p>
              <text:p text:style-name="Normal"><text:span>Sciences Eaux &amp; Territoires</text:span><text:span>, 2018, HS 49, 9 p.<text:s/></text:span><text:a xlink:type="simple" xlink:href="https://dx.doi.org/10.14758/SET-REVUE.2018.HS.06">⟨10.14758/SET-REVUE.2018.HS.06⟩</text:a></text:p>
              <text:p text:style-name="Normal"><text:span>Article dans une revue</text:span></text:p>
              <text:p text:style-name="Normal"><text:a xlink:type="simple" xlink:href="https://hal.science/hal-02159075v1">hal-021590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7624v1">Early stage litter decomposition across biomes</text:a></text:p>
              <text:p text:style-name="Normal"><text:a xlink:type="simple" xlink:href="https://hal.science/search/index/?q=*&amp;authFullName_s=Ika Djukic">Ika Djukic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 Schmidt">Inge Schmidt</text:a><text:span>,</text:span><text:a xlink:type="simple" xlink:href="https://hal.science/search/index/?q=*&amp;authFullName_s=Klaus Steenberg Klaus">Klaus Steenberg Klaus</text:a><text:span>,</text:span><text:a xlink:type="simple" xlink:href="https://hal.science/search/index/?q=*&amp;authFullName_s=Claus Beier">Claus Beier</text:a><text:span>et al.</text:span></text:p>
              <text:p text:style-name="Normal"><text:span>Science of the Total Environment</text:span><text:span>, 2018, 628-629, pp.1369-1394.<text:s/></text:span><text:a xlink:type="simple" xlink:href="https://dx.doi.org/10.1016/j.scitotenv.2018.01.012">⟨10.1016/j.scitotenv.2018.01.012⟩</text:a></text:p>
              <text:p text:style-name="Normal"><text:span>Article dans une revue</text:span></text:p>
              <text:p text:style-name="Normal"><text:a xlink:type="simple" xlink:href="https://univ-rennes.hal.science/hal-01827624v1">hal-018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78v1">Seasonality alters drivers of soil enzyme activity in subalpine grassland soil undergoing climate change</text:a></text:p>
              <text:p text:style-name="Normal"><text:a xlink:type="simple" xlink:href="https://hal.science/search/index/?q=*&amp;authFullName_s=Jérémy Puissant">Jérémy Puissant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Robert T.E. Mills">Robert T.E. Mills</text:a><text:span>,</text:span><text:a xlink:type="simple" xlink:href="https://hal.science/search/index/?q=*&amp;authFullName_s=Bjorn J.M. Robroek">Bjorn J.M. Robroek</text:a><text:span>,</text:span><text:a xlink:type="simple" xlink:href="https://hal.science/search/index/?q=*&amp;authFullName_s=Konstantin Gavazov">Konstantin Gavazov</text:a><text:span>et al.</text:span></text:p>
              <text:p text:style-name="Normal"><text:span>Soil Biology and Biochemistry</text:span><text:span>, 2018, 124, pp.266-274.<text:s/></text:span><text:a xlink:type="simple" xlink:href="https://dx.doi.org/10.1016/j.soilbio.2018.06.023">⟨10.1016/j.soilbio.2018.06.023⟩</text:a></text:p>
              <text:p text:style-name="Normal"><text:span>Article dans une revue</text:span></text:p>
              <text:p text:style-name="Normal"><text:a xlink:type="simple" xlink:href="https://hal.science/hal-02377978v1">hal-0237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64v1">Pratiques de revégétalisation de milieux ouverts et perspectives pour la constitution d’une filière de semences d’origine locale en montagne alpine.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Fourrages</text:span><text:span>, 2018, 236, pp.269-274</text:span></text:p>
              <text:p text:style-name="Normal"><text:span>Article dans une revue</text:span></text:p>
              <text:p text:style-name="Normal"><text:a xlink:type="simple" xlink:href="https://hal.inrae.fr/hal-03747764v1">hal-03747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5898v1">Development of a standardized framework for the evaluation of biodiversity in the context of biodiversity offsets</text:a></text:p>
              <text:p text:style-name="Normal"><text:a xlink:type="simple" xlink:href="https://hal.science/search/index/?q=*&amp;authFullName_s=Lucie Bezombes">Lucie Bezombes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Christian Kerbiriou">Christian Kerbiriou</text:a></text:p>
              <text:p text:style-name="Normal"><text:span>Ecological Indicators</text:span><text:span>, 2018, 93, pp.1244-1252.<text:s/></text:span><text:a xlink:type="simple" xlink:href="https://dx.doi.org/10.1016/j.ecolind.2018.06.027">⟨10.1016/j.ecolind.2018.06.027⟩</text:a></text:p>
              <text:p text:style-name="Normal"><text:span>Article dans une revue</text:span></text:p>
              <text:p text:style-name="Normal"><text:a xlink:type="simple" xlink:href="https://hal.sorbonne-universite.fr/hal-02295898v1">hal-0229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88v1">Sustainable soil management in ski areas: threats and challenges</text:a></text:p>
              <text:p text:style-name="Normal"><text:a xlink:type="simple" xlink:href="https://hal.science/search/index/?q=*&amp;authFullName_s=E. Pintaldi">E. Pintaldi</text:a><text:span>,</text:span><text:a xlink:type="simple" xlink:href="https://hal.science/search/index/?q=*&amp;authFullName_s=C. Hudek">C. Hudek</text:a><text:span>,</text:span><text:a xlink:type="simple" xlink:href="https://hal.science/search/index/?q=*&amp;authFullName_s=S. Stanchi">S. Stanchi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E. Rivella">E. Rivella</text:a><text:span>et al.</text:span></text:p>
              <text:p text:style-name="Normal"><text:span>Sustainability</text:span><text:span>, 2017, 9 (11), pp.17.<text:s/></text:span><text:a xlink:type="simple" xlink:href="https://dx.doi.org/10.3390/su9112150">⟨10.3390/su9112150⟩</text:a></text:p>
              <text:p text:style-name="Normal"><text:span>Article dans une revue</text:span></text:p>
              <text:p text:style-name="Normal"><text:a xlink:type="simple" xlink:href="https://hal.inrae.fr/hal-02607488v1">hal-026074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108v1">Climate change effects on the stability and chemistry of soil organic carbon pools in a subalpine grassland</text:a></text:p>
              <text:p text:style-name="Normal"><text:a xlink:type="simple" xlink:href="https://hal.science/search/index/?q=*&amp;authFullName_s=Jérémy Puissant">Jérémy Puissant</text:a><text:span>,</text:span><text:a xlink:type="simple" xlink:href="https://hal.science/search/index/?q=*&amp;authFullName_s=Robert Mills">Robert Mills</text:a><text:span>,</text:span><text:a xlink:type="simple" xlink:href="https://hal.science/search/index/?q=*&amp;authFullName_s=Bjorn Robroek">Bjorn Robroek</text:a><text:span>,</text:span><text:a xlink:type="simple" xlink:href="https://hal.science/search/index/?q=*&amp;authFullName_s=Konstantin Gavazov">Konstantin Gavazov</text:a><text:span>,</text:span><text:a xlink:type="simple" xlink:href="https://hal.science/search/index/?q=*&amp;authFullName_s=Yves Perrette">Yves Perrette</text:a><text:span>et al.</text:span></text:p>
              <text:p text:style-name="Normal"><text:span>Biogeochemistry</text:span><text:span>, 2017, 132 (1-2), pp.123 - 139.<text:s/></text:span><text:a xlink:type="simple" xlink:href="https://dx.doi.org/10.1007/s10533-016-0291-8">⟨10.1007/s10533-016-0291-8⟩</text:a></text:p>
              <text:p text:style-name="Normal"><text:span>Article dans une revue</text:span></text:p>
              <text:p text:style-name="Normal"><text:a xlink:type="simple" xlink:href="https://sde.hal.science/hal-01887108v1">hal-018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16v1">Ecological equivalence assessment methods: what trade-offs between operationality, scientific basis and comprehensiveness?</text:a></text:p>
              <text:p text:style-name="Normal"><text:a xlink:type="simple" xlink:href="https://hal.science/search/index/?q=*&amp;authFullName_s=L. Bezombes">L. Bezombes</text:a><text:span>,</text:span><text:a xlink:type="simple" xlink:href="https://hal.science/search/index/?q=*&amp;authFullName_s=S. Gaucherand">S. Gaucherand</text:a><text:span>,</text:span><text:a xlink:type="simple" xlink:href="https://hal.science/search/index/?q=*&amp;authFullName_s=C. Kerbiriou">C. Kerbiriou</text:a><text:span>,</text:span><text:a xlink:type="simple" xlink:href="https://hal.science/search/index/?q=*&amp;authFullName_s=M.E. Reinert">M.E. Reinert</text:a><text:span>,</text:span><text:a xlink:type="simple" xlink:href="https://hal.science/search/index/?q=*&amp;authFullName_s=T. Spiegelberger">T. Spiegelberger</text:a></text:p>
              <text:p text:style-name="Normal"><text:span>Environmental Management</text:span><text:span>, 2017, 60 (2), pp.216-230.<text:s/></text:span><text:a xlink:type="simple" xlink:href="https://dx.doi.org/10.1007/s00267-017-0877-5">⟨10.1007/s00267-017-0877-5⟩</text:a></text:p>
              <text:p text:style-name="Normal"><text:span>Article dans une revue</text:span></text:p>
              <text:p text:style-name="Normal"><text:a xlink:type="simple" xlink:href="https://hal.science/hal-01745316v1">hal-0174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16v1">Arbuscular mycorrhizal fungi in changing mountain grassland ecosystems: a challenge for research</text:a></text:p>
              <text:p text:style-name="Normal"><text:a xlink:type="simple" xlink:href="https://hal.science/search/index/?q=*&amp;authFullName_s=A.L. Wahl">A.L. Wahl</text:a><text:span>,</text:span><text:a xlink:type="simple" xlink:href="https://hal.science/search/index/?q=*&amp;authFullName_s=T. Spiegelberger">T. Spiegelberger</text:a></text:p>
              <text:p text:style-name="Normal"><text:span>Botany / Botanique</text:span><text:span>, 2016, 94 (6), pp.435-458.<text:s/></text:span><text:a xlink:type="simple" xlink:href="https://dx.doi.org/10.1139/cjb-2015-0255">⟨10.1139/cjb-2015-0255⟩</text:a></text:p>
              <text:p text:style-name="Normal"><text:span>Article dans une revue</text:span></text:p>
              <text:p text:style-name="Normal"><text:a xlink:type="simple" xlink:href="https://hal.inrae.fr/hal-02603416v1">hal-026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41v1">Recovery of arbuscular mycorrhizal fungi root colonization after severe anthropogenic disturbance: four species assessed in old-growth Mediterranean grassland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Folia Geobotanica</text:span><text:span>, 2016, 51 (4), pp.319 - 332.<text:s/></text:span><text:a xlink:type="simple" xlink:href="https://dx.doi.org/10.1007/s12224-016-9254-z">⟨10.1007/s12224-016-9254-z⟩</text:a></text:p>
              <text:p text:style-name="Normal"><text:span>Article dans une revue</text:span></text:p>
              <text:p text:style-name="Normal"><text:a xlink:type="simple" xlink:href="https://hal.science/hal-01473741v1">hal-01473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90v1">Distinct invasion strategies operating within a natural annual plant system</text:a></text:p>
              <text:p text:style-name="Normal"><text:a xlink:type="simple" xlink:href="https://hal.science/search/index/?q=*&amp;authFullName_s=H.R. Lai">H.R. Lai</text:a><text:span>,</text:span><text:a xlink:type="simple" xlink:href="https://hal.science/search/index/?q=*&amp;authFullName_s=M.M. Mayfield">M.M. Mayfield</text:a><text:span>,</text:span><text:a xlink:type="simple" xlink:href="https://hal.science/search/index/?q=*&amp;authFullName_s=J. Gay-Des-Combes">J. Gay-Des-Combe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M. Dwyer">J.M. Dwyer</text:a></text:p>
              <text:p text:style-name="Normal"><text:span>Ecology Letters</text:span><text:span>, 2015, 18 (4), pp.336-346</text:span></text:p>
              <text:p text:style-name="Normal"><text:span>Article dans une revue</text:span></text:p>
              <text:p text:style-name="Normal"><text:a xlink:type="simple" xlink:href="https://hal.inrae.fr/hal-02601190v1">hal-0260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15v1">Drought-induced shifts in plants traits, yields and nutritive value under realistic grazing and mowing managements in a mountain grassland</text:a></text:p>
              <text:p text:style-name="Normal"><text:a xlink:type="simple" xlink:href="https://hal.science/search/index/?q=*&amp;authFullName_s=C. Deleglise">C. Deleglise</text:a><text:span>,</text:span><text:a xlink:type="simple" xlink:href="https://hal.science/search/index/?q=*&amp;authFullName_s=M. Meisser">M. Meisser</text:a><text:span>,</text:span><text:a xlink:type="simple" xlink:href="https://hal.science/search/index/?q=*&amp;authFullName_s=Eric Mosimann">Eric Mosimann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Signarbieux">C. Signarbieux</text:a><text:span>et al.</text:span></text:p>
              <text:p text:style-name="Normal"><text:span>Agriculture, Ecosystems &amp; Environment</text:span><text:span>, 2015, 213, pp.94-104.<text:s/></text:span><text:a xlink:type="simple" xlink:href="https://dx.doi.org/10.1016/j.agee.2015.07.020">⟨10.1016/j.agee.2015.07.020⟩</text:a></text:p>
              <text:p text:style-name="Normal"><text:span>Article dans une revue</text:span></text:p>
              <text:p text:style-name="Normal"><text:a xlink:type="simple" xlink:href="https://hal.inrae.fr/hal-02603015v1">hal-026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53v1">Seasonal effects of climate manipulation on microbial community structure and function in mountain soils</text:a></text:p>
              <text:p text:style-name="Normal"><text:a xlink:type="simple" xlink:href="https://hal.science/search/index/?q=*&amp;authFullName_s=J. Puissant">J. Puissant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R.T.E. Mills">R.T.E. Mills</text:a><text:span>,</text:span><text:a xlink:type="simple" xlink:href="https://hal.science/search/index/?q=*&amp;authFullName_s=B.J.M. Robroek">B.J.M. Robroek</text:a><text:span>,</text:span><text:a xlink:type="simple" xlink:href="https://hal.science/search/index/?q=*&amp;authFullName_s=K. Gavazov">K. Gavazov</text:a><text:span>et al.</text:span></text:p>
              <text:p text:style-name="Normal"><text:span>Soil Biology and Biochemistry</text:span><text:span>, 2015, 80, pp.296-305.<text:s/></text:span><text:a xlink:type="simple" xlink:href="https://dx.doi.org/10.1016/j.soilbio.2014.10.013">⟨10.1016/j.soilbio.2014.10.013⟩</text:a></text:p>
              <text:p text:style-name="Normal"><text:span>Article dans une revue</text:span></text:p>
              <text:p text:style-name="Normal"><text:a xlink:type="simple" xlink:href="https://hal.science/hal-01140653v1">hal-0114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32v1">Differential allelopathic effects of Japanese knotweed on willow and cottonwood cuttings used in riverbank restoration techniqu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C. Gallet">C. Gallet</text:a><text:span>,</text:span><text:a xlink:type="simple" xlink:href="https://hal.science/search/index/?q=*&amp;authFullName_s=M. Pace">M. Pace</text:a><text:span>et al.</text:span></text:p>
              <text:p text:style-name="Normal"><text:span>Journal of Environmental Management</text:span><text:span>, 2014, 132, pp.71-78.<text:s/></text:span><text:a xlink:type="simple" xlink:href="https://dx.doi.org/10.1016/j.jenvman.2013.10.024">⟨10.1016/j.jenvman.2013.10.024⟩</text:a></text:p>
              <text:p text:style-name="Normal"><text:span>Article dans une revue</text:span></text:p>
              <text:p text:style-name="Normal"><text:a xlink:type="simple" xlink:href="https://hal.inrae.fr/hal-02599232v1">hal-0259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01v1">Transplantation of subalpine wood-pasture turfs along a natural climatic gradient reveals lower resistance of unwooded pastures to climate change compared to wooded one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Oecologia</text:span><text:span>, 2014, 174 (4), pp.1425-1435.<text:s/></text:span><text:a xlink:type="simple" xlink:href="https://dx.doi.org/10.1007/s00442-013-2839-9">⟨10.1007/s00442-013-2839-9⟩</text:a></text:p>
              <text:p text:style-name="Normal"><text:span>Article dans une revue</text:span></text:p>
              <text:p text:style-name="Normal"><text:a xlink:type="simple" xlink:href="https://hal.inrae.fr/hal-02599301v1">hal-0259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72v1">Biotic and abiotic constraints on the decomposition of Fagus sylvatica leaf litter along an altitudinal gradient in contrasting land-use type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R. Mills">R. Mill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. Buttler">A. Buttler</text:a></text:p>
              <text:p text:style-name="Normal"><text:span>Ecosystems</text:span><text:span>, 2014, 17 (8), pp.1326-1337.<text:s/></text:span><text:a xlink:type="simple" xlink:href="https://dx.doi.org/10.1007/s10021-014-9798-9">⟨10.1007/s10021-014-9798-9⟩</text:a></text:p>
              <text:p text:style-name="Normal"><text:span>Article dans une revue</text:span></text:p>
              <text:p text:style-name="Normal"><text:a xlink:type="simple" xlink:href="https://hal.inrae.fr/hal-02601072v1">hal-026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80v1">Intraspecific trait variability mediates the response of subalpine grassland communities to extreme drought events</text:a></text:p>
              <text:p text:style-name="Normal"><text:a xlink:type="simple" xlink:href="https://hal.science/search/index/?q=*&amp;authFullName_s=Vincent Jung">Vincent Jung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C. Violle">C. Violle</text:a><text:span>,</text:span><text:a xlink:type="simple" xlink:href="https://hal.science/search/index/?q=*&amp;authFullName_s=G. Kunstler">G. Kunstler</text:a><text:span>,</text:span><text:a xlink:type="simple" xlink:href="https://hal.science/search/index/?q=*&amp;authFullName_s=G. Loucougaray">G. Loucougaray</text:a><text:span>et al.</text:span></text:p>
              <text:p text:style-name="Normal"><text:span>Journal of Ecology</text:span><text:span>, 2014, 102 (1), pp.45-53.<text:s/></text:span><text:a xlink:type="simple" xlink:href="https://dx.doi.org/10.1111/1365-2745.12177">⟨10.1111/1365-2745.12177⟩</text:a></text:p>
              <text:p text:style-name="Normal"><text:span>Article dans une revue</text:span></text:p>
              <text:p text:style-name="Normal"><text:a xlink:type="simple" xlink:href="https://hal.science/hal-00949680v1">hal-009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98v1">Invasion by Fallopia spp. in a French upland region is related to anthropogenic disturbances</text:a></text:p>
              <text:p text:style-name="Normal"><text:a xlink:type="simple" xlink:href="https://hal.science/search/index/?q=*&amp;authFullName_s=S. Rouifed">S. Rouifed</text:a><text:span>,</text:span><text:a xlink:type="simple" xlink:href="https://hal.science/search/index/?q=*&amp;authFullName_s=F. Piola">F. Piola</text:a><text:span>,</text:span><text:a xlink:type="simple" xlink:href="https://hal.science/search/index/?q=*&amp;authFullName_s=T. Spiegelberger">T. Spiegelberger</text:a></text:p>
              <text:p text:style-name="Normal"><text:span>Basic and Applied Ecology</text:span><text:span>, 2014, 15 (5), p. 435 - p. 443.<text:s/></text:span><text:a xlink:type="simple" xlink:href="https://dx.doi.org/10.1016/j.baae.2014.07.005">⟨10.1016/j.baae.2014.07.005⟩</text:a></text:p>
              <text:p text:style-name="Normal"><text:span>Article dans une revue</text:span></text:p>
              <text:p text:style-name="Normal"><text:a xlink:type="simple" xlink:href="https://hal.science/hal-01062598v1">hal-01062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21v1">A contextual analysis of land-use and vegetation changes in two wooded pastures in the Swiss Jura mountains</text:a></text:p>
              <text:p text:style-name="Normal"><text:a xlink:type="simple" xlink:href="https://hal.science/search/index/?q=*&amp;authFullName_s=J. Chételat">J. Chételat</text:a><text:span>,</text:span><text:a xlink:type="simple" xlink:href="https://hal.science/search/index/?q=*&amp;authFullName_s=M. Kalbermatten">M. Kalbermatten</text:a><text:span>,</text:span><text:a xlink:type="simple" xlink:href="https://hal.science/search/index/?q=*&amp;authFullName_s=K. Lannas">K. Lanna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B. Wettstein">J.B. Wettstein</text:a><text:span>et al.</text:span></text:p>
              <text:p text:style-name="Normal"><text:span>Ecology and Society</text:span><text:span>, 2013, 18 (1), pp.16</text:span></text:p>
              <text:p text:style-name="Normal"><text:span>Article dans une revue</text:span></text:p>
              <text:p text:style-name="Normal"><text:a xlink:type="simple" xlink:href="https://hal.inrae.fr/hal-02597421v1">hal-025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84v1">How do subordinate and dominant species in semi-natural grasslands relate to productivity and land-use change?</text:a></text:p>
              <text:p text:style-name="Normal"><text:a xlink:type="simple" xlink:href="https://hal.science/search/index/?q=*&amp;authFullName_s=P. Mariotte">P. Mariotte</text:a><text:span>,</text:span><text:a xlink:type="simple" xlink:href="https://hal.science/search/index/?q=*&amp;authFullName_s=A. Buttler">A. Buttler</text:a><text:span>,</text:span><text:a xlink:type="simple" xlink:href="https://hal.science/search/index/?q=*&amp;authFullName_s=F. Kohler">F. Kohler</text:a><text:span>,</text:span><text:a xlink:type="simple" xlink:href="https://hal.science/search/index/?q=*&amp;authFullName_s=A.K. Gilgen">A.K. Gilgen</text:a><text:span>,</text:span><text:a xlink:type="simple" xlink:href="https://hal.science/search/index/?q=*&amp;authFullName_s=T. Spiegelberger">T. Spiegelberger</text:a></text:p>
              <text:p text:style-name="Normal"><text:span>Basic and Applied Ecology</text:span><text:span>, 2013, 14 (3), p. 217 - p. 224.<text:s/></text:span><text:a xlink:type="simple" xlink:href="https://dx.doi.org/10.1016/j.baae.2013.02.003">⟨10.1016/j.baae.2013.02.003⟩</text:a></text:p>
              <text:p text:style-name="Normal"><text:span>Article dans une revue</text:span></text:p>
              <text:p text:style-name="Normal"><text:a xlink:type="simple" xlink:href="https://hal.science/hal-00942284v1">hal-0094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60v1">Biodiversity assessment following a naturality gradient of riverbank protection structures in French prealps rivers</text:a></text:p>
              <text:p text:style-name="Normal"><text:a xlink:type="simple" xlink:href="https://hal.science/search/index/?q=*&amp;authFullName_s=P. Cavaillé">P. Cavaillé</text:a><text:span>,</text:span><text:a xlink:type="simple" xlink:href="https://hal.science/search/index/?q=*&amp;authFullName_s=Françoise Dommanget">Françoise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T. Spiegelberger">T. Spiegelberger</text:a><text:span>et al.</text:span></text:p>
              <text:p text:style-name="Normal"><text:span>Ecological Engineering</text:span><text:span>, 2013, 53, pp.23-30.<text:s/></text:span><text:a xlink:type="simple" xlink:href="https://dx.doi.org/10.1016/j.ecoleng.2012.12.105">⟨10.1016/j.ecoleng.2012.12.105⟩</text:a></text:p>
              <text:p text:style-name="Normal"><text:span>Article dans une revue</text:span></text:p>
              <text:p text:style-name="Normal"><text:a xlink:type="simple" xlink:href="https://hal.inrae.fr/hal-02598560v1">hal-0259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36v1">L'ensemencement des pistes de ski dans les Alpes</text:a></text:p>
              <text:p text:style-name="Normal"><text:a xlink:type="simple" xlink:href="https://hal.science/search/index/?q=*&amp;authFullName_s=S. Labonne">S. Labonne</text:a><text:span>,</text:span><text:a xlink:type="simple" xlink:href="https://hal.science/search/index/?q=*&amp;authFullName_s=T. Spiegelberger">T. Spiegelberger</text:a></text:p>
              <text:p text:style-name="Normal"><text:span>De ville en ville, revue de l'association française des directeurs de jardins et espaces verts publics</text:span><text:span>, 2013, 49, pp.22-24</text:span></text:p>
              <text:p text:style-name="Normal"><text:span>Article dans une revue</text:span></text:p>
              <text:p text:style-name="Normal"><text:a xlink:type="simple" xlink:href="https://hal.inrae.fr/hal-02598736v1">hal-0259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27v1">Biodiversity assessment following a naturality gradient of riverbank protection structures in French prealps rivers</text:a></text:p>
              <text:p text:style-name="Normal"><text:a xlink:type="simple" xlink:href="https://hal.science/search/index/?q=*&amp;authFullName_s=Paul Cavaillé">Paul Cavaillé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Thomas Spiegelberger">Thomas Spiegelberger</text:a><text:span>et al.</text:span></text:p>
              <text:p text:style-name="Normal"><text:span>Ecological Engineering</text:span><text:span>, 2013, vol. 53, pp. 23-30.<text:s/></text:span><text:a xlink:type="simple" xlink:href="https://dx.doi.org/10.1016/j.ecoleng.2012.12.105">⟨10.1016/j.ecoleng.2012.12.105⟩</text:a></text:p>
              <text:p text:style-name="Normal"><text:span>Article dans une revue</text:span></text:p>
              <text:p text:style-name="Normal"><text:a xlink:type="simple" xlink:href="https://hal.science/hal-00959127v1">hal-009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8v1">Dynamics of forage production in pasture-woodlands of the Swiss Jura Mountains under projected climate change scenario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A. Peringer">A. Peringer</text:a><text:span>,</text:span><text:a xlink:type="simple" xlink:href="https://hal.science/search/index/?q=*&amp;authFullName_s=A. Buttler">A. Buttl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T. Spiegelberger">T. Spiegelberger</text:a></text:p>
              <text:p text:style-name="Normal"><text:span>Ecology and Society</text:span><text:span>, 2013, 18 (1), 13 p.<text:s/></text:span><text:a xlink:type="simple" xlink:href="https://dx.doi.org/10.5751/ES-04974-180138">⟨10.5751/ES-04974-180138⟩</text:a></text:p>
              <text:p text:style-name="Normal"><text:span>Article dans une revue</text:span></text:p>
              <text:p text:style-name="Normal"><text:a xlink:type="simple" xlink:href="https://hal.science/hal-00808888v1">hal-008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36v1">A Contextual Analysis of Land-Use and Vegetation Changes in Two Wooded Pastures in the Swiss Jura Mountains</text:a></text:p>
              <text:p text:style-name="Normal"><text:a xlink:type="simple" xlink:href="https://hal.science/search/index/?q=*&amp;authFullName_s=Joël Chételat">Joël Chételat</text:a><text:span>,</text:span><text:a xlink:type="simple" xlink:href="https://hal.science/search/index/?q=*&amp;authFullName_s=Michael Kalbermatten">Michael Kalbermatten</text:a><text:span>,</text:span><text:a xlink:type="simple" xlink:href="https://hal.science/search/index/?q=*&amp;authFullName_s=Kathryn S.M. Lannas">Kathryn S.M. Lannas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Jean-Bruno Wettstein">Jean-Bruno Wettstein</text:a><text:span>et al.</text:span></text:p>
              <text:p text:style-name="Normal"><text:span>Ecology and Society</text:span><text:span>, 2013, 18 (1), pp.39.<text:s/></text:span><text:a xlink:type="simple" xlink:href="https://dx.doi.org/10.5751/ES-05287-180139">⟨10.5751/ES-05287-180139⟩</text:a></text:p>
              <text:p text:style-name="Normal"><text:span>Article dans une revue</text:span></text:p>
              <text:p text:style-name="Normal"><text:a xlink:type="simple" xlink:href="https://hal.science/hal-00768736v1">hal-0076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07v1">Arbuscular mycorrhizal fungi reduce the differences in competitiveness between dominant and subordinate plant species</text:a></text:p>
              <text:p text:style-name="Normal"><text:a xlink:type="simple" xlink:href="https://hal.science/search/index/?q=*&amp;authFullName_s=Pierre Mariotte">Pierre Mariotte</text:a><text:span>,</text:span><text:a xlink:type="simple" xlink:href="https://hal.science/search/index/?q=*&amp;authFullName_s=C. Meugnier">C. Meugnier</text:a><text:span>,</text:span><text:a xlink:type="simple" xlink:href="https://hal.science/search/index/?q=*&amp;authFullName_s=D. Johnson">D. Johnson</text:a><text:span>,</text:span><text:a xlink:type="simple" xlink:href="https://hal.science/search/index/?q=*&amp;authFullName_s=A. Thebault">A. Thebault</text:a><text:span>,</text:span><text:a xlink:type="simple" xlink:href="https://hal.science/search/index/?q=*&amp;authFullName_s=T. Spiegelberger">T. Spiegelberger</text:a><text:span>et al.</text:span></text:p>
              <text:p text:style-name="Normal"><text:span>Mycorrhiza</text:span><text:span>, 2013, 23 (4), pp.267-277</text:span></text:p>
              <text:p text:style-name="Normal"><text:span>Article dans une revue</text:span></text:p>
              <text:p text:style-name="Normal"><text:a xlink:type="simple" xlink:href="https://hal.inrae.fr/hal-02597407v1">hal-0259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0v1">Light availability prevails over soil fertility and structure in the performance of Asian knotweeds on riverbanks: new management perspectiv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A. Evette">A. Evette</text:a></text:p>
              <text:p text:style-name="Normal"><text:span>Environmental Management</text:span><text:span>, 2013, 52 (6), pp.1453-1462.<text:s/></text:span><text:a xlink:type="simple" xlink:href="https://dx.doi.org/10.1007/s00267-013-0160-3">⟨10.1007/s00267-013-0160-3⟩</text:a></text:p>
              <text:p text:style-name="Normal"><text:span>Article dans une revue</text:span></text:p>
              <text:p text:style-name="Normal"><text:a xlink:type="simple" xlink:href="https://api.istex.fr/document/A4310169D7474C154E76970D25A9E4EFCC2DDD03/fulltext/pdf?sid=hal">istex</text:a></text:p>
              <text:p text:style-name="Normal"><text:a xlink:type="simple" xlink:href="https://hal.inrae.fr/hal-02598970v1">hal-025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38v1">Dynamics of Forage Production in Pasture-woodlands of the Swiss Jura Mountains under Projected Climate Change Scenarios</text:a></text:p>
              <text:p text:style-name="Normal"><text:a xlink:type="simple" xlink:href="https://hal.science/search/index/?q=*&amp;authFullName_s=Konstantin S. Gavazov">Konstantin S. Gavazov</text:a><text:span>,</text:span><text:a xlink:type="simple" xlink:href="https://hal.science/search/index/?q=*&amp;authFullName_s=Alexander Peringer">Alexander Peringer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Spiegelberger">Thomas Spiegelberger</text:a></text:p>
              <text:p text:style-name="Normal"><text:span>Ecology and Society</text:span><text:span>, 2013, 18 (1), pp.38.<text:s/></text:span><text:a xlink:type="simple" xlink:href="https://dx.doi.org/10.5751/ES-04974-180138">⟨10.5751/ES-04974-180138⟩</text:a></text:p>
              <text:p text:style-name="Normal"><text:span>Article dans une revue</text:span></text:p>
              <text:p text:style-name="Normal"><text:a xlink:type="simple" xlink:href="https://hal.science/hal-00768738v1">hal-007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43v1">Past and future landscape dynamics in pasture-woodlands of the Swiss Jura Mountains under climate change</text:a></text:p>
              <text:p text:style-name="Normal"><text:a xlink:type="simple" xlink:href="https://hal.science/search/index/?q=*&amp;authFullName_s=Alexander Peringer">Alexander Peringer</text:a><text:span>,</text:span><text:a xlink:type="simple" xlink:href="https://hal.science/search/index/?q=*&amp;authFullName_s=Silvana Siehoff">Silvana Siehoff</text:a><text:span>,</text:span><text:a xlink:type="simple" xlink:href="https://hal.science/search/index/?q=*&amp;authFullName_s=Joël Chételat">Joël Chételat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Alexandre Buttler">Alexandre Buttler</text:a><text:span>et al.</text:span></text:p>
              <text:p text:style-name="Normal"><text:span>Ecology and Society</text:span><text:span>, 2013, 18 (3), pp.11.<text:s/></text:span><text:a xlink:type="simple" xlink:href="https://dx.doi.org/10.5751/ES-05600-180311">⟨10.5751/ES-05600-180311⟩</text:a></text:p>
              <text:p text:style-name="Normal"><text:span>Article dans une revue</text:span></text:p>
              <text:p text:style-name="Normal"><text:a xlink:type="simple" xlink:href="https://hal.science/hal-00768743v1">hal-007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71v1">Past and future landscape dynamics in pasture-woodlands of the Swiss Jura Mountains under climate change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J. Chételat">J. Chétela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text:span>et al.</text:span></text:p>
              <text:p text:style-name="Normal"><text:span>Ecology and Society</text:span><text:span>, 2013, 18 (3), 32 p.<text:s/></text:span><text:a xlink:type="simple" xlink:href="https://dx.doi.org/10.5751/ES-05600-180311">⟨10.5751/ES-05600-180311⟩</text:a></text:p>
              <text:p text:style-name="Normal"><text:span>Article dans une revue</text:span></text:p>
              <text:p text:style-name="Normal"><text:a xlink:type="simple" xlink:href="https://hal.science/hal-00913371v1">hal-009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57v1">Sustainable land use in mountain regions under global change: synthesis across scales and disciplines</text:a></text:p>
              <text:p text:style-name="Normal"><text:a xlink:type="simple" xlink:href="https://hal.science/search/index/?q=*&amp;authFullName_s=R. Huber">R. Huber</text:a><text:span>,</text:span><text:a xlink:type="simple" xlink:href="https://hal.science/search/index/?q=*&amp;authFullName_s=A. Rigling">A. Rigling</text:a><text:span>,</text:span><text:a xlink:type="simple" xlink:href="https://hal.science/search/index/?q=*&amp;authFullName_s=P. Bebi">P. Bebi</text:a><text:span>,</text:span><text:a xlink:type="simple" xlink:href="https://hal.science/search/index/?q=*&amp;authFullName_s=F.S. Brand">F.S. Brand</text:a><text:span>,</text:span><text:a xlink:type="simple" xlink:href="https://hal.science/search/index/?q=*&amp;authFullName_s=S. Briner">S. Briner</text:a><text:span>et al.</text:span></text:p>
              <text:p text:style-name="Normal"><text:span>Ecology and Society</text:span><text:span>, 2013, 18 (3), 20 p.<text:s/></text:span><text:a xlink:type="simple" xlink:href="https://dx.doi.org/10.5751/ES-05499-180336">⟨10.5751/ES-05499-180336⟩</text:a></text:p>
              <text:p text:style-name="Normal"><text:span>Article dans une revue</text:span></text:p>
              <text:p text:style-name="Normal"><text:a xlink:type="simple" xlink:href="https://hal.science/hal-00926157v1">hal-009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83v1">FLOREM: a floristic database on moutain ecosystems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C. Bernard-Brunet">C. Bernard-Brunet</text:a></text:p>
              <text:p text:style-name="Normal"><text:span>Biodiversity &amp; Ecology</text:span><text:span>, 2012, 4, pp.380-380.<text:s/></text:span><text:a xlink:type="simple" xlink:href="https://dx.doi.org/10.7809/b-e.00169">⟨10.7809/b-e.00169⟩</text:a></text:p>
              <text:p text:style-name="Normal"><text:span>Article dans une revue</text:span></text:p>
              <text:p text:style-name="Normal"><text:a xlink:type="simple" xlink:href="https://hal.inrae.fr/hal-02597283v1">hal-0259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5v1">Evolution récente et future des paysages sylvo-pastoraux du Parc Jurassien Vaudois</text:a></text:p>
              <text:p text:style-name="Normal"><text:a xlink:type="simple" xlink:href="https://hal.science/search/index/?q=*&amp;authFullName_s=A. Buttler">A. Buttler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 Chételat">J. Chételat</text:a><text:span>,</text:span><text:a xlink:type="simple" xlink:href="https://hal.science/search/index/?q=*&amp;authFullName_s=M. Kalbermatten">M. Kalbermatten</text:a><text:span>,</text:span><text:a xlink:type="simple" xlink:href="https://hal.science/search/index/?q=*&amp;authFullName_s=K. Lannas">K. Lannas</text:a><text:span>et al.</text:span></text:p>
              <text:p text:style-name="Normal"><text:span>Schweizerische Zeitschrift fuer Forstwesen</text:span><text:span>, 2012, 163 (12), pp.469-480</text:span></text:p>
              <text:p text:style-name="Normal"><text:span>Article dans une revue</text:span></text:p>
              <text:p text:style-name="Normal"><text:a xlink:type="simple" xlink:href="https://hal.inrae.fr/hal-02597815v1">hal-025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6v1">Conservation des pâturages boisés du Jura : défis climatiques et agro-politique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Konstantin Gavazov">Konstantin Gavazov</text:a><text:span>,</text:span><text:a xlink:type="simple" xlink:href="https://hal.science/search/index/?q=*&amp;authFullName_s=Alexander Peringer">Alexander Peringer</text:a><text:span>,</text:span><text:a xlink:type="simple" xlink:href="https://hal.science/search/index/?q=*&amp;authFullName_s=Silvana Siehoff">Silvana Siehoff</text:a><text:span>,</text:span><text:a xlink:type="simple" xlink:href="https://hal.science/search/index/?q=*&amp;authFullName_s=Pierre Mariotte">Pierre Mariotte</text:a><text:span>et al.</text:span></text:p>
              <text:p text:style-name="Normal"><text:span>Agrarforschung Schweiz - Recherche Agronomique Suisse</text:span><text:span>, 2012, 3 (7-8), pp.346-353</text:span></text:p>
              <text:p text:style-name="Normal"><text:span>Article dans une revue</text:span></text:p>
              <text:p text:style-name="Normal"><text:a xlink:type="simple" xlink:href="https://hal.science/hal-00768676v1">hal-0076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66v1">Conservation des pâturages boisés du Jura : défis climatiques et agro-politiques</text:a></text:p>
              <text:p text:style-name="Normal"><text:a xlink:type="simple" xlink:href="https://hal.science/search/index/?q=*&amp;authFullName_s=A. Buttler">A. Buttler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A. Peringer">A. Peringer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Pierre Mariotte">Pierre Mariotte</text:a><text:span>et al.</text:span></text:p>
              <text:p text:style-name="Normal"><text:span>Agrarforschung Schweiz - Recherche Agronomique Suisse</text:span><text:span>, 2012, 3 (7-8), pp.346-353</text:span></text:p>
              <text:p text:style-name="Normal"><text:span>Article dans une revue</text:span></text:p>
              <text:p text:style-name="Normal"><text:a xlink:type="simple" xlink:href="https://hal.inrae.fr/hal-02597166v1">hal-025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82v1">Calcium induces long-term legacy effects in a subalpine ecosystem</text:a></text:p>
              <text:p text:style-name="Normal"><text:a xlink:type="simple" xlink:href="https://hal.science/search/index/?q=*&amp;authFullName_s=U. Schaffner">U. Schaffner</text:a><text:span>,</text:span><text:a xlink:type="simple" xlink:href="https://hal.science/search/index/?q=*&amp;authFullName_s=C. Alewell">C. Alewell</text:a><text:span>,</text:span><text:a xlink:type="simple" xlink:href="https://hal.science/search/index/?q=*&amp;authFullName_s=R. Eschen">R. Eschen</text:a><text:span>,</text:span><text:a xlink:type="simple" xlink:href="https://hal.science/search/index/?q=*&amp;authFullName_s=D. Matthies">D. Matthies</text:a><text:span>,</text:span><text:a xlink:type="simple" xlink:href="https://hal.science/search/index/?q=*&amp;authFullName_s=T. Spiegelberger">T. Spiegelberger</text:a><text:span>et al.</text:span></text:p>
              <text:p text:style-name="Normal"><text:span>PLoS ONE</text:span><text:span>, 2012, 7 (12), 6 p.<text:s/></text:span><text:a xlink:type="simple" xlink:href="https://dx.doi.org/10.1371/journal.pone.0051818">⟨10.1371/journal.pone.0051818⟩</text:a></text:p>
              <text:p text:style-name="Normal"><text:span>Article dans une revue</text:span></text:p>
              <text:p text:style-name="Normal"><text:a xlink:type="simple" xlink:href="https://hal.science/hal-00778782v1">hal-007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728v1">Evolution récente et future des paysages sylvo-pastoraux du Jura vaudois</text:a></text:p>
              <text:p text:style-name="Normal"><text:a xlink:type="simple" xlink:href="https://hal.science/search/index/?q=*&amp;authFullName_s=Alexandre Buttler">Alexandre Buttler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Joël Chételat">Joël Chételat</text:a><text:span>,</text:span><text:a xlink:type="simple" xlink:href="https://hal.science/search/index/?q=*&amp;authFullName_s=Michael Kalbermatten">Michael Kalbermatten</text:a><text:span>,</text:span><text:a xlink:type="simple" xlink:href="https://hal.science/search/index/?q=*&amp;authFullName_s=Kathryn Lannas">Kathryn Lannas</text:a><text:span>et al.</text:span></text:p>
              <text:p text:style-name="Normal"><text:span>Journal Forestier Suisse</text:span><text:span>, 2012, 163 (12), pp.469-480</text:span></text:p>
              <text:p text:style-name="Normal"><text:span>Article dans une revue</text:span></text:p>
              <text:p text:style-name="Normal"><text:a xlink:type="simple" xlink:href="https://hal.science/hal-00768728v1">hal-007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13v1">How do plant community ecologists consider the complementarity of observational, experimental and theoretical approaches?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B. Amiaud">B. Amiaud</text:a><text:span>,</text:span><text:a xlink:type="simple" xlink:href="https://hal.science/search/index/?q=*&amp;authFullName_s=A. Thébault">A. Thébault</text:a><text:span>,</text:span><text:a xlink:type="simple" xlink:href="https://hal.science/search/index/?q=*&amp;authFullName_s=P. Mariotte">P. Mariotte</text:a><text:span>et al.</text:span></text:p>
              <text:p text:style-name="Normal"><text:span>Plant Ecology and Evolution</text:span><text:span>, 2012, 145 (1), p. 4 - p. 12.<text:s/></text:span><text:a xlink:type="simple" xlink:href="https://dx.doi.org/10.5091/plecevo.2012.699">⟨10.5091/plecevo.2012.699⟩</text:a></text:p>
              <text:p text:style-name="Normal"><text:span>Article dans une revue</text:span></text:p>
              <text:p text:style-name="Normal"><text:a xlink:type="simple" xlink:href="https://hal.science/hal-00716913v1">hal-007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3v1">How do plant community ecologists consider the complementarity of observational, experimental and theoretical approaches?</text:a></text:p>
              <text:p text:style-name="Normal"><text:a xlink:type="simple" xlink:href="https://hal.science/search/index/?q=*&amp;authFullName_s=Thomas Spiegelberger">Thomas Spiegelberger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Aurélie Thébault">Aurélie Thébault</text:a><text:span>,</text:span><text:a xlink:type="simple" xlink:href="https://hal.science/search/index/?q=*&amp;authFullName_s=Pierre Mariotte">Pierre Mariotte</text:a><text:span>et al.</text:span></text:p>
              <text:p text:style-name="Normal"><text:span>Plant Ecology and Evolution</text:span><text:span>, 2012, 145 (1), pp.4-12.<text:s/></text:span><text:a xlink:type="simple" xlink:href="https://dx.doi.org/10.5091/plecevo.2012.699">⟨10.5091/plecevo.2012.699⟩</text:a></text:p>
              <text:p text:style-name="Normal"><text:span>Article dans une revue</text:span></text:p>
              <text:p text:style-name="Normal"><text:a xlink:type="simple" xlink:href="https://hal.science/hal-00768673v1">hal-0076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75v1">New insights in plant community ecology</text:a></text:p>
              <text:p text:style-name="Normal"><text:a xlink:type="simple" xlink:href="https://hal.science/search/index/?q=*&amp;authFullName_s=François Gillet">François Gill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Thomas Spiegelberger">Thomas Spiegelberger</text:a></text:p>
              <text:p text:style-name="Normal"><text:span>Plant Ecology and Evolution</text:span><text:span>, 2012, 145 (1), pp.3.<text:s/></text:span><text:a xlink:type="simple" xlink:href="https://dx.doi.org/10.5091/plecevo.2012.726">⟨10.5091/plecevo.2012.726⟩</text:a></text:p>
              <text:p text:style-name="Normal"><text:span>Article dans une revue</text:span></text:p>
              <text:p text:style-name="Normal"><text:a xlink:type="simple" xlink:href="https://hal.science/hal-00768675v1">hal-007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04v1">Du simple relevé de végétation à la gestion des données sur la biodiversité : problèmes liées à la construction d'une base de données sur la flore alpin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C. Bernard Brunet">C. Bernard Brunet</text:a><text:span>,</text:span><text:a xlink:type="simple" xlink:href="https://hal.science/search/index/?q=*&amp;authFullName_s=G. Loucougaray">G. Loucougaray</text:a></text:p>
              <text:p text:style-name="Normal"><text:span>Sciences Eaux &amp; Territoires</text:span><text:span>, 2010, 3, p. 88 - p. 91.<text:s/></text:span><text:a xlink:type="simple" xlink:href="https://dx.doi.org/10.14758/SET-REVUE.2010.3.17">⟨10.14758/SET-REVUE.2010.3.17⟩</text:a></text:p>
              <text:p text:style-name="Normal"><text:span>Article dans une revue</text:span></text:p>
              <text:p text:style-name="Normal"><text:a xlink:type="simple" xlink:href="https://hal.science/hal-00550204v1">hal-0055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41v1">Evaluation critique des politiques publiques mises en oeuvre pour gérer les espèces envahissantes</text:a></text:p>
              <text:p text:style-name="Normal"><text:a xlink:type="simple" xlink:href="https://hal.science/search/index/?q=*&amp;authFullName_s=A. Dutartre">A. Dutartre</text:a><text:span>,</text:span><text:a xlink:type="simple" xlink:href="https://hal.science/search/index/?q=*&amp;authFullName_s=E. Mazaubert">E. Mazaubert</text:a><text:span>,</text:span><text:a xlink:type="simple" xlink:href="https://hal.science/search/index/?q=*&amp;authFullName_s=T. Spiegelberger">T. Spiegelberger</text:a></text:p>
              <text:p text:style-name="Normal"><text:span>Sciences Eaux &amp; Territoires</text:span><text:span>, 2010, 3, p. 140 - p. 145.<text:s/></text:span><text:a xlink:type="simple" xlink:href="https://dx.doi.org/10.14758/SET-REVUE.2010.3.26">⟨10.14758/SET-REVUE.2010.3.26⟩</text:a></text:p>
              <text:p text:style-name="Normal"><text:span>Article dans une revue</text:span></text:p>
              <text:p text:style-name="Normal"><text:a xlink:type="simple" xlink:href="https://hal.science/hal-00558141v1">hal-005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15v1">Resilience of acid subalpine grassland to short-term liming and fertilisation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C. Deléglise">C. Deléglise</text:a><text:span>,</text:span><text:a xlink:type="simple" xlink:href="https://hal.science/search/index/?q=*&amp;authFullName_s=S. Dedanieli">S. Dedanieli</text:a><text:span>,</text:span><text:a xlink:type="simple" xlink:href="https://hal.science/search/index/?q=*&amp;authFullName_s=C. Bernard-Brunet">C. Bernard-Brunet</text:a></text:p>
              <text:p text:style-name="Normal"><text:span>Agriculture, Ecosystems &amp; Environment</text:span><text:span>, 2010, 137 (1-2), p. 158 - p. 162</text:span></text:p>
              <text:p text:style-name="Normal"><text:span>Article dans une revue</text:span></text:p>
              <text:p text:style-name="Normal"><text:a xlink:type="simple" xlink:href="https://hal.science/hal-00520715v1">hal-0052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38v1">Réchauffement en montagn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A. Buttler">A. Buttler</text:a></text:p>
              <text:p text:style-name="Normal"><text:span>Geosciences Actuel</text:span><text:span>, 2010, 2010 (4), pp.5-7</text:span></text:p>
              <text:p text:style-name="Normal"><text:span>Article dans une revue</text:span></text:p>
              <text:p text:style-name="Normal"><text:a xlink:type="simple" xlink:href="https://hal.inrae.fr/hal-02594138v1">hal-0259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13v1">Sawdust addition reduces the productivity of nitrogen-enriched mountain grasslands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H. Muller-Scharer">H. Muller-Scharer</text:a><text:span>,</text:span><text:a xlink:type="simple" xlink:href="https://hal.science/search/index/?q=*&amp;authFullName_s=D. Matthies">D. Matthies</text:a><text:span>,</text:span><text:a xlink:type="simple" xlink:href="https://hal.science/search/index/?q=*&amp;authFullName_s=U. Schaffner">U. Schaffner</text:a></text:p>
              <text:p text:style-name="Normal"><text:span>Restoration Ecology</text:span><text:span>, 2009, 17 (6), pp.865-872</text:span></text:p>
              <text:p text:style-name="Normal"><text:span>Article dans une revue</text:span></text:p>
              <text:p text:style-name="Normal"><text:a xlink:type="simple" xlink:href="https://hal.inrae.fr/hal-02592313v1">hal-0259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08v1">The impact of soil temperature increase on organic matter and faunal properties in a frozen calcareous scree in the French Alps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B. Juvy">B. Juvy</text:a><text:span>,</text:span><text:a xlink:type="simple" xlink:href="https://hal.science/search/index/?q=*&amp;authFullName_s=J.J. Brun">J.J. Brun</text:a></text:p>
              <text:p text:style-name="Normal"><text:span>Geoderma</text:span><text:span>, 2008, 146 (1-2), pp.239-247.<text:s/></text:span><text:a xlink:type="simple" xlink:href="https://dx.doi.org/10.1016/j.geoderma.2008.05.028">⟨10.1016/j.geoderma.2008.05.028⟩</text:a></text:p>
              <text:p text:style-name="Normal"><text:span>Article dans une revue</text:span></text:p>
              <text:p text:style-name="Normal"><text:a xlink:type="simple" xlink:href="https://hal.inrae.fr/hal-02590708v1">hal-0259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70v1">The ambiguity of a &amp;quot;bad&amp;quot; forb</text:a></text:p>
              <text:p text:style-name="Normal"><text:a xlink:type="simple" xlink:href="https://hal.science/search/index/?q=*&amp;authFullName_s=T. Spiegelberger">T. Spiegelberger</text:a></text:p>
              <text:p text:style-name="Normal"><text:span>Espaces Naturels</text:span><text:span>, 2007, 18, pp.25-26</text:span></text:p>
              <text:p text:style-name="Normal"><text:span>Article dans une revue</text:span></text:p>
              <text:p text:style-name="Normal"><text:a xlink:type="simple" xlink:href="https://hal.inrae.fr/hal-02588970v1">hal-0258897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7426a0" table:style-name="7426a0">
          <table:table-column table:style-name="7426a0.0"/>
          <table:table-row>
            <table:table-cell office:value-type="string">
              <text:p text:style-name="Normal"><text:a xlink:type="simple" xlink:href="https://hal.inrae.fr/hal-02608278v1">SEM'LESALPES - Des semences d'origine locale pour la restauration de milieux ouverts en montagne alpine</text:a></text:p>
              <text:p text:style-name="Normal"><text:a xlink:type="simple" xlink:href="https://hal.science/search/index/?q=*&amp;authFullName_s=S. Huc">S. Huc</text:a><text:span>,</text:span><text:a xlink:type="simple" xlink:href="https://hal.science/search/index/?q=*&amp;authFullName_s=J. Arlandis">J. Arlandis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A. Rouillon">A. Rouillon</text:a><text:span>,</text:span><text:a xlink:type="simple" xlink:href="https://hal.science/search/index/?q=*&amp;authFullName_s=T. Spiegelberger">T. Spiegelberger</text:a></text:p>
              <text:p text:style-name="Normal"><text:span>pp.54, 2018</text:span></text:p>
              <text:p text:style-name="Normal"><text:span>Ouvrages</text:span></text:p>
              <text:p text:style-name="Normal"><text:a xlink:type="simple" xlink:href="https://hal.inrae.fr/hal-02608278v1">hal-0260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21v1">Les semences locales dans la restauration écologique en montagne - Production et utilisation de mélanges pour la préservation</text:a></text:p>
              <text:p text:style-name="Normal"><text:a xlink:type="simple" xlink:href="https://hal.science/search/index/?q=*&amp;authFullName_s=E.M. Koch">E.M. Koch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arrel">A. Barrel</text:a><text:span>,</text:span><text:a xlink:type="simple" xlink:href="https://hal.science/search/index/?q=*&amp;authFullName_s=M. Bassignana">M. Bassignana</text:a><text:span>,</text:span><text:a xlink:type="simple" xlink:href="https://hal.science/search/index/?q=*&amp;authFullName_s=A. Curtaz">A. Curtaz</text:a><text:span>et al.</text:span></text:p>
              <text:p text:style-name="Normal"><text:span>Institut Agricole Régional, pp.98, 2015, 978-88-936677-9-4</text:span></text:p>
              <text:p text:style-name="Normal"><text:span>Ouvrages</text:span></text:p>
              <text:p text:style-name="Normal"><text:a xlink:type="simple" xlink:href="https://hal.inrae.fr/hal-02607421v1">hal-0260742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39e01" table:style-name="239e01">
          <table:table-column table:style-name="239e01.0"/>
          <table:table-row>
            <table:table-cell office:value-type="string">
              <text:p text:style-name="Normal"><text:a xlink:type="simple" xlink:href="https://hal.inrae.fr/hal-02958682v1">La biodiversité rend-elle des services écosystémiques ?</text:a></text:p>
              <text:p text:style-name="Normal"><text:a xlink:type="simple" xlink:href="https://hal.science/search/index/?q=*&amp;authFullName_s=Thomas Spiegelberger">Thomas Spiegelberger</text:a><text:span>,</text:span><text:a xlink:type="simple" xlink:href="https://hal.science/search/index/?q=*&amp;authFullName_s=Gregory Loucougaray">Gregory Loucougaray</text:a></text:p>
              <text:p text:style-name="Normal"><text:span>Impacts du changement climatique et transition(s) dans les Alpes du Sud Octobre 2018 Cahier thématique du groupe travail « Montagne »</text:span><text:span>, 2018</text:span></text:p>
              <text:p text:style-name="Normal"><text:span>Chapitre d'ouvrage</text:span></text:p>
              <text:p text:style-name="Normal"><text:a xlink:type="simple" xlink:href="https://hal.inrae.fr/hal-02958682v1">hal-0295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78v1">Fostering research into coupled long-term dynamics of climate, land use, ecosystems and ecosystem services in the Central French Alps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Isabelle Mauz">Isabelle Mauz</text:a><text:span>,</text:span><text:a xlink:type="simple" xlink:href="https://hal.science/search/index/?q=*&amp;authFullName_s=S. Bigot">S. Bigot</text:a><text:span>,</text:span><text:a xlink:type="simple" xlink:href="https://hal.science/search/index/?q=*&amp;authFullName_s=C. Granjou">C. Granjou</text:a><text:span>et al.</text:span></text:p>
              <text:p text:style-name="Normal"><text:span>Long Term Socio-Ecological Research: Studies in Society-Nature Interactions Across Spatial and Temporal Scales. S.J. Singh, H. Haberl, M. Chertow, M. Mirtl, M. Schmid (eds.)</text:span><text:span>, Springer, pp.485-504, 2013, Human-Environment Interactions, 978-94-007-1176-1</text:span></text:p>
              <text:p text:style-name="Normal"><text:span>Chapitre d'ouvrage</text:span></text:p>
              <text:p text:style-name="Normal"><text:a xlink:type="simple" xlink:href="https://hal.inrae.fr/hal-02599478v1">hal-0259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59v1">SECALP - Adaptation des territoires alpins à la recrudescence des sécheresses dans un contexte de changement global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J.C. Clément">J.C. Clém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T. Spiegelberger">T. Spiegelberger</text:a><text:span>et al.</text:span></text:p>
              <text:p text:style-name="Normal"><text:span>Gestion et impacts du changement climatique. Appel à projets 2008 : résultats scientifiques et acquis pour les gestionnaires et décideurs. Bonhême I., Millier C., Imbard M. (eds)</text:span><text:span>, GIP ECOFOR; MEDDE, pp.81-96, 2013, 978-2-914770-06-4</text:span></text:p>
              <text:p text:style-name="Normal"><text:span>Chapitre d'ouvrage</text:span></text:p>
              <text:p text:style-name="Normal"><text:a xlink:type="simple" xlink:href="https://hal.inrae.fr/hal-02599959v1">hal-0259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45v1">Langzeiteffekte von Kalkung auf Boden und Vegetation subalpiner Weiden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O. Hegg">O. Hegg</text:a><text:span>,</text:span><text:a xlink:type="simple" xlink:href="https://hal.science/search/index/?q=*&amp;authFullName_s=U. Schaffner">U. Schaffner</text:a></text:p>
              <text:p text:style-name="Normal"><text:span>80 Jahre experimentelle Ökosystemforschung auf der Schynigen Platte im Berner Oberland</text:span><text:span>, Haupt Verlag Ag, pp.77-83, 2012, 978-3258077208</text:span></text:p>
              <text:p text:style-name="Normal"><text:span>Chapitre d'ouvrage</text:span></text:p>
              <text:p text:style-name="Normal"><text:a xlink:type="simple" xlink:href="https://hal.inrae.fr/hal-02597045v1">hal-0259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51v1">Coupled long-term dynamics of climate, land use, ecosystems and ecosystem services in the Central French Alps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Isabelle Mauz">Isabelle Mauz</text:a><text:span>,</text:span><text:a xlink:type="simple" xlink:href="https://hal.science/search/index/?q=*&amp;authFullName_s=S. Bigot">S. Bigot</text:a><text:span>,</text:span><text:a xlink:type="simple" xlink:href="https://hal.science/search/index/?q=*&amp;authFullName_s=C. Granjou">C. Granjou</text:a><text:span>et al.</text:span></text:p>
              <text:p text:style-name="Normal"><text:span>Long Term Socio-ecological Research: Studies in Society: Nature Interactions Across Spatial and Temporal Scales</text:span><text:span>, Springer, pp.27, 2011, 978-94-007-1176-1</text:span></text:p>
              <text:p text:style-name="Normal"><text:span>Chapitre d'ouvrage</text:span></text:p>
              <text:p text:style-name="Normal"><text:a xlink:type="simple" xlink:href="https://hal.inrae.fr/hal-02596351v1">hal-0259635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68e6f" table:style-name="d68e6f">
          <table:table-column table:style-name="d68e6f.0"/>
          <table:table-row>
            <table:table-cell office:value-type="string">
              <text:p text:style-name="Normal"><text:a xlink:type="simple" xlink:href="https://hal.inrae.fr/tel-02600628v1">Plants, soil and the stability of mountain socio-ecological systems</text:a></text:p>
              <text:p text:style-name="Normal"><text:a xlink:type="simple" xlink:href="https://hal.science/search/index/?q=*&amp;authFullName_s=T. Spiegelberger">T. Spiegelberger</text:a></text:p>
              <text:p text:style-name="Normal"><text:span>Environmental Sciences. HDR, Université de Grenoble, 2014</text:span></text:p>
              <text:p text:style-name="Normal"><text:span>HDR</text:span></text:p>
              <text:p text:style-name="Normal"><text:a xlink:type="simple" xlink:href="https://hal.inrae.fr/tel-02600628v1">tel-02600628v1</text:a></text:p>
            </table:table-cell>
          </table:table-row>
        </table:table>
        <text:p text:style-name="P19"/>
        <text:p text:style-name="Heading2"><text:span text:style-name="T7">Communication dans un congrès (21)</text:span></text:p>
        <text:p text:style-name="P21"/>
        <table:table table:name="ef8061" table:style-name="ef8061">
          <table:table-column table:style-name="ef8061.0"/>
          <table:table-row>
            <table:table-cell office:value-type="string">
              <text:p text:style-name="Normal"><text:a xlink:type="simple" xlink:href="https://hal.inrae.fr/hal-02919044v1">Réorganisations du marché des semences de revégétalisation : Un éclairage par les convention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XXIXe Conférence Internationale de Management Stratégique : La stratégie inclusive : pluralité, diversité, durabilité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inrae.fr/hal-02919044v1">hal-029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41v1">The market of seeds for revegetation: Challenges of the mobilization of scientists and operator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36. EGOS Colloquium: Organizing for a Sustainable Future: Responsibility, Renewal &amp; Resistance</text:span><text:span>, Jul 2020, Hamburg, Germany</text:span></text:p>
              <text:p text:style-name="Normal"><text:span>Communication dans un congrès</text:span></text:p>
              <text:p text:style-name="Normal"><text:a xlink:type="simple" xlink:href="https://hal.inrae.fr/hal-02919041v1">hal-0291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54v1">Développement de l’usage des semences d’origine locale en restauration écologique : Pratiques de gestion et de restauration, enjeux de qualification et construction des valeur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AFEP-IIPPE International Conference: Envisioning the Economy of the Future and the Future of Political Economy</text:span><text:span>, Jul 2019, Lille, France</text:span></text:p>
              <text:p text:style-name="Normal"><text:span>Communication dans un congrès</text:span></text:p>
              <text:p text:style-name="Normal"><text:a xlink:type="simple" xlink:href="https://hal.inrae.fr/hal-02919054v1">hal-0291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54v1">Evaluer l’intérêt agro-écologique de l’utilisation de semences locales pour la revégétalisation des prairies d’altitud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Eva-Maria Koch">Eva-Maria Koch</text:a><text:span>,</text:span><text:a xlink:type="simple" xlink:href="https://hal.science/search/index/?q=*&amp;authFullName_s=Stéphanie Huc">Stéphanie Huc</text:a><text:span>,</text:span><text:a xlink:type="simple" xlink:href="https://hal.science/search/index/?q=*&amp;authFullName_s=Claude Bernard-Brunet">Claude Bernard-Brunet</text:a><text:span>,</text:span><text:a xlink:type="simple" xlink:href="https://hal.science/search/index/?q=*&amp;authFullName_s=Gilles Favier">Gilles Favier</text:a><text:span>et al.</text:span></text:p>
              <text:p text:style-name="Normal"><text:span>ECOVEG 10</text:span><text:span>, Apr 2014, Lyon, France</text:span></text:p>
              <text:p text:style-name="Normal"><text:span>Communication dans un congrès</text:span></text:p>
              <text:p text:style-name="Normal"><text:a xlink:type="simple" xlink:href="https://hal.inrae.fr/hal-02957754v1">hal-0295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6v1">La recherche peut-elle répondre à ce besoin de connaissances ?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A. Evette">A. Evette</text:a></text:p>
              <text:p text:style-name="Normal"><text:span>Renouées asiatiques</text:span><text:span>, Oct 2012, Saint-Etienne, France. pp.15</text:span></text:p>
              <text:p text:style-name="Normal"><text:span>Communication dans un congrès</text:span></text:p>
              <text:p text:style-name="Normal"><text:a xlink:type="simple" xlink:href="https://hal.inrae.fr/hal-02597816v1">hal-0259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97v1">Japanese knotweed inhibits the growth of tree species cuttings: allelopathic interference in river bank restoration</text:a></text:p>
              <text:p text:style-name="Normal"><text:a xlink:type="simple" xlink:href="https://hal.science/search/index/?q=*&amp;authFullName_s=Françoise Dommanget">Françoise Dommanget</text:a><text:span>,</text:span><text:a xlink:type="simple" xlink:href="https://hal.science/search/index/?q=*&amp;authFullName_s=M. Pace">M. Pace</text:a><text:span>,</text:span><text:a xlink:type="simple" xlink:href="https://hal.science/search/index/?q=*&amp;authFullName_s=Mathilde Imbert">Mathilde Imber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Evette">A. Evette</text:a></text:p>
              <text:p text:style-name="Normal"><text:span>4th International EcoSummit 2012</text:span><text:span>, Sep 2012, Columbus, United States. pp.42</text:span></text:p>
              <text:p text:style-name="Normal"><text:span>Communication dans un congrès</text:span></text:p>
              <text:p text:style-name="Normal"><text:a xlink:type="simple" xlink:href="https://hal.inrae.fr/hal-02597497v1">hal-0259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58v1">Climate‐driven landscape patterns in pasture‐woodland landscapes of the Swiss Jura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S. Siehoff">S. Siehoff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42nd Annual Meeting of the Ecological Society of Germany, Austria and Switzerland</text:span><text:span>, Sep 2012, Lüneburg, Germany. pp.295-295</text:span></text:p>
              <text:p text:style-name="Normal"><text:span>Communication dans un congrès</text:span></text:p>
              <text:p text:style-name="Normal"><text:a xlink:type="simple" xlink:href="https://hal.inrae.fr/hal-02597458v1">hal-0259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9v1">Snow-cover effects on substrate-induced respiration and SOM density fractions in transplanted pasture soils</text:a></text:p>
              <text:p text:style-name="Normal"><text:a xlink:type="simple" xlink:href="https://hal.science/search/index/?q=*&amp;authFullName_s=R. Mills">R. Mills</text:a><text:span>,</text:span><text:a xlink:type="simple" xlink:href="https://hal.science/search/index/?q=*&amp;authFullName_s=Henri Durand">Henri Durand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10th Swiss Geoscience Meeting</text:span><text:span>, Nov 2012, Bern, Switzerland. pp.1</text:span></text:p>
              <text:p text:style-name="Normal"><text:span>Communication dans un congrès</text:span></text:p>
              <text:p text:style-name="Normal"><text:a xlink:type="simple" xlink:href="https://hal.inrae.fr/hal-02597819v1">hal-0259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54v1">Rôle de la variabilité intraspécifique dans la résistance des prairies subalpines aux sécheresses</text:a></text:p>
              <text:p text:style-name="Normal"><text:a xlink:type="simple" xlink:href="https://hal.science/search/index/?q=*&amp;authFullName_s=V. Jung">V. Jung</text:a><text:span>,</text:span><text:a xlink:type="simple" xlink:href="https://hal.science/search/index/?q=*&amp;authFullName_s=C. Albert">C. Albert</text:a><text:span>,</text:span><text:a xlink:type="simple" xlink:href="https://hal.science/search/index/?q=*&amp;authFullName_s=C. Violle">C. Violl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T. Spiegelberger">T. Spiegelberger</text:a></text:p>
              <text:p text:style-name="Normal"><text:span>ECOVEG 7, Colloque en écologie des communautés végétales</text:span><text:span>, Mar 2011, Lausanne, Suisse</text:span></text:p>
              <text:p text:style-name="Normal"><text:span>Communication dans un congrès</text:span></text:p>
              <text:p text:style-name="Normal"><text:a xlink:type="simple" xlink:href="https://hal.inrae.fr/hal-02596054v1">hal-0259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17v1">Rôle de la variabilité intraspécifique dans la réponse de communautés herbacées subalpines à la sécheresse</text:a></text:p>
              <text:p text:style-name="Normal"><text:a xlink:type="simple" xlink:href="https://hal.science/search/index/?q=*&amp;authFullName_s=V. Jung">V. Jung</text:a><text:span>,</text:span><text:a xlink:type="simple" xlink:href="https://hal.science/search/index/?q=*&amp;authFullName_s=C. Albert">C. Albert</text:a><text:span>,</text:span><text:a xlink:type="simple" xlink:href="https://hal.science/search/index/?q=*&amp;authFullName_s=C. Violle">C. Violl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T. Spiegelberger">T. Spiegelberger</text:a></text:p>
              <text:p text:style-name="Normal"><text:span>ECOVEG 7</text:span><text:span>, Mar 2011, Lausanne, Suisse. pp.17</text:span></text:p>
              <text:p text:style-name="Normal"><text:span>Communication dans un congrès</text:span></text:p>
              <text:p text:style-name="Normal"><text:a xlink:type="simple" xlink:href="https://hal.inrae.fr/hal-02594717v1">hal-0259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92v1">Resistance potential of subalpine wooded pastures to climate change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12th EEF conference</text:span><text:span>, Sep 2011, Avilà, Spain. pp.8</text:span></text:p>
              <text:p text:style-name="Normal"><text:span>Communication dans un congrès</text:span></text:p>
              <text:p text:style-name="Normal"><text:a xlink:type="simple" xlink:href="https://hal.inrae.fr/hal-02596492v1">hal-0259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51v1">Gestion des espaces naturels protégés montagnards : problématique du vérâtre</text:a></text:p>
              <text:p text:style-name="Normal"><text:a xlink:type="simple" xlink:href="https://hal.science/search/index/?q=*&amp;authFullName_s=T. Spiegelberger">T. Spiegelberger</text:a></text:p>
              <text:p text:style-name="Normal"><text:span>7ème Forum départemental des gestionnaires du Réseau des espaces naturels protégés de l'Isère</text:span><text:span>, 2011, pp.19</text:span></text:p>
              <text:p text:style-name="Normal"><text:span>Communication dans un congrès</text:span></text:p>
              <text:p text:style-name="Normal"><text:a xlink:type="simple" xlink:href="https://hal.inrae.fr/hal-02594851v1">hal-0259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7v1">The French Alps long-term socio-ecological research platform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P. Cozic">P. Cozic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S. Bigot">S. Bigot</text:a><text:span>,</text:span><text:a xlink:type="simple" xlink:href="https://hal.science/search/index/?q=*&amp;authFullName_s=Isabelle Mauz">Isabelle Mauz</text:a></text:p>
              <text:p text:style-name="Normal"><text:span>GLP 2010 Open Science Meeting</text:span><text:span>, Oct 2010, Tempe, United States. pp.71-71</text:span></text:p>
              <text:p text:style-name="Normal"><text:span>Communication dans un congrès</text:span></text:p>
              <text:p text:style-name="Normal"><text:a xlink:type="simple" xlink:href="https://hal.inrae.fr/hal-02593587v1">hal-025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56v1">Monitoring biodiversity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E.M. Koch">E.M. Koch</text:a></text:p>
              <text:p text:style-name="Normal"><text:span>ForumAlpinum '10</text:span><text:span>, Oct 2010, Munich, Allemagne. 3 p</text:span></text:p>
              <text:p text:style-name="Normal"><text:span>Communication dans un congrès</text:span></text:p>
              <text:p text:style-name="Normal"><text:a xlink:type="simple" xlink:href="https://hal.science/hal-00529656v1">hal-0052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9v1">Subalpine ecosystems of the Swiss Jura mountains in a changing climat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K. Gavazov">K. Gavazov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A. Buttler">A. Buttler</text:a></text:p>
              <text:p text:style-name="Normal"><text:span>Functional significance of mountain biodiversity</text:span><text:span>, Jul 2010, Chandolins, Switzerland. pp.1</text:span></text:p>
              <text:p text:style-name="Normal"><text:span>Communication dans un congrès</text:span></text:p>
              <text:p text:style-name="Normal"><text:a xlink:type="simple" xlink:href="https://hal.inrae.fr/hal-02594199v1">hal-0259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8v1">Résilience d'une prairie subalpine acidophile au chaulage et à la fertilisation de courte duré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C. Deleglise">C. Deleglise</text:a><text:span>,</text:span><text:a xlink:type="simple" xlink:href="https://hal.science/search/index/?q=*&amp;authFullName_s=S. Dedanieli">S. Dedanieli</text:a><text:span>,</text:span><text:a xlink:type="simple" xlink:href="https://hal.science/search/index/?q=*&amp;authFullName_s=C. Bernard-Brunet">C. Bernard-Brunet</text:a></text:p>
              <text:p text:style-name="Normal"><text:span>Colloque en écologie des communautés végétales ECOVEG 6</text:span><text:span>, Mar 2010, Rouen, France. pp.27</text:span></text:p>
              <text:p text:style-name="Normal"><text:span>Communication dans un congrès</text:span></text:p>
              <text:p text:style-name="Normal"><text:a xlink:type="simple" xlink:href="https://hal.inrae.fr/hal-02594198v1">hal-0259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5v1">Impact of climate change on ecosystem services in the Alps</text:a></text:p>
              <text:p text:style-name="Normal"><text:a xlink:type="simple" xlink:href="https://hal.science/search/index/?q=*&amp;authFullName_s=T. Spiegelberger">T. Spiegelberger</text:a></text:p>
              <text:p text:style-name="Normal"><text:span>Workshop on Securing the Sustainable Provision of Ecosystem Services in the Alps and the Carpathians</text:span><text:span>, Jun 2009, Bratislava, Slovakia. pp.17</text:span></text:p>
              <text:p text:style-name="Normal"><text:span>Communication dans un congrès</text:span></text:p>
              <text:p text:style-name="Normal"><text:a xlink:type="simple" xlink:href="https://hal.inrae.fr/hal-02594955v1">hal-0259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50v1">Installation des renouées exotiques en milieu montagnard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Fabien Anthelme">Fabien Anthelme</text:a></text:p>
              <text:p text:style-name="Normal"><text:span>ECOVEG 5, 5ème congrès d'écologie des communautés végétales</text:span><text:span>, Apr 2009, Gembloux, Belgique. pp.1</text:span></text:p>
              <text:p text:style-name="Normal"><text:span>Communication dans un congrès</text:span></text:p>
              <text:p text:style-name="Normal"><text:a xlink:type="simple" xlink:href="https://hal.inrae.fr/hal-02593150v1">hal-0259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31v1">Restoration of soil functioning by carbon addition to degraded mountain grasslands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Nadine Guillaumaud">Nadine Guillaumaud</text:a><text:span>,</text:span><text:a xlink:type="simple" xlink:href="https://hal.science/search/index/?q=*&amp;authFullName_s=F. Poly">F. Poly</text:a></text:p>
              <text:p text:style-name="Normal"><text:span>Ecological Engineering: from concepts to application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592831v1">hal-0259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03v1">Effets des espèces végétales envahissantes sur la biodiversité</text:a></text:p>
              <text:p text:style-name="Normal"><text:a xlink:type="simple" xlink:href="https://hal.science/search/index/?q=*&amp;authFullName_s=T. Spiegelberger">T. Spiegelberger</text:a></text:p>
              <text:p text:style-name="Normal"><text:span>Quatrièmes Rencontres Botaniques Régionales de Rhône-Alpes, Meylan, 4-5 octobre 2008</text:span><text:span>, 2008, France</text:span></text:p>
              <text:p text:style-name="Normal"><text:span>Communication dans un congrès</text:span></text:p>
              <text:p text:style-name="Normal"><text:a xlink:type="simple" xlink:href="https://hal.inrae.fr/hal-02591803v1">hal-0259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3v1">Propagule pressure, not climate mainly limits Fallopia x bohemica's current distribution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abien Anthelme">Fabien Anthelme</text:a><text:span>,</text:span><text:a xlink:type="simple" xlink:href="https://hal.science/search/index/?q=*&amp;authFullName_s=F. Gourgues">F. Gourgues</text:a></text:p>
              <text:p text:style-name="Normal"><text:span>11th European Ecological Conference "Biodiversity in an ecosystem context" (EURECO-GFOE 2008)</text:span><text:span>, Sep 2008, Leipzig, Germany. pp.15</text:span></text:p>
              <text:p text:style-name="Normal"><text:span>Communication dans un congrès</text:span></text:p>
              <text:p text:style-name="Normal"><text:a xlink:type="simple" xlink:href="https://hal.inrae.fr/hal-02591043v1">hal-02591043v1</text:a></text:p>
            </table:table-cell>
          </table:table-row>
        </table:table>
        <text:p text:style-name="P22"/>
        <text:p text:style-name="Heading2"><text:span text:style-name="T8">Poster de conférence (14)</text:span></text:p>
        <text:p text:style-name="P24"/>
        <table:table table:name="9d0301" table:style-name="9d0301">
          <table:table-column table:style-name="9d0301.0"/>
          <table:table-row>
            <table:table-cell office:value-type="string">
              <text:p text:style-name="Normal"><text:a xlink:type="simple" xlink:href="https://hal.inrae.fr/hal-02608605v1">Using an integrated framework to assess multiple objective habitat restoration project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M. Bassignana">M. Bassignana</text:a></text:p>
              <text:p text:style-name="Normal"><text:span>7th World Conference on Ecological Restoration</text:span><text:span>, Aug 2017, Foz de Iguassu, Brazil. 2017</text:span></text:p>
              <text:p text:style-name="Normal"><text:span>Poster de conférence</text:span></text:p>
              <text:p text:style-name="Normal"><text:a xlink:type="simple" xlink:href="https://hal.inrae.fr/hal-02608605v1">hal-0260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62v1">Insights from the study of invasive knotweed spatial dynamics in an upland region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. Abry">G. Abry</text:a><text:span>et al.</text:span></text:p>
              <text:p text:style-name="Normal"><text:span>International Conference on Ecological Sciences</text:span><text:span>, Oct 2016, Marseille, France. pp.1, 2016</text:span></text:p>
              <text:p text:style-name="Normal"><text:span>Poster de conférence</text:span></text:p>
              <text:p text:style-name="Normal"><text:a xlink:type="simple" xlink:href="https://hal.inrae.fr/hal-02605062v1">hal-026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52v1">Végétation, sol et mycorhizes sont-ils résilients à une perturbation majeure d’origine anthropique 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 Gros">R Gros</text:a><text:span>,</text:span><text:a xlink:type="simple" xlink:href="https://hal.science/search/index/?q=*&amp;authFullName_s=T. Spiegelberger">T. Spiegelberger</text:a><text:span>et al.</text:span></text:p>
              <text:p text:style-name="Normal"><text:span>ECOVEG8 Huitième colloque en Ecologie des COmmunautés VEGgétales</text:span><text:span>, Mar 2012, Nancy, France</text:span></text:p>
              <text:p text:style-name="Normal"><text:span>Poster de conférence</text:span></text:p>
              <text:p text:style-name="Normal"><text:a xlink:type="simple" xlink:href="https://hal.science/hal-01329452v1">hal-0132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7v1">Soil respiration and microbial biomass constrained by warmer winter climate and reduced snow cover in transplanted subalpine pasture turf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R. Mills">R. Mills</text:a><text:span>,</text:span><text:a xlink:type="simple" xlink:href="https://hal.science/search/index/?q=*&amp;authFullName_s=Henri Durand">Henri Durand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Swiss Geoscience Meeting</text:span><text:span>, Nov 2012, Berne, Switzerland. pp.1, 2012</text:span></text:p>
              <text:p text:style-name="Normal"><text:span>Poster de conférence</text:span></text:p>
              <text:p text:style-name="Normal"><text:a xlink:type="simple" xlink:href="https://hal.inrae.fr/hal-02597817v1">hal-0259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20v1">Effects of climate change on phenology in two French LTER (Alps and Brittany) for the period 1998-2009</text:a></text:p>
              <text:p text:style-name="Normal"><text:a xlink:type="simple" xlink:href="https://hal.science/search/index/?q=*&amp;authFullName_s=B. Perrimond">B. Perrimond</text:a><text:span>,</text:span><text:a xlink:type="simple" xlink:href="https://hal.science/search/index/?q=*&amp;authFullName_s=S. Bigot">S. Bigot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. Baudry">J. Baudry</text:a></text:p>
              <text:p text:style-name="Normal"><text:span>EGU General Assembly</text:span><text:span>, Apr 2012, Vienne, Austria. pp.1, 2012</text:span></text:p>
              <text:p text:style-name="Normal"><text:span>Poster de conférence</text:span></text:p>
              <text:p text:style-name="Normal"><text:a xlink:type="simple" xlink:href="https://hal.inrae.fr/hal-02597820v1">hal-02597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16v1">Une approche intégrative (communautés végétales, bactériennes et mycorhiziennes) pour mieux mesurer la résilience des formations végétales</text:a></text:p>
              <text:p text:style-name="Normal"><text:a xlink:type="simple" xlink:href="https://hal.science/search/index/?q=*&amp;authFullName_s=N. Fonvieille">N. Fonvieill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dith Buisson">Edith Buisson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T. Spiegelberger">T. Spiegelberger</text:a><text:span>et al.</text:span></text:p>
              <text:p text:style-name="Normal"><text:span>ECOVEG 7</text:span><text:span>, Mar 2011, Lausanne, Suisse. pp.1, 2011</text:span></text:p>
              <text:p text:style-name="Normal"><text:span>Poster de conférence</text:span></text:p>
              <text:p text:style-name="Normal"><text:a xlink:type="simple" xlink:href="https://hal.inrae.fr/hal-02594716v1">hal-0259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96v1">Vegetation dynamics in pasture-woodland landscapes under climate change</text:a></text:p>
              <text:p text:style-name="Normal"><text:a xlink:type="simple" xlink:href="https://hal.science/search/index/?q=*&amp;authFullName_s=A. Peringer">A. Peringer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41st Annual meeting of the Ecological Society of Germany</text:span><text:span>, Sep 2011, Oldenburg, Germany. pp.1, 2011</text:span></text:p>
              <text:p text:style-name="Normal"><text:span>Poster de conférence</text:span></text:p>
              <text:p text:style-name="Normal"><text:a xlink:type="simple" xlink:href="https://hal.inrae.fr/hal-02595496v1">hal-0259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93v1">Resistance of subalpine wooded pastures to climate change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A. Buttler">A. Buttler</text:a></text:p>
              <text:p text:style-name="Normal"><text:span>ECOVEG 7, Colloque en écologie des communautés végétales</text:span><text:span>, Mar 2011, Lausanne, Switzerland. pp.1, 2011</text:span></text:p>
              <text:p text:style-name="Normal"><text:span>Poster de conférence</text:span></text:p>
              <text:p text:style-name="Normal"><text:a xlink:type="simple" xlink:href="https://hal.inrae.fr/hal-02596493v1">hal-0259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55v1">Renouées invasives et génie végétal : comprendre les processus écologiques sous-jacents pour optimiser la lutte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T. Spiegelberger">T. Spiegelberger</text:a><text:span>et al.</text:span></text:p>
              <text:p text:style-name="Normal"><text:span>REVER 3. Réseau d'Echanges et de Valorisation en Ecologie de la Restauration</text:span><text:span>, Feb 2011, Metz, France. pp.1, 2011</text:span></text:p>
              <text:p text:style-name="Normal"><text:span>Poster de conférence</text:span></text:p>
              <text:p text:style-name="Normal"><text:a xlink:type="simple" xlink:href="https://hal.inrae.fr/hal-02595055v1">hal-025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07v1">Une approche intégrative (communautés végétales, bactériennes et mycorhiziennes) pour mieux mesurer la résilience des formations végétales.</text:a></text:p>
              <text:p text:style-name="Normal"><text:a xlink:type="simple" xlink:href="https://hal.science/search/index/?q=*&amp;authFullName_s=N. Fonvieille">N. Fonvieill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 Gros">R Gros</text:a><text:span>,</text:span><text:a xlink:type="simple" xlink:href="https://hal.science/search/index/?q=*&amp;authFullName_s=T. Spiegelberger">T. Spiegelberger</text:a><text:span>et al.</text:span></text:p>
              <text:p text:style-name="Normal"><text:span>ECOVEG7 « Septième colloque en Ecologie des COmmunautés VEGgétales »</text:span><text:span>, Mar 2011, Lausanne, Suisse</text:span></text:p>
              <text:p text:style-name="Normal"><text:span>Poster de conférence</text:span></text:p>
              <text:p text:style-name="Normal"><text:a xlink:type="simple" xlink:href="https://hal.science/hal-01329407v1">hal-0132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34v1">Founding the LTSER platform Alps - Reactivating long-term data sets to monitor impacts of land-use and climate changes on mountain biodiversity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S. Lavorel">S. Lavorel</text:a><text:span>,</text:span><text:a xlink:type="simple" xlink:href="https://hal.science/search/index/?q=*&amp;authFullName_s=P. Cozic">P. Cozic</text:a></text:p>
              <text:p text:style-name="Normal"><text:span>Functional significance of mountain biodiversity</text:span><text:span>, Jul 2010, Chandolins, Switzerland. pp.1, 2010</text:span></text:p>
              <text:p text:style-name="Normal"><text:span>Poster de conférence</text:span></text:p>
              <text:p text:style-name="Normal"><text:a xlink:type="simple" xlink:href="https://hal.inrae.fr/hal-02594534v1">hal-0259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0v1">REFOSOL. Restauration du fonctionnement d'un écosystème prairial montagnard dégradé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. Poly">F. Poly</text:a></text:p>
              <text:p text:style-name="Normal"><text:span>Ingénierie écologique</text:span><text:span>, Mar 2009, Paris, France. pp.1, 2009</text:span></text:p>
              <text:p text:style-name="Normal"><text:span>Poster de conférence</text:span></text:p>
              <text:p text:style-name="Normal"><text:a xlink:type="simple" xlink:href="https://hal.inrae.fr/hal-02594950v1">hal-0259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48v1">LTSER ALPS - Coupled dynamics of alpine ecosystems, land use and climate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S. Lavorel">S. Lavorel</text:a><text:span>,</text:span><text:a xlink:type="simple" xlink:href="https://hal.science/search/index/?q=*&amp;authFullName_s=P. Cozic">P. Cozic</text:a><text:span>,</text:span><text:a xlink:type="simple" xlink:href="https://hal.science/search/index/?q=*&amp;authFullName_s=J.J. Brun">J.J. Brun</text:a></text:p>
              <text:p text:style-name="Normal"><text:span>Alter-Net final conference</text:span><text:span>, Mar 2009, Leipzig, Germany. pp.1, 2009</text:span></text:p>
              <text:p text:style-name="Normal"><text:span>Poster de conférence</text:span></text:p>
              <text:p text:style-name="Normal"><text:a xlink:type="simple" xlink:href="https://hal.inrae.fr/hal-02594948v1">hal-0259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2v1">Could native communities facilitate invasion of mountain ecosystems by the Bohemian knotweed (Fallopia x bohemica) in the Alps?</text:a></text:p>
              <text:p text:style-name="Normal"><text:a xlink:type="simple" xlink:href="https://hal.science/search/index/?q=*&amp;authFullName_s=Fabien Anthelme">Fabien Anthelme</text:a><text:span>,</text:span><text:a xlink:type="simple" xlink:href="https://hal.science/search/index/?q=*&amp;authFullName_s=T. Spiegelberger">T. Spiegelberger</text:a></text:p>
              <text:p text:style-name="Normal"><text:span>BES Symposium 2009: Facilitation in Plant Communities</text:span><text:span>, Apr 2009, Aberdeen, United Kingdom. pp.1, 2009</text:span></text:p>
              <text:p text:style-name="Normal"><text:span>Poster de conférence</text:span></text:p>
              <text:p text:style-name="Normal"><text:a xlink:type="simple" xlink:href="https://hal.inrae.fr/hal-02594952v1">hal-02594952v1</text:a></text:p>
            </table:table-cell>
          </table:table-row>
        </table:table>
        <text:p text:style-name="P25"/>
        <text:p text:style-name="Heading2"><text:span text:style-name="T9">Rapport (11)</text:span></text:p>
        <text:p text:style-name="P27"/>
        <table:table table:name="da8096" table:style-name="da8096">
          <table:table-column table:style-name="da8096.0"/>
          <table:table-row>
            <table:table-cell office:value-type="string">
              <text:p text:style-name="Normal"><text:a xlink:type="simple" xlink:href="https://hal.inrae.fr/hal-03903542v1">Proposition d’un cadre d’évaluation pour appuyer l’instruction et l’élaboration de projets de compensation écologiquement pertinents - Cas de la procédure d’agrément « Sites Naturels de Compensation »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Gaucherand Stéphanie">Gaucherand Stéphanie</text:a></text:p>
              <text:p text:style-name="Normal"><text:span>INRAE Lyon-Grenoble-Auvergne-Rhône-Alpes. 2022</text:span></text:p>
              <text:p text:style-name="Normal"><text:span>Rapport</text:span></text:p>
              <text:p text:style-name="Normal"><text:a xlink:type="simple" xlink:href="https://hal.inrae.fr/hal-03903542v1">hal-0390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760v1">Proposition d'une feuille de route méthodologique pour évaluer la pertinence écologique des projets de SNC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Thomas Spiegelberger">Thomas Spiegelberger</text:a></text:p>
              <text:p text:style-name="Normal"><text:span>[Rapport de recherche] INRAE; LESSEM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101760v1">hal-031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916v1">Un Institut Environnement - Société à l’UGA Vers une pérennisation de la dynamique impulsée autour des études des trajectoires des socio-écosystèmes dans un contexte d’évolution climatiqu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Nicolas Eckert">Nicolas Eckert</text:a><text:span>et al.</text:span></text:p>
              <text:p text:style-name="Normal"><text:span>[Rapport de recherche] Université Grenoble Alpes (UGA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28916v1">hal-0372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8v1">Apport du couplage entre modèles de distribution d'espèces et graphes paysagers pour rénover la séquence ERC. Rapport final du projet ConnectERC. Convention DEB/Irstea 2017-2018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. Bezombes">L. Bezombes</text:a><text:span>,</text:span><text:a xlink:type="simple" xlink:href="https://hal.science/search/index/?q=*&amp;authFullName_s=S. Gaucherand">S. Gaucherand</text:a><text:span>,</text:span><text:a xlink:type="simple" xlink:href="https://hal.science/search/index/?q=*&amp;authFullName_s=T. Spiegelberger">T. Spiegelberger</text:a></text:p>
              <text:p text:style-name="Normal"><text:span>[Rapport de recherche] irstea. 2019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788v1">hal-0260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45v1">RAPPORT FINAL DU PROJET ADAMONT IMPACTS DU CHANGEMENT CLIMATIQUE ET ADAPTATION EN TERRITOIRE</text:a></text:p>
              <text:p text:style-name="Normal"><text:a xlink:type="simple" xlink:href="https://hal.science/search/index/?q=*&amp;authFullName_s=Coralie Achin">Coralie Achin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Danaé Alphe">Danaé Alphe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édéric Bray">Frédéric Bray</text:a><text:span>et al.</text:span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57945v1">hal-0295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3v1">Suivi permanent des conditions climatiques, du sol et de la végétation sur la pelouse sommitale du Mont Aiguill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J.P. Laurent">J.P. Laurent</text:a><text:span>,</text:span><text:a xlink:type="simple" xlink:href="https://hal.science/search/index/?q=*&amp;authFullName_s=C. Coulaud">C. Coulaud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G. Favier">G. Favier</text:a><text:span>et al.</text:span></text:p>
              <text:p text:style-name="Normal"><text:span>[Rapport de recherche] irstea. 2018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523v1">hal-0260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4v1">Adaptation des territoires alpins à la recrudescence des sécheresses dans un contexte de changement global (projet SECALP)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Pénélope Lamarque Lamarque">Pénélope Lamarque Lamarque</text:a><text:span>,</text:span><text:a xlink:type="simple" xlink:href="https://hal.science/search/index/?q=*&amp;authFullName_s=Francis Quétier">Francis Quétier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F. Veron">F. Veron</text:a><text:span>et al.</text:span></text:p>
              <text:p text:style-name="Normal"><text:span>[Rapport de recherche] irstea. 2011, pp.5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54v1">hal-0259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16v1">Evolution et répartition de la biodiversité en alpage dans le cadre des changements de pratiques pastorales induits par la prédation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C. Bernard-Brunet">C. Bernard-Brunet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G. Favier">G. Favier</text:a><text:span>,</text:span><text:a xlink:type="simple" xlink:href="https://hal.science/search/index/?q=*&amp;authFullName_s=S. Gaucherand">S. Gaucherand</text:a><text:span>et al.</text:span></text:p>
              <text:p text:style-name="Normal"><text:span>irstea. 2011, pp.62</text:span></text:p>
              <text:p text:style-name="Normal"><text:span>Rapport</text:span></text:p>
              <text:p text:style-name="Normal"><text:a xlink:type="simple" xlink:href="https://hal.inrae.fr/hal-02600216v1">hal-0260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33v1">Sensibilité des écosystèmes montagnards aux invasions exotiques</text:a></text:p>
              <text:p text:style-name="Normal"><text:a xlink:type="simple" xlink:href="https://hal.science/search/index/?q=*&amp;authFullName_s=T. Spiegelberger">T. Spiegelberger</text:a></text:p>
              <text:p text:style-name="Normal"><text:span>[Rapport de recherche] irstea. 2010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533v1">hal-0259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32v1">Suivi et contrôle à long-terme du développement du vératre dans trois ENS de l'Isère</text:a></text:p>
              <text:p text:style-name="Normal"><text:a xlink:type="simple" xlink:href="https://hal.science/search/index/?q=*&amp;authFullName_s=T. Spiegelberger">T. Spiegelberger</text:a></text:p>
              <text:p text:style-name="Normal"><text:span>[Rapport de recherche] irstea. 2010, pp.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532v1">hal-0259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42v1">Observatoire des renouées exotiques (Fallopia sp.) en montagne : état actuel du projet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S. Bibollet">S. Bibollet</text:a></text:p>
              <text:p text:style-name="Normal"><text:span>irstea. 2008, pp.15</text:span></text:p>
              <text:p text:style-name="Normal"><text:span>Rapport</text:span></text:p>
              <text:p text:style-name="Normal"><text:a xlink:type="simple" xlink:href="https://hal.inrae.fr/hal-02591042v1">hal-02591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piegelberger</dc:title>
    <dc:subject/>
    <dc:description>CV</dc:description>
    <dc:creator/>
    <dc:date>2026-05-23T16:33:09.000</dc:date>
    <meta:generator>PHPWord</meta:generator>
    <meta:initial-creator>CCSD</meta:initial-creator>
    <meta:creation-date>2026-05-23T16:33:09.000</meta:creation-date>
    <meta:keyword/>
    <meta:user-defined meta:name="Category"/>
    <meta:user-defined meta:name="Company"/>
    <meta:user-defined meta:name="Manager"/>
  </office:meta>
</office:document-meta>
</file>