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6e68" style:family="table">
      <style:table-properties style:rel-width="100" table:align="center"/>
    </style:style>
    <style:style style:name="ba6e68.0" style:family="table-column">
      <style:table-column-properties style:column-width="0.00cm"/>
    </style:style>
    <style:style style:name="2fd8e3" style:family="table">
      <style:table-properties style:rel-width="100" table:align="center"/>
    </style:style>
    <style:style style:name="2fd8e3.0" style:family="table-column">
      <style:table-column-properties style:column-width="0.00cm"/>
    </style:style>
    <style:style style:name="55d390" style:family="table">
      <style:table-properties style:rel-width="100" table:align="center"/>
    </style:style>
    <style:style style:name="55d390.0" style:family="table-column">
      <style:table-column-properties style:column-width="0.00cm"/>
    </style:style>
    <style:style style:name="99fdef" style:family="table">
      <style:table-properties style:rel-width="100" table:align="center"/>
    </style:style>
    <style:style style:name="99fdef.0" style:family="table-column">
      <style:table-column-properties style:column-width="0.00cm"/>
    </style:style>
    <style:style style:name="2bf620" style:family="table">
      <style:table-properties style:rel-width="100" table:align="center"/>
    </style:style>
    <style:style style:name="2bf620.0" style:family="table-column">
      <style:table-column-properties style:column-width="0.00cm"/>
    </style:style>
    <style:style style:name="c7f619" style:family="table">
      <style:table-properties style:rel-width="100" table:align="center"/>
    </style:style>
    <style:style style:name="c7f619.0" style:family="table-column">
      <style:table-column-properties style:column-width="0.00cm"/>
    </style:style>
    <style:style style:name="59ab95" style:family="table">
      <style:table-properties style:rel-width="100" table:align="center"/>
    </style:style>
    <style:style style:name="59ab95.0" style:family="table-column">
      <style:table-column-properties style:column-width="0.00cm"/>
    </style:style>
    <style:style style:name="5d4389" style:family="table">
      <style:table-properties style:rel-width="100" table:align="center"/>
    </style:style>
    <style:style style:name="5d4389.0" style:family="table-column">
      <style:table-column-properties style:column-width="0.00cm"/>
    </style:style>
    <style:style style:name="a86189" style:family="table">
      <style:table-properties style:rel-width="100" table:align="center"/>
    </style:style>
    <style:style style:name="a86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Thie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a6e68" table:style-name="ba6e68">
          <table:table-column table:style-name="ba6e68.0"/>
          <table:table-row>
            <table:table-cell office:value-type="string">
              <text:p text:style-name="Normal"><text:a xlink:type="simple" xlink:href="https://hal.science/hal-05563511v1">Long-term monitoring through a wastewater-based observatory to model urban population dynamics and health indicators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Amar Naji">Amar Naji</text:a><text:span>et al.</text:span></text:p>
              <text:p text:style-name="Normal"><text:span>Science of the Total Environment</text:span><text:span>, 2026, 1028, pp.181675.<text:s/></text:span><text:a xlink:type="simple" xlink:href="https://dx.doi.org/10.1016/j.scitotenv.2026.181675">⟨10.1016/j.scitotenv.2026.181675⟩</text:a></text:p>
              <text:p text:style-name="Normal"><text:span>Article dans une revue</text:span></text:p>
              <text:p text:style-name="Normal"><text:a xlink:type="simple" xlink:href="https://hal.science/hal-05563511v1">hal-0556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55v1">Passive sampling of chemical targets in Wastewater-Based Epidemiology: Promise, pitfalls and pathway forward</text:a></text:p>
              <text:p text:style-name="Normal"><text:a xlink:type="simple" xlink:href="https://hal.science/search/index/?q=*&amp;authFullName_s=Camille Richer">Camille Richer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Thomas Thiebault">Thomas Thiebault</text:a></text:p>
              <text:p text:style-name="Normal"><text:span>Trends in Analytical Chemistry</text:span><text:span>, 2026, 196, pp.118690.<text:s/></text:span><text:a xlink:type="simple" xlink:href="https://dx.doi.org/10.1016/j.trac.2026.118690">⟨10.1016/j.trac.2026.118690⟩</text:a></text:p>
              <text:p text:style-name="Normal"><text:span>Article dans une revue</text:span></text:p>
              <text:p text:style-name="Normal"><text:a xlink:type="simple" xlink:href="https://hal.science/hal-05470955v1">hal-054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094v1">The Paris Sewer Renaissance: Data, Health and Participatory Scienc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érémy Jacob">Jérémy Jacob</text:a></text:p>
              <text:p text:style-name="Normal"><text:span>Blue Papers</text:span><text:span>, 2026, 5 (2), pp.27-35.<text:s/></text:span><text:a xlink:type="simple" xlink:href="https://dx.doi.org/10.58981/bluepapers.2026.2.15">⟨10.58981/bluepapers.2026.2.15⟩</text:a></text:p>
              <text:p text:style-name="Normal"><text:span>Article dans une revue</text:span></text:p>
              <text:p text:style-name="Normal"><text:a xlink:type="simple" xlink:href="https://hal.science/hal-05564094v1">hal-05564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22268v1">Temporal evolution and origin of radionuclide fallout and contaminants recorded in sediment from the Kerguelen Archipelago fjord system</text:a></text:p>
              <text:p text:style-name="Normal"><text:a xlink:type="simple" xlink:href="https://hal.science/search/index/?q=*&amp;authFullName_s=Yangjunjie Xu-Yang">Yangjunjie Xu-Yang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Irène Lefèvre">Irène Lefèvre</text:a><text:span>et al.</text:span></text:p>
              <text:p text:style-name="Normal"><text:span>Environmental Science and Technology</text:span><text:span>, 2026,<text:s/></text:span><text:a xlink:type="simple" xlink:href="https://dx.doi.org/10.1021/acs.est.5c13946">⟨10.1021/acs.est.5c13946⟩</text:a></text:p>
              <text:p text:style-name="Normal"><text:span>Article dans une revue</text:span></text:p>
              <text:p text:style-name="Normal"><text:a xlink:type="simple" xlink:href="https://cea.hal.science/cea-05522268v1">cea-055222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71414v1">Physico-chemical properties and contamination of flood sediment deposits collected along the Seine River in Paris during the March 2024 flood before Paris Olympic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Yangjunjie Xu-Yang">Yangjunjie Xu-Yang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Bulletin of Environmental Contamination and Toxicology</text:span><text:span>, 2026, 116 (4), pp.74.<text:s/></text:span><text:a xlink:type="simple" xlink:href="https://dx.doi.org/10.1007/s00128-026-04231-0">⟨10.1007/s00128-026-04231-0⟩</text:a></text:p>
              <text:p text:style-name="Normal"><text:span>Article dans une revue</text:span></text:p>
              <text:p text:style-name="Normal"><text:a xlink:type="simple" xlink:href="https://cea.hal.science/cea-05571414v1">cea-055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30v1">A multi-proxy sediment record of atmospheric contaminant deposition in the Paris Basin since the nineteenth century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Fabrice Alliot">Fabrice Alliot</text:a><text:span>et al.</text:span></text:p>
              <text:p text:style-name="Normal"><text:span>Environmental Monitoring and Assessment</text:span><text:span>, 2026, 198 (6), pp.625.<text:s/></text:span><text:a xlink:type="simple" xlink:href="https://dx.doi.org/10.1007/s10661-026-15496-7">⟨10.1007/s10661-026-15496-7⟩</text:a></text:p>
              <text:p text:style-name="Normal"><text:span>Article dans une revue</text:span></text:p>
              <text:p text:style-name="Normal"><text:a xlink:type="simple" xlink:href="https://hal.science/hal-05629030v1">hal-056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33v2">Do suspended particles matter for wastewater-based epidemiology?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Chloé Cenik">Chloé Cenik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Water Research</text:span><text:span>, In press, 280, pp.123543.<text:s/></text:span><text:a xlink:type="simple" xlink:href="https://dx.doi.org/10.1016/j.watres.2025.123543">⟨10.1016/j.watres.2025.123543⟩</text:a></text:p>
              <text:p text:style-name="Normal"><text:span>Article dans une revue</text:span></text:p>
              <text:p text:style-name="Normal"><text:a xlink:type="simple" xlink:href="https://hal.science/hal-05002533v2">hal-0500253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5910v1">Effect of sediment composition and accumulation on pharmaceutical product spatial distributions at the suburban pond scale (Beulie pond, SNO Observil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Applied Geochemistry</text:span><text:span>, 2025, 190, pp.106487.<text:s/></text:span><text:a xlink:type="simple" xlink:href="https://dx.doi.org/10.1016/j.apgeochem.2025.106487">⟨10.1016/j.apgeochem.2025.106487⟩</text:a></text:p>
              <text:p text:style-name="Normal"><text:span>Article dans une revue</text:span></text:p>
              <text:p text:style-name="Normal"><text:a xlink:type="simple" xlink:href="https://insu.hal.science/insu-05155910v1">insu-051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34v1">Record of trace organic contaminants in a river sediment core: A fingerprint of regulatory changes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Fabrice Alliot">Fabrice Alliot</text:a><text:span>et al.</text:span></text:p>
              <text:p text:style-name="Normal"><text:span>Journal of Environmental Management</text:span><text:span>, 2025, 389, pp.126276.<text:s/></text:span><text:a xlink:type="simple" xlink:href="https://dx.doi.org/10.1016/j.jenvman.2025.126276">⟨10.1016/j.jenvman.2025.126276⟩</text:a></text:p>
              <text:p text:style-name="Normal"><text:span>Article dans une revue</text:span></text:p>
              <text:p text:style-name="Normal"><text:a xlink:type="simple" xlink:href="https://hal.science/hal-05119634v1">hal-0511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89v2">Bridging the gap between research and decision making: A European survey to enhance cooperation in wastewater-based epidemiology (WBE) for illicit drugs</text:a></text:p>
              <text:p text:style-name="Normal"><text:a xlink:type="simple" xlink:href="https://hal.science/search/index/?q=*&amp;authFullName_s=Jose Antonio Baz-Lomba">Jose Antonio Baz-Lomba</text:a><text:span>,</text:span><text:a xlink:type="simple" xlink:href="https://hal.science/search/index/?q=*&amp;authFullName_s=Alexanderl.N. van Nuijs">Alexanderl.N. van Nuijs</text:a><text:span>,</text:span><text:a xlink:type="simple" xlink:href="https://hal.science/search/index/?q=*&amp;authFullName_s=Anna Lenart-Boroń">Anna Lenart-Boroń</text:a><text:span>,</text:span><text:a xlink:type="simple" xlink:href="https://hal.science/search/index/?q=*&amp;authFullName_s=Anna Péterfi">Anna Péterfi</text:a><text:span>,</text:span><text:a xlink:type="simple" xlink:href="https://hal.science/search/index/?q=*&amp;authFullName_s=Anne de L’eprevier">Anne de L’eprevier</text:a><text:span>et al.</text:span></text:p>
              <text:p text:style-name="Normal"><text:span>Public Health</text:span><text:span>, 2025, 241, pp.158-163.<text:s/></text:span><text:a xlink:type="simple" xlink:href="https://dx.doi.org/10.1016/j.puhe.2025.02.009">⟨10.1016/j.puhe.2025.02.009⟩</text:a></text:p>
              <text:p text:style-name="Normal"><text:span>Article dans une revue</text:span></text:p>
              <text:p text:style-name="Normal"><text:a xlink:type="simple" xlink:href="https://hal.science/hal-04968889v2">hal-0496888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27730v1">Revealing the past: Sedimentary archives as historical records of ionizable organic contaminant trends</text:a></text:p>
              <text:p text:style-name="Normal"><text:a xlink:type="simple" xlink:href="https://hal.science/search/index/?q=*&amp;authFullName_s=Thomas Thiebault">Thomas Thiebault</text:a></text:p>
              <text:p text:style-name="Normal"><text:span>Trends in Analytical Chemistry</text:span><text:span>, 2025, pp.118623.<text:s/></text:span><text:a xlink:type="simple" xlink:href="https://dx.doi.org/10.1016/j.trac.2025.118623">⟨10.1016/j.trac.2025.118623⟩</text:a></text:p>
              <text:p text:style-name="Normal"><text:span>Article dans une revue</text:span></text:p>
              <text:p text:style-name="Normal"><text:a xlink:type="simple" xlink:href="https://insu.hal.science/insu-05427730v1">insu-05427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4361v1">Sediments accumulated in sewer settling basins as recorders of historical use of drugs: potential and limitation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laude Le Milbeau">Claude Le Milbeau</text:a><text:span>et al.</text:span></text:p>
              <text:p text:style-name="Normal"><text:span>Water Science and Technology</text:span><text:span>, 2025,<text:s/></text:span><text:a xlink:type="simple" xlink:href="https://dx.doi.org/10.2166/wst.2025.092">⟨10.2166/wst.2025.092⟩</text:a></text:p>
              <text:p text:style-name="Normal"><text:span>Article dans une revue</text:span></text:p>
              <text:p text:style-name="Normal"><text:a xlink:type="simple" xlink:href="https://insu.hal.science/insu-05144361v1">insu-05144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46516v2">Synergistic pharmaceutical interactions with nanoscale iron nitrides and natural organic matter</text:a></text:p>
              <text:p text:style-name="Normal"><text:a xlink:type="simple" xlink:href="https://hal.science/search/index/?q=*&amp;authFullName_s=Veronika Veselská">Veronika Veselská</text:a><text:span>,</text:span><text:a xlink:type="simple" xlink:href="https://hal.science/search/index/?q=*&amp;authFullName_s=Josef Kašlík">Josef Kašlík</text:a><text:span>,</text:span><text:a xlink:type="simple" xlink:href="https://hal.science/search/index/?q=*&amp;authFullName_s=Diego Baragaño">Diego Baragaño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et al.</text:span></text:p>
              <text:p text:style-name="Normal"><text:span>The Chemical Engineering Journal</text:span><text:span>, 2025, 523, pp.168285.<text:s/></text:span><text:a xlink:type="simple" xlink:href="https://dx.doi.org/10.1016/j.cej.2025.168285">⟨10.1016/j.cej.2025.168285⟩</text:a></text:p>
              <text:p text:style-name="Normal"><text:span>Article dans une revue</text:span></text:p>
              <text:p text:style-name="Normal"><text:a xlink:type="simple" xlink:href="https://insu.hal.science/insu-05246516v2">insu-0524651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4000v1">Medicinal applications and environmental fate of antimicrobial peptides: a review</text:a></text:p>
              <text:p text:style-name="Normal"><text:a xlink:type="simple" xlink:href="https://hal.science/search/index/?q=*&amp;authFullName_s=Owen Daniel">Owen Daniel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Elodie Guigon">Elodie Guigon</text:a></text:p>
              <text:p text:style-name="Normal"><text:span>Environmental Chemistry Letters</text:span><text:span>, 2025,<text:s/></text:span><text:a xlink:type="simple" xlink:href="https://dx.doi.org/10.1007/s10311-025-01854-3">⟨10.1007/s10311-025-01854-3⟩</text:a></text:p>
              <text:p text:style-name="Normal"><text:span>Article dans une revue</text:span></text:p>
              <text:p text:style-name="Normal"><text:a xlink:type="simple" xlink:href="https://insu.hal.science/insu-05104000v1">insu-051040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87583v1">Using Wastewater to Monitor Suggested Changes in Dietary Intake: A Participatory Experiment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Anne-Fleur Barfuss">Anne-Fleur Barfuss</text:a><text:span>et al.</text:span></text:p>
              <text:p text:style-name="Normal"><text:span>Journal of Urban Health</text:span><text:span>, 2025, 102, pp.872-876.<text:s/></text:span><text:a xlink:type="simple" xlink:href="https://dx.doi.org/10.1007/s11524-025-00992-x">⟨10.1007/s11524-025-00992-x⟩</text:a></text:p>
              <text:p text:style-name="Normal"><text:span>Article dans une revue</text:span></text:p>
              <text:p text:style-name="Normal"><text:a xlink:type="simple" xlink:href="https://insu.hal.science/insu-05187583v1">insu-051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82v1">Targeted and non-target screening of biomarkers in wastewater: towards a unique analytical methodology for sample preparation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Analytical Methods</text:span><text:span>, 2024, 16 (36), pp.6241-6256.<text:s/></text:span><text:a xlink:type="simple" xlink:href="https://dx.doi.org/10.1039/D4AY00843J">⟨10.1039/D4AY00843J⟩</text:a></text:p>
              <text:p text:style-name="Normal"><text:span>Article dans une revue</text:span></text:p>
              <text:p text:style-name="Normal"><text:a xlink:type="simple" xlink:href="https://hal.science/hal-04671482v1">hal-0467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71v1">Selective Adsorption of Organic Micro-Pollutants by Smectite Clays Revealed from Atomistic Simulations</text:a></text:p>
              <text:p text:style-name="Normal"><text:a xlink:type="simple" xlink:href="https://hal.science/search/index/?q=*&amp;authFullName_s=Mathieu Cancade">Mathieu Cancade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Pierre Mignon">Pierre Mignon</text:a></text:p>
              <text:p text:style-name="Normal"><text:span>International Journal of Molecular Sciences</text:span><text:span>, 2023, 24 (19), pp.14781.<text:s/></text:span><text:a xlink:type="simple" xlink:href="https://dx.doi.org/10.3390/ijms241914781">⟨10.3390/ijms241914781⟩</text:a></text:p>
              <text:p text:style-name="Normal"><text:span>Article dans une revue</text:span></text:p>
              <text:p text:style-name="Normal"><text:a xlink:type="simple" xlink:href="https://hal.science/hal-04223671v1">hal-04223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2025v1">Trace organic contaminants within solid matrices along an anthropized watercourse: Organo-mineral controls on their spatial distribution</text:a></text:p>
              <text:p text:style-name="Normal"><text:a xlink:type="simple" xlink:href="https://hal.science/search/index/?q=*&amp;authFullName_s=Maëlla Le Gaudu">Maëlla Le Gaud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Katell Quénéa">Katell Quénéa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text:span>et al.</text:span></text:p>
              <text:p text:style-name="Normal"><text:span>Science of the Total Environment</text:span><text:span>, 2022, pp.153601.<text:s/></text:span><text:a xlink:type="simple" xlink:href="https://dx.doi.org/10.1016/j.scitotenv.2022.153601">⟨10.1016/j.scitotenv.2022.153601⟩</text:a></text:p>
              <text:p text:style-name="Normal"><text:span>Article dans une revue</text:span></text:p>
              <text:p text:style-name="Normal"><text:a xlink:type="simple" xlink:href="https://insu.hal.science/insu-03552025v1">insu-035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29v1">New Materials and Technologies for Wastewater Treatment</text:a></text:p>
              <text:p text:style-name="Normal"><text:a xlink:type="simple" xlink:href="https://hal.science/search/index/?q=*&amp;authFullName_s=Lionel Limousy">Lionel Limousy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ocelyne Brendle">Jocelyne Brendle</text:a></text:p>
              <text:p text:style-name="Normal"><text:span>Materials</text:span><text:span>, 2022, 15 (5), pp.1927.<text:s/></text:span><text:a xlink:type="simple" xlink:href="https://dx.doi.org/10.3390/ma15051927">⟨10.3390/ma15051927⟩</text:a></text:p>
              <text:p text:style-name="Normal"><text:span>Article dans une revue</text:span></text:p>
              <text:p text:style-name="Normal"><text:a xlink:type="simple" xlink:href="https://hal.science/hal-03601529v1">hal-03601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4012v1">Record of trace organic contaminants in a river sediment core: from historical wastewater management to historical us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Fabienne Petit">Fabienne Petit</text:a><text:span>et al.</text:span></text:p>
              <text:p text:style-name="Normal"><text:span>Science of the Total Environment</text:span><text:span>, 2021, 773, pp.145694.<text:s/></text:span><text:a xlink:type="simple" xlink:href="https://dx.doi.org/10.1016/j.scitotenv.2021.145694">⟨10.1016/j.scitotenv.2021.145694⟩</text:a></text:p>
              <text:p text:style-name="Normal"><text:span>Article dans une revue</text:span></text:p>
              <text:p text:style-name="Normal"><text:a xlink:type="simple" xlink:href="https://insu.hal.science/insu-03134012v1">insu-03134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3855v1">Spatial distribution of Pharmaceuticals within the particulate phases of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Chemosphere</text:span><text:span>, 2021, 279, pp.130385.<text:s/></text:span><text:a xlink:type="simple" xlink:href="https://dx.doi.org/10.1016/j.chemosphere.2021.130385">⟨10.1016/j.chemosphere.2021.130385⟩</text:a></text:p>
              <text:p text:style-name="Normal"><text:span>Article dans une revue</text:span></text:p>
              <text:p text:style-name="Normal"><text:a xlink:type="simple" xlink:href="https://insu.hal.science/insu-03183855v1">insu-0318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86v1">Occurrence of drug target residues within decantation tank sediments: a good clue to assess their historical excretion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Claude Le Milbeau">Claude Le Milbeau</text:a><text:span>et al.</text:span></text:p>
              <text:p text:style-name="Normal"><text:span>Sustainable Environment Research</text:span><text:span>, 2021, 31 (18),<text:s/></text:span><text:a xlink:type="simple" xlink:href="https://dx.doi.org/10.1186/s42834-021-00092-w">⟨10.1186/s42834-021-00092-w⟩</text:a></text:p>
              <text:p text:style-name="Normal"><text:span>Article dans une revue</text:span></text:p>
              <text:p text:style-name="Normal"><text:a xlink:type="simple" xlink:href="https://hal.science/hal-03214186v1">hal-03214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1684v1">Cleaner synthesis of silylated clay minerals for the durable recovery of ions (Co2+ and Sr2+) from aqueous solution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Jocelyne Brendlé">Jocelyne Brendlé</text:a><text:span>,</text:span><text:a xlink:type="simple" xlink:href="https://hal.science/search/index/?q=*&amp;authFullName_s=Grégoire Auge">Grégoire Auge</text:a><text:span>,</text:span><text:a xlink:type="simple" xlink:href="https://hal.science/search/index/?q=*&amp;authFullName_s=Lionel Limousy">Lionel Limousy</text:a></text:p>
              <text:p text:style-name="Normal"><text:span>Industrial and engineering chemistry research</text:span><text:span>, 2020, 59 (5), pp.2104-2112.<text:s/></text:span><text:a xlink:type="simple" xlink:href="https://dx.doi.org/10.1021/acs.iecr.9b06118">⟨10.1021/acs.iecr.9b06118⟩</text:a></text:p>
              <text:p text:style-name="Normal"><text:span>Article dans une revue</text:span></text:p>
              <text:p text:style-name="Normal"><text:a xlink:type="simple" xlink:href="https://insu.hal.science/insu-02441684v1">insu-02441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61909v1">Sulfamethoxazole/Trimethoprim ratio as a new marker in raw wastewaters: A critical review</text:a></text:p>
              <text:p text:style-name="Normal"><text:a xlink:type="simple" xlink:href="https://hal.science/search/index/?q=*&amp;authFullName_s=Thomas Thiebault">Thomas Thiebault</text:a></text:p>
              <text:p text:style-name="Normal"><text:span>Science of the Total Environment</text:span><text:span>, In press, 715, pp.136916.<text:s/></text:span><text:a xlink:type="simple" xlink:href="https://dx.doi.org/10.1016/j.scitotenv.2020.136916">⟨10.1016/j.scitotenv.2020.136916⟩</text:a></text:p>
              <text:p text:style-name="Normal"><text:span>Article dans une revue</text:span></text:p>
              <text:p text:style-name="Normal"><text:a xlink:type="simple" xlink:href="https://insu.hal.science/insu-02461909v1">insu-02461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4028v1">Raw and modified clays and clay minerals for the removal of pharmaceutical products from aqueous solutions: State of the art and future perspectives</text:a></text:p>
              <text:p text:style-name="Normal"><text:a xlink:type="simple" xlink:href="https://hal.science/search/index/?q=*&amp;authFullName_s=Thomas Thiebault">Thomas Thiebault</text:a></text:p>
              <text:p text:style-name="Normal"><text:span>Critical Reviews in Environmental Science and Technology</text:span><text:span>, 2020, 50 (14), pp.1451-1514.<text:s/></text:span><text:a xlink:type="simple" xlink:href="https://dx.doi.org/10.1080/10643389.2019.1663065">⟨10.1080/10643389.2019.1663065⟩</text:a></text:p>
              <text:p text:style-name="Normal"><text:span>Article dans une revue</text:span></text:p>
              <text:p text:style-name="Normal"><text:a xlink:type="simple" xlink:href="https://insu.hal.science/insu-02284028v1">insu-02284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54993v1">Laponites ® for the Recovery of 133 Cs, 59 Co, and 88 Sr from Aqueous Solutions and Subsequent Storage: Impact of Grafted Silane Load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Jocelyne Brendlé">Jocelyne Brendlé</text:a><text:span>,</text:span><text:a xlink:type="simple" xlink:href="https://hal.science/search/index/?q=*&amp;authFullName_s=Grégoire Auge">Grégoire Auge</text:a><text:span>,</text:span><text:a xlink:type="simple" xlink:href="https://hal.science/search/index/?q=*&amp;authFullName_s=Lionel Limousy">Lionel Limousy</text:a></text:p>
              <text:p text:style-name="Normal"><text:span>Materials</text:span><text:span>, 2020, 13 (3), pp.572.<text:s/></text:span><text:a xlink:type="simple" xlink:href="https://dx.doi.org/10.3390/ma13030572">⟨10.3390/ma13030572⟩</text:a></text:p>
              <text:p text:style-name="Normal"><text:span>Article dans une revue</text:span></text:p>
              <text:p text:style-name="Normal"><text:a xlink:type="simple" xlink:href="https://insu.hal.science/insu-02454993v1">insu-024549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9478v1">Zwitterionic-surfactant modified Laponites® for removal of ions (Cs+; Sr2+ and Co2+) from aqueous solution as a sustainable recovery of radionuclides from aqueous waste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Grégoire Auge">Grégoire Auge</text:a><text:span>,</text:span><text:a xlink:type="simple" xlink:href="https://hal.science/search/index/?q=*&amp;authFullName_s=Lionel Limousy">Lionel Limousy</text:a></text:p>
              <text:p text:style-name="Normal"><text:span>Green Chemistry</text:span><text:span>, 2019, 21 (18), pp.5118-5127.<text:s/></text:span><text:a xlink:type="simple" xlink:href="https://dx.doi.org/10.1039/C9GC02243K">⟨10.1039/C9GC02243K⟩</text:a></text:p>
              <text:p text:style-name="Normal"><text:span>Article dans une revue</text:span></text:p>
              <text:p text:style-name="Normal"><text:a xlink:type="simple" xlink:href="https://insu.hal.science/insu-02269478v1">insu-02269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4628v1">Clay minerals for the removal of pharmaceuticals: Initial investigations of their adsorption properties in real wastewater efflue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Lucie Monnin">Lucie Monnin</text:a><text:span>et al.</text:span></text:p>
              <text:p text:style-name="Normal"><text:span>Environmental Nanotechnology, Monitoring &amp; Management</text:span><text:span>, 2019, 12 (100266), 6 p.<text:s/></text:span><text:a xlink:type="simple" xlink:href="https://dx.doi.org/10.1016/j.enmm.2019.100266">⟨10.1016/j.enmm.2019.100266⟩</text:a></text:p>
              <text:p text:style-name="Normal"><text:span>Article dans une revue</text:span></text:p>
              <text:p text:style-name="Normal"><text:a xlink:type="simple" xlink:href="https://insu.hal.science/insu-02324628v1">insu-02324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4825v1">Comment on “The multi-mechanisms and interlayer configurations of metoprolol uptake on montmorillonite”</text:a></text:p>
              <text:p text:style-name="Normal"><text:a xlink:type="simple" xlink:href="https://hal.science/search/index/?q=*&amp;authFullName_s=Thomas Thiebault">Thomas Thiebault</text:a></text:p>
              <text:p text:style-name="Normal"><text:span>Chemical Engineering Journal</text:span><text:span>, 2019, 371, pp.378-379.<text:s/></text:span><text:a xlink:type="simple" xlink:href="https://dx.doi.org/10.1016/j.cej.2019.04.059">⟨10.1016/j.cej.2019.04.059⟩</text:a></text:p>
              <text:p text:style-name="Normal"><text:span>Article dans une revue</text:span></text:p>
              <text:p text:style-name="Normal"><text:a xlink:type="simple" xlink:href="https://insu.hal.science/insu-02094825v1">insu-020948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4418v1">Phenolic acids interactions with clay minerals: A spotlight on the adsorption mechanisms of Gallic Acid onto montmorillonite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Régis Guégan">Régis Guégan</text:a></text:p>
              <text:p text:style-name="Normal"><text:span>Applied Clay Science</text:span><text:span>, 2019, 180, pp.105188.<text:s/></text:span><text:a xlink:type="simple" xlink:href="https://dx.doi.org/10.1016/j.clay.2019.105188">⟨10.1016/j.clay.2019.105188⟩</text:a></text:p>
              <text:p text:style-name="Normal"><text:span>Article dans une revue</text:span></text:p>
              <text:p text:style-name="Normal"><text:a xlink:type="simple" xlink:href="https://insu.hal.science/insu-02164418v1">insu-02164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5305v1">Impact of meteorological and social events on human-excreted contaminant loads in raw wastewater: From daily to weekly dynamic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Maxime Réty">Maxime Réty</text:a><text:span>,</text:span><text:a xlink:type="simple" xlink:href="https://hal.science/search/index/?q=*&amp;authFullName_s=Jérémy Jacob">Jérémy Jacob</text:a></text:p>
              <text:p text:style-name="Normal"><text:span>Chemosphere</text:span><text:span>, 2019, 230, pp.107-116.<text:s/></text:span><text:a xlink:type="simple" xlink:href="https://dx.doi.org/10.1016/j.chemosphere.2019.04.221">⟨10.1016/j.chemosphere.2019.04.221⟩</text:a></text:p>
              <text:p text:style-name="Normal"><text:span>Article dans une revue</text:span></text:p>
              <text:p text:style-name="Normal"><text:a xlink:type="simple" xlink:href="https://insu.hal.science/insu-02125305v1">insu-02125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10592v1">Adsorption Mechanisms of Psychoactive Drugs onto Montmorillonit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/text:p>
              <text:p text:style-name="Normal"><text:span>Colloid and Interface Science Communications</text:span><text:span>, 2019, 30, pp.100183.<text:s/></text:span><text:a xlink:type="simple" xlink:href="https://dx.doi.org/10.1016/j.colcom.2019.100183">⟨10.1016/j.colcom.2019.100183⟩</text:a></text:p>
              <text:p text:style-name="Normal"><text:span>Article dans une revue</text:span></text:p>
              <text:p text:style-name="Normal"><text:a xlink:type="simple" xlink:href="https://insu.hal.science/insu-02110592v1">insu-02110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1406v1">Temporal dynamics of human-excreted pollutants in wastewater treatment plant influents: toward a better knowledge of mass load fluctuation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Maxime Réty">Maxime Réty</text:a><text:span>,</text:span><text:a xlink:type="simple" xlink:href="https://hal.science/search/index/?q=*&amp;authFullName_s=Jérémy Jacob">Jérémy Jacob</text:a></text:p>
              <text:p text:style-name="Normal"><text:span>Science of the Total Environment</text:span><text:span>, 2017, 596-597, pp.246-255.<text:s/></text:span><text:a xlink:type="simple" xlink:href="https://dx.doi.org/10.1016/j.scitotenv.2017.04.130">⟨10.1016/j.scitotenv.2017.04.130⟩</text:a></text:p>
              <text:p text:style-name="Normal"><text:span>Article dans une revue</text:span></text:p>
              <text:p text:style-name="Normal"><text:a xlink:type="simple" xlink:href="https://insu.hal.science/insu-01511406v1">insu-01511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1858v1">Occurrence and removal efficiency of pharmaceuticals in an urban wastewater treatment plant: mass balance, fate and consumption assessment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/text:p>
              <text:p text:style-name="Normal"><text:span>Journal of Environmental Chemical Engineering</text:span><text:span>, 2017, 5, pp.2894-2902.<text:s/></text:span><text:a xlink:type="simple" xlink:href="https://dx.doi.org/10.1016/j.jece.2017.05.039">⟨10.1016/j.jece.2017.05.039⟩</text:a></text:p>
              <text:p text:style-name="Normal"><text:span>Article dans une revue</text:span></text:p>
              <text:p text:style-name="Normal"><text:a xlink:type="simple" xlink:href="https://insu.hal.science/insu-01531858v1">insu-01531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5385v1">Adsorption of diclofenac onto organoclays: Effects of surfactant and environmental (pH and temperature) condition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rice Muller">Fabrice Muller</text:a><text:span>et al.</text:span></text:p>
              <text:p text:style-name="Normal"><text:span>Journal of Hazardous Materials</text:span><text:span>, 2017, 323, pp.558-566.<text:s/></text:span><text:a xlink:type="simple" xlink:href="https://dx.doi.org/10.1016/j.jhazmat.2016.05.001">⟨10.1016/j.jhazmat.2016.05.001⟩</text:a></text:p>
              <text:p text:style-name="Normal"><text:span>Article dans une revue</text:span></text:p>
              <text:p text:style-name="Normal"><text:a xlink:type="simple" xlink:href="https://insu.hal.science/insu-01315385v1">insu-01315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2922v1">Record of pharmaceutical products in river sediments: a powerful tool to assess the environmental impact of urban management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Anaëlle Simonneau">Anaëlle Simonneau</text:a><text:span>et al.</text:span></text:p>
              <text:p text:style-name="Normal"><text:span>Anthropocene</text:span><text:span>, 2017, 18, pp.47-56.<text:s/></text:span><text:a xlink:type="simple" xlink:href="https://dx.doi.org/10.1016/j.ancene.2017.05.006">⟨10.1016/j.ancene.2017.05.006⟩</text:a></text:p>
              <text:p text:style-name="Normal"><text:span>Article dans une revue</text:span></text:p>
              <text:p text:style-name="Normal"><text:a xlink:type="simple" xlink:href="https://insu.hal.science/insu-01532922v1">insu-01532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757v1">Clayey-sand filter for the removal of pharmaceuticals from wastewater effluent: Percolation experime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ydie Le Forestier">Lydie Le Forestier</text:a></text:p>
              <text:p text:style-name="Normal"><text:span>Environmental Science : Water Research and Technology</text:span><text:span>, 2016, 2, pp.529-538.<text:s/></text:span><text:a xlink:type="simple" xlink:href="https://dx.doi.org/10.1039/C6EW00034G">⟨10.1039/C6EW00034G⟩</text:a></text:p>
              <text:p text:style-name="Normal"><text:span>Article dans une revue</text:span></text:p>
              <text:p text:style-name="Normal"><text:a xlink:type="simple" xlink:href="https://insu.hal.science/insu-01298757v1">insu-01298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9494v1">Correction: Competitive adsorption of a pool of pharmaceuticals onto a raw clay mineral</text:a></text:p>
              <text:p text:style-name="Normal"><text:a xlink:type="simple" xlink:href="https://hal.science/search/index/?q=*&amp;authFullName_s=Thomas Thiebault">Thomas Thiebault</text:a></text:p>
              <text:p text:style-name="Normal"><text:span>RSC Advances</text:span><text:span>, 2016, 6 (73), pp.69312-69312.<text:s/></text:span><text:a xlink:type="simple" xlink:href="https://dx.doi.org/10.1039/C6RA90061E">⟨10.1039/C6RA90061E⟩</text:a></text:p>
              <text:p text:style-name="Normal"><text:span>Article dans une revue</text:span></text:p>
              <text:p text:style-name="Normal"><text:a xlink:type="simple" xlink:href="https://insu.hal.science/insu-02099494v1">insu-02099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2278v1">Competitive adsorption of a pool of pharmaceuticals onto a raw clay mineral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ucie Monnin">Lucie Monnin</text:a><text:span>et al.</text:span></text:p>
              <text:p text:style-name="Normal"><text:span>RSC Advances</text:span><text:span>, 2016, 6 (69), pp.65257-65265.<text:s/></text:span><text:a xlink:type="simple" xlink:href="https://dx.doi.org/10.1039/C6RA10655B">⟨10.1039/C6RA10655B⟩</text:a></text:p>
              <text:p text:style-name="Normal"><text:span>Article dans une revue</text:span></text:p>
              <text:p text:style-name="Normal"><text:a xlink:type="simple" xlink:href="https://insu.hal.science/insu-01342278v1">insu-01342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181v1">Adsorption Mechanisms of Emerging Micro-pollutants with a clay Mineral: Case of Tramadol and Doxepine Pharmaceutical Produc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Boussafir">Mohammed Boussafir</text:a></text:p>
              <text:p text:style-name="Normal"><text:span>Journal of Colloid and Interface Science</text:span><text:span>, 2015, 453, pp.1-8.<text:s/></text:span><text:a xlink:type="simple" xlink:href="https://dx.doi.org/10.1016/j.jcis.2015.04.029">⟨10.1016/j.jcis.2015.04.029⟩</text:a></text:p>
              <text:p text:style-name="Normal"><text:span>Article dans une revue</text:span></text:p>
              <text:p text:style-name="Normal"><text:a xlink:type="simple" xlink:href="https://insu.hal.science/insu-01163181v1">insu-01163181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fd8e3" table:style-name="2fd8e3">
          <table:table-column table:style-name="2fd8e3.0"/>
          <table:table-row>
            <table:table-cell office:value-type="string">
              <text:p text:style-name="Normal"><text:a xlink:type="simple" xlink:href="https://hal.science/hal-05484341v1">Antihistamines monitoring in wastewater to assess seasonal pollen exposure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19th International Conference on Chemistry and the Environment (ICCE-2025)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hal.science/hal-05484341v1">hal-054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38v1">Passive sampling of polar organic compounds: application to the Seine River comparing combinations of sorbents through target and non-target screening</text:a></text:p>
              <text:p text:style-name="Normal"><text:a xlink:type="simple" xlink:href="https://hal.science/search/index/?q=*&amp;authFullName_s=Camille Richer">Camille Richer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Thomas Thiebault">Thomas Thiebault</text:a></text:p>
              <text:p text:style-name="Normal"><text:span>19th International Conference on Chemistry and the Environment (ICCE-2025)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hal.science/hal-05477438v1">hal-05477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9170v1">Record of trace organic contaminants in a river sediment core: From historical wastewater management to historical us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Fabrice Alliot">Fabrice Alliot</text:a><text:span>et al.</text:span></text:p>
              <text:p text:style-name="Normal"><text:span>19th International Conference on Chemistry and the Environment, ICCE-2025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insu.hal.science/insu-05109170v1">insu-051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40v1">Utilisation de méthodes statistiques de quantification des contributions sédimentaires et de leurs contaminants associés dans un bief du canal de l’Escaut</text:a></text:p>
              <text:p text:style-name="Normal"><text:a xlink:type="simple" xlink:href="https://hal.science/search/index/?q=*&amp;authFullName_s=Morgan Delaporte">Morgan Delaport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Jules Gallazzini">Jules Gallazzini</text:a><text:span>et al.</text:span></text:p>
              <text:p text:style-name="Normal"><text:span>ASF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742040v1">hal-0474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98v1">Distribution des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Congrès FROG6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6998v1">hal-05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1v1">Towards a sediment-based epidemiology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naëlle Simonneau">Anaëlle Simonneau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1v1">hal-04755111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34422v1">Le métabolisme urbain décrypté au travers des eaux usées : résultats de 10 ans de suivi réalisés en agglomération parisienne</text:a></text:p>
              <text:p text:style-name="Normal"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Mbayadoum Dori">Mbayadoum Dori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ulien Le Roux">Julien Le Roux</text:a><text:span>et al.</text:span></text:p>
              <text:p text:style-name="Normal"><text:span>Journées Information Eaux 2024</text:span><text:span>, Oct 2024, Poitiers, France</text:span></text:p>
              <text:p text:style-name="Normal"><text:span>Communication dans un congrès</text:span></text:p>
              <text:p text:style-name="Normal"><text:a xlink:type="simple" xlink:href="https://u-pec.hal.science/hal-04734422v1">hal-047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7v1">Distribution de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et al.</text:span></text:p>
              <text:p text:style-name="Normal"><text:span>19ème congrès français de sédimentologie</text:span><text:span>, Nov 2024, Lille (France), France</text:span></text:p>
              <text:p text:style-name="Normal"><text:span>Communication dans un congrès</text:span></text:p>
              <text:p text:style-name="Normal"><text:a xlink:type="simple" xlink:href="https://hal.science/hal-05446977v1">hal-054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0v1">Distribution spatio-temporelle de la matière et des molécules organiques dans les sédiments du réseau d'assainissement de la Ville de Paris. Lien avec les pratiques et usages durant l'Anthropocène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/text:p>
              <text:p text:style-name="Normal"><text:span>ResMO 2024 - Matière organique, Environnement et Société 2024</text:span><text:span>, RESMO, Mar 2024, Semur en Auxois, France</text:span></text:p>
              <text:p text:style-name="Normal"><text:span>Communication dans un congrès</text:span></text:p>
              <text:p text:style-name="Normal"><text:a xlink:type="simple" xlink:href="https://hal.science/hal-04623220v1">hal-046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9v1">Using wastewater as a tool to monitor induced dietary intake chang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Camille Asselin">Camille Asselin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9v1">hal-047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17v1">L’analyse des antihistaminiques dans les eaux usées : un moyen d’évaluer l’exposition au pollen ?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Régis Moilleron">Régis Moilleron</text:a></text:p>
              <text:p text:style-name="Normal"><text:span>Journées d'études scientifiques du RNSA</text:span><text:span>, Réseau National de Surveillance Aérobiologique; Région Ile-de-France, Dec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45317v1">hal-048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81v1">Spatial and temporal distribution of organic matter and molecules in the sediments of the City of Paris sewerage system. Link with practices and uses during the Anthropocene using a multi-proxy approach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/text:p>
              <text:p text:style-name="Normal"><text:span>ICUD 2024 - Internation Conference of Urban Drainage 2024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623181v1">hal-046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05v1">Sediment-based epidemiology, an utopia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laude Le Milbeau">Claude Le Milbeau</text:a><text:span>et al.</text:span></text:p>
              <text:p text:style-name="Normal"><text:span>ICUD 2024 (International Conference of Urban Drainage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654205v1">hal-046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39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Goldschmidt2023</text:span><text:span>, Jul 2023, Lyon, France.<text:s/></text:span><text:a xlink:type="simple" xlink:href="https://dx.doi.org/10.7185/gold2023.14792">⟨10.7185/gold2023.14792⟩</text:a></text:p>
              <text:p text:style-name="Normal"><text:span>Communication dans un congrès</text:span></text:p>
              <text:p text:style-name="Normal"><text:a xlink:type="simple" xlink:href="https://hal.science/hal-05446839v1">hal-05446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2725v1">Occurrence of human-excreted contaminants within a decantation tank: A clue of their historical consumption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aetitia Fougère">Laetitia Fougère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Claude Le Milbeau">Claude Le Milbeau</text:a><text:span>et al.</text:span></text:p>
              <text:p text:style-name="Normal"><text:span>IMOG 2021 - 30th International Meeting on Organic Geochemistry</text:span><text:span>, Sep 2021, Online, France. pp.1-2,<text:s/></text:span><text:a xlink:type="simple" xlink:href="https://dx.doi.org/10.3997/2214-4609.202134136">⟨10.3997/2214-4609.202134136⟩</text:a></text:p>
              <text:p text:style-name="Normal"><text:span>Communication dans un congrès</text:span></text:p>
              <text:p text:style-name="Normal"><text:a xlink:type="simple" xlink:href="https://insu.hal.science/insu-03542725v1">insu-0354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3v1">Roles of the particulate phases in pharmaceuticals spatio-temporal dynamics in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122">⟨10.5194/egusphere-egu2020-20122⟩</text:a></text:p>
              <text:p text:style-name="Normal"><text:span>Communication dans un congrès</text:span></text:p>
              <text:p text:style-name="Normal"><text:a xlink:type="simple" xlink:href="https://hal.science/hal-03554403v1">hal-035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27v1">Daily dynamics of emerging pollutants in a sewer network (région Centre, France)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axime Réty">Maxime Réty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Laetitia Fougère">Laetitia Fougère</text:a><text:span>et al.</text:span></text:p>
              <text:p text:style-name="Normal"><text:span>19th EGU General Assembly</text:span><text:span>, 2017, Vienne, Austria. pp.19120</text:span></text:p>
              <text:p text:style-name="Normal"><text:span>Communication dans un congrès</text:span></text:p>
              <text:p text:style-name="Normal"><text:a xlink:type="simple" xlink:href="https://hal.science/hal-03552727v1">hal-0355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55v1">Evolution quotidienne des flux de contaminants émergents dans les eaux usées en amont de la station d'épuration de La Source (Orléans, France)</text:a></text:p>
              <text:p text:style-name="Normal"><text:a xlink:type="simple" xlink:href="https://hal.science/search/index/?q=*&amp;authFullName_s=Maxime Réty">Maxime Réty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Emilie Destandau">Emilie Destandau</text:a><text:span>et al.</text:span></text:p>
              <text:p text:style-name="Normal"><text:span>25ème Réunion des Sciences de la Terre (RST2016)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55v1">hal-016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93v1">Quels contrôles agissent sur la variabilité temporelle des polluants organiques dans les eaux usées? Cas de la station d'épuration de La source (Loiret, France)</text:a></text:p>
              <text:p text:style-name="Normal"><text:a xlink:type="simple" xlink:href="https://hal.science/search/index/?q=*&amp;authFullName_s=Maxime Réty">Maxime Réty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Emilie Destandau²">Emilie Destandau²</text:a><text:span>et al.</text:span></text:p>
              <text:p text:style-name="Normal"><text:span>3ème réunion des Chercheurs Francophones en Géochimie Organique</text:span><text:span>, Laurent Grasset, Jul 2016, Poitiers, France</text:span></text:p>
              <text:p text:style-name="Normal"><text:span>Communication dans un congrès</text:span></text:p>
              <text:p text:style-name="Normal"><text:a xlink:type="simple" xlink:href="https://hal.science/hal-01401393v1">hal-014013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797v1">Quantification des rejets de médicaments dans les sédiments en amont de retenues sur cours d'eau en milieux urbains.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hristian Di Giovanni">Christian Di Giovanni</text:a><text:span>et al.</text:span></text:p>
              <text:p text:style-name="Normal"><text:span>15ème Congrès Français de Sédimentologie</text:span><text:span>, Association des Sédimentologistes Français, Oct 2015, Chambéry, France. pp.110</text:span></text:p>
              <text:p text:style-name="Normal"><text:span>Communication dans un congrès</text:span></text:p>
              <text:p text:style-name="Normal"><text:a xlink:type="simple" xlink:href="https://insu.hal.science/insu-01290797v1">insu-012907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137v1">Drugs Trapping by natural matrices, observation of the environment and leaching experiment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Le Milbeau">Claude Le Milbeau</text:a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98137v1">insu-012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74v1">Quels marqueurs du métabolisme urbain recèlent les accumulations sédimentaires dans les réseaux d’assainissement ? Cas de l’agglomération orléanaise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689674v1">hal-0168967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5d390" table:style-name="55d390">
          <table:table-column table:style-name="55d390.0"/>
          <table:table-row>
            <table:table-cell office:value-type="string">
              <text:p text:style-name="Normal"><text:a xlink:type="simple" xlink:href="https://hal.science/hal-05446897v1">Variabilité spatiale des teneurs en métaux et produits pharmaceutiques à l'échelle d'un étang péri-urbain : cas de la Beulie à Semoy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897v1">hal-054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2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5ème édition des Journées Jeunes Chercheurs</text:span><text:span>, Mar 2023, Orléans, France.<text:s/></text:span></text:p>
              <text:p text:style-name="Normal"><text:span>Poster de conférence</text:span></text:p>
              <text:p text:style-name="Normal"><text:a xlink:type="simple" xlink:href="https://hal.science/hal-05447032v1">hal-0544703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9fdef" table:style-name="99fdef">
          <table:table-column table:style-name="99fdef.0"/>
          <table:table-row>
            <table:table-cell office:value-type="string">
              <text:p text:style-name="Normal"><text:a xlink:type="simple" xlink:href="https://hal.science/hal-05005928v1">Les microcontaminants dans le bassin de la Sein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Thomas Thiebault">Thomas Thiebault</text:a></text:p>
              <text:p text:style-name="Normal"><text:span>PIREN-Seine. Arceau-IDF, 25, pp.92, 2025, Fascicules du PIREN-Seine - Coffret 35ième anniversaire, 978-2-490463-20-6</text:span></text:p>
              <text:p text:style-name="Normal"><text:span>Ouvrages</text:span></text:p>
              <text:p text:style-name="Normal"><text:a xlink:type="simple" xlink:href="https://hal.science/hal-05005928v1">hal-0500592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bf620" table:style-name="2bf620">
          <table:table-column table:style-name="2bf620.0"/>
          <table:table-row>
            <table:table-cell office:value-type="string">
              <text:p text:style-name="Normal"><text:a xlink:type="simple" xlink:href="https://hal.science/hal-05522919v1">Chapitre 6 : Les techniques analytiques pour évaluer la santé des populations par les eaux usées</text:a></text:p>
              <text:p text:style-name="Normal"><text:a xlink:type="simple" xlink:href="https://hal.science/search/index/?q=*&amp;authFullName_s=Thomas Thiebault">Thomas Thiebault</text:a></text:p>
              <text:p text:style-name="Normal"><text:span>Chimie et eau</text:span><text:span>, EDP Sciences, pp.99-116, 2025, 978-2-7598-3810-3.<text:s/></text:span><text:a xlink:type="simple" xlink:href="https://dx.doi.org/10.1051/978-2-7598-3810-3.c008">⟨10.1051/978-2-7598-3810-3.c008⟩</text:a></text:p>
              <text:p text:style-name="Normal"><text:span>Chapitre d'ouvrage</text:span></text:p>
              <text:p text:style-name="Normal"><text:a xlink:type="simple" xlink:href="https://hal.science/hal-05522919v1">hal-05522919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7f619" table:style-name="c7f619">
          <table:table-column table:style-name="c7f619.0"/>
          <table:table-row>
            <table:table-cell office:value-type="string">
              <text:p text:style-name="Normal"><text:a xlink:type="simple" xlink:href="https://insu.hal.science/insu-02340997v1">Matériau hybride organique-inorganique apte à adsorber des cations métalliques</text:a></text:p>
              <text:p text:style-name="Normal"><text:a xlink:type="simple" xlink:href="https://hal.science/search/index/?q=*&amp;authFullName_s=Grégoire Auge">Grégoire Auge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Thomas Thiebault">Thomas Thiebault</text:a></text:p>
              <text:p text:style-name="Normal"><text:span>France, N° de brevet: FR3078268. 2019</text:span></text:p>
              <text:p text:style-name="Normal"><text:span>Brevet</text:span></text:p>
              <text:p text:style-name="Normal"><text:a xlink:type="simple" xlink:href="https://insu.hal.science/insu-02340997v1">insu-0234099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59ab95" table:style-name="59ab95">
          <table:table-column table:style-name="59ab95.0"/>
          <table:table-row>
            <table:table-cell office:value-type="string">
              <text:p text:style-name="Normal"><text:a xlink:type="simple" xlink:href="https://insu.hal.science/insu-05614315v1">Long-term observation of the end-of- treatment sludge quality from a Parisian WWTP treating wastewater from 6.5 M inhabitants</text:a></text:p>
              <text:p text:style-name="Normal"><text:a xlink:type="simple" xlink:href="https://hal.science/search/index/?q=*&amp;authFullName_s=Amar Naji">Amar Naji</text:a><text:span>,</text:span><text:a xlink:type="simple" xlink:href="https://hal.science/search/index/?q=*&amp;authFullName_s=Sabrina Guerin">Sabrina Gueri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Thomas Thiebault">Thomas Thiebault</text:a><text:span>et al.</text:span></text:p>
              <text:p text:style-name="Normal"><text:span>2026,<text:s/></text:span><text:a xlink:type="simple" xlink:href="https://dx.doi.org/10.5281/zenodo.19886644">⟨10.5281/zenodo.19886644⟩</text:a></text:p>
              <text:p text:style-name="Normal"><text:span>Autre publication scientifique</text:span></text:p>
              <text:p text:style-name="Normal"><text:a xlink:type="simple" xlink:href="https://insu.hal.science/insu-05614315v1">insu-05614315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5d4389" table:style-name="5d4389">
          <table:table-column table:style-name="5d4389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0412v1">Archives sédimentaires : reconstruire les trajectoires temporelles des contamina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Johnny Gasperi">Johnny Gasperi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 4-34</text:span></text:p>
              <text:p text:style-name="Normal"><text:span>Rapport</text:span></text:p>
              <text:p text:style-name="Normal"><text:a xlink:type="simple" xlink:href="https://univ-eiffel.hal.science/hal-04380412v1">hal-043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23v1">L'archive sédimentaire de l'étang Saint-Denis (Seine-et-Marne, France) : un révélateur des retombées atmosphériques en contaminants du dernier siècle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Sira Traoré">Sira Traoré</text:a><text:span>et al.</text:span></text:p>
              <text:p text:style-name="Normal"><text:span>PIREN Seine phase 8. 2022</text:span></text:p>
              <text:p text:style-name="Normal"><text:span>Rapport</text:span></text:p>
              <text:p text:style-name="Normal"><text:a xlink:type="simple" xlink:href="https://hal.science/hal-03867523v1">hal-038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19v1">Recherche de nouveaux contaminants le long de l'axe Seine, intérêt et mise au point des protocoles d'analyse : cas du métaldéhyde, de la metformine et des traitements potentiels à la Covid-19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Vivien Raymond">Vivien Raymond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63819v1">hal-03063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29687v1">Archives sédimentaires : à la recherche de nouveaux sites de carottage pour reconstruire l'histoire de la contamination de la Sein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Irène Lefèvre">Irène Lefèvre</text:a><text:span>,</text:span><text:a xlink:type="simple" xlink:href="https://hal.science/search/index/?q=*&amp;authFullName_s=Elie Dhivert">Elie Dhivert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cea.hal.science/cea-03029687v1">cea-03029687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86189" table:style-name="a86189">
          <table:table-column table:style-name="a86189.0"/>
          <table:table-row>
            <table:table-cell office:value-type="string">
              <text:p text:style-name="Normal"><text:a xlink:type="simple" xlink:href="https://hal.science/tel-04720770v1">Les produits pharmaceutiques dans les environnements anthropisés, de la mesure de la contamination à l’information sur les usages</text:a></text:p>
              <text:p text:style-name="Normal"><text:a xlink:type="simple" xlink:href="https://hal.science/search/index/?q=*&amp;authFullName_s=Thomas Thiebault">Thomas Thiebault</text:a></text:p>
              <text:p text:style-name="Normal"><text:span>Biodiversité et Ecologie. Ecole Pratique des Hautes Etudes, 2024</text:span></text:p>
              <text:p text:style-name="Normal"><text:span>HDR</text:span></text:p>
              <text:p text:style-name="Normal"><text:a xlink:type="simple" xlink:href="https://hal.science/tel-04720770v1">tel-04720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Thiebault</dc:title>
    <dc:subject/>
    <dc:description>CV</dc:description>
    <dc:creator/>
    <dc:date>2026-05-24T03:52:15.000</dc:date>
    <meta:generator>PHPWord</meta:generator>
    <meta:initial-creator>CCSD</meta:initial-creator>
    <meta:creation-date>2026-05-24T03:52:15.000</meta:creation-date>
    <meta:keyword/>
    <meta:user-defined meta:name="Category"/>
    <meta:user-defined meta:name="Company"/>
    <meta:user-defined meta:name="Manager"/>
  </office:meta>
</office:document-meta>
</file>