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07a6" style:family="table">
      <style:table-properties style:rel-width="100" table:align="center"/>
    </style:style>
    <style:style style:name="1907a6.0" style:family="table-column">
      <style:table-column-properties style:column-width="0.00cm"/>
    </style:style>
    <style:style style:name="e55178" style:family="table">
      <style:table-properties style:rel-width="100" table:align="center"/>
    </style:style>
    <style:style style:name="e55178.0" style:family="table-column">
      <style:table-column-properties style:column-width="0.00cm"/>
    </style:style>
    <style:style style:name="8f1bb2" style:family="table">
      <style:table-properties style:rel-width="100" table:align="center"/>
    </style:style>
    <style:style style:name="8f1bb2.0" style:family="table-column">
      <style:table-column-properties style:column-width="0.00cm"/>
    </style:style>
    <style:style style:name="315db3" style:family="table">
      <style:table-properties style:rel-width="100" table:align="center"/>
    </style:style>
    <style:style style:name="315d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Tillo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1907a6" table:style-name="1907a6">
          <table:table-column table:style-name="1907a6.0"/>
          <table:table-row>
            <table:table-cell office:value-type="string">
              <text:p text:style-name="Normal"><text:a xlink:type="simple" xlink:href="https://hal.science/hal-04905588v1">Cryogenic cyclical etching of Si using CF$_4$ plasma passivation steps: The role of CF radicals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Martin Kogelschatz">Martin Kogelschatz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Philippe Lefaucheux">Philippe Lefaucheux</text:a><text:span>et al.</text:span></text:p>
              <text:p text:style-name="Normal"><text:span>Applied Physics Letters</text:span><text:span>, 2025, Featured Collection, 126 (3), pp.031602.<text:s/></text:span><text:a xlink:type="simple" xlink:href="https://dx.doi.org/10.1063/5.0245217">⟨10.1063/5.0245217⟩</text:a></text:p>
              <text:p text:style-name="Normal"><text:span>Article dans une revue</text:span></text:p>
              <text:p text:style-name="Normal"><text:a xlink:type="simple" xlink:href="https://hal.science/hal-04905588v1">hal-0490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47v1">Cryogenic etching of SiO x F y and SiO 2 in SF 6 /H 2 plasma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. Tillocher">T. Tillocher</text:a><text:span>,</text:span><text:a xlink:type="simple" xlink:href="https://hal.science/search/index/?q=*&amp;authFullName_s=L. Becerra">L. Becerra</text:a><text:span>,</text:span><text:a xlink:type="simple" xlink:href="https://hal.science/search/index/?q=*&amp;authFullName_s=P. Lefaucheux">P. Lefaucheux</text:a><text:span>,</text:span><text:a xlink:type="simple" xlink:href="https://hal.science/search/index/?q=*&amp;authFullName_s=L. Overzet">L. Overzet</text:a></text:p>
              <text:p text:style-name="Normal"><text:span>Japanese Journal of Applied Physics</text:span><text:span>, 2025, 64 (5), pp.05SP01.<text:s/></text:span><text:a xlink:type="simple" xlink:href="https://dx.doi.org/10.35848/1347-4065/adcbb3">⟨10.35848/1347-4065/adcbb3⟩</text:a></text:p>
              <text:p text:style-name="Normal"><text:span>Article dans une revue</text:span></text:p>
              <text:p text:style-name="Normal"><text:a xlink:type="simple" xlink:href="https://hal.science/hal-05141947v1">hal-0514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29v1">Chemistry in Cryogenic Etching: A Tutorial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Philippe Lefaucheux">Philippe Lefaucheux</text:a></text:p>
              <text:p text:style-name="Normal"><text:span>Plasma Chemistry and Plasma Processing</text:span><text:span>, 2025, 46 (1), pp.2.<text:s/></text:span><text:a xlink:type="simple" xlink:href="https://dx.doi.org/10.1007/s11090-025-10622-8">⟨10.1007/s11090-025-10622-8⟩</text:a></text:p>
              <text:p text:style-name="Normal"><text:span>Article dans une revue</text:span></text:p>
              <text:p text:style-name="Normal"><text:a xlink:type="simple" xlink:href="https://hal.science/hal-05552929v1">hal-0555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60v1">Cryogenic atomic layer etching of SiO 2 based on cyclic CF 4 /Ar plasma</text:a></text:p>
              <text:p text:style-name="Normal"><text:a xlink:type="simple" xlink:href="https://hal.science/search/index/?q=*&amp;authFullName_s=Madjid Adjabi">Madjid Adjab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Eva Kovacevic">Eva Kovacevic</text:a><text:span>,</text:span><text:a xlink:type="simple" xlink:href="https://hal.science/search/index/?q=*&amp;authFullName_s=Rémi Dussart">Rémi Dussart</text:a></text:p>
              <text:p text:style-name="Normal"><text:span>Japanese Journal of Applied Physics</text:span><text:span>, 2025, 64 (6), pp.06SP19.<text:s/></text:span><text:a xlink:type="simple" xlink:href="https://dx.doi.org/10.35848/1347-4065/add7e5">⟨10.35848/1347-4065/add7e5⟩</text:a></text:p>
              <text:p text:style-name="Normal"><text:span>Article dans une revue</text:span></text:p>
              <text:p text:style-name="Normal"><text:a xlink:type="simple" xlink:href="https://hal.science/hal-05141960v1">hal-0514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49v1">Evaluation of Bosch processing and C4F 8 plasma deposition at cryogenic temperatures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/text:p>
              <text:p text:style-name="Normal"><text:span>Journal of Micromechanics and Microengineering</text:span><text:span>, 2024, 34 (10), pp.105011.<text:s/></text:span><text:a xlink:type="simple" xlink:href="https://dx.doi.org/10.1088/1361-6439/ad7a08">⟨10.1088/1361-6439/ad7a08⟩</text:a></text:p>
              <text:p text:style-name="Normal"><text:span>Article dans une revue</text:span></text:p>
              <text:p text:style-name="Normal"><text:a xlink:type="simple" xlink:href="https://hal.science/hal-04824249v1">hal-048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309v1">Atomic layer etching of gallium nitride using fluorine-based chemistry</text:a></text:p>
              <text:p text:style-name="Normal"><text:a xlink:type="simple" xlink:href="https://hal.science/search/index/?q=*&amp;authFullName_s=Lamiae Hamraoui">Lamiae Hamraoui</text:a><text:span>,</text:span><text:a xlink:type="simple" xlink:href="https://hal.science/search/index/?q=*&amp;authFullName_s=Tinghui Zhang">Tinghui Zhang</text:a><text:span>,</text:span><text:a xlink:type="simple" xlink:href="https://hal.science/search/index/?q=*&amp;authFullName_s=Angela Crespi">Angela Cresp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et al.</text:span></text:p>
              <text:p text:style-name="Normal"><text:span>Journal of Vacuum Science &amp; Technology A</text:span><text:span>, 2023, 41 (3), pp.032602.<text:s/></text:span><text:a xlink:type="simple" xlink:href="https://dx.doi.org/10.1116/6.0002452">⟨10.1116/6.0002452⟩</text:a></text:p>
              <text:p text:style-name="Normal"><text:span>Article dans une revue</text:span></text:p>
              <text:p text:style-name="Normal"><text:a xlink:type="simple" xlink:href="https://hal.science/hal-04075309v1">hal-0407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77v1">Cryogenic nanoscale etching of silicon nitride selectively to silicon by alternating SiF 4 /O 2 and Ar plasmas</text:a></text:p>
              <text:p text:style-name="Normal"><text:a xlink:type="simple" xlink:href="https://hal.science/search/index/?q=*&amp;authFullName_s=Gaelle Antoun">Gae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. Faguet">J. Faguet</text:a><text:span>et al.</text:span></text:p>
              <text:p text:style-name="Normal"><text:span>Journal of Vacuum Science &amp; Technology A</text:span><text:span>, 2022, 40 (5), pp.052601.<text:s/></text:span><text:a xlink:type="simple" xlink:href="https://dx.doi.org/10.1116/6.0001885">⟨10.1116/6.0001885⟩</text:a></text:p>
              <text:p text:style-name="Normal"><text:span>Article dans une revue</text:span></text:p>
              <text:p text:style-name="Normal"><text:a xlink:type="simple" xlink:href="https://hal.science/hal-03772077v1">hal-0377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304v1">Combined analysis methods for investigating titanium and nickel surface contamination after plasma deep etching</text:a></text:p>
              <text:p text:style-name="Normal"><text:a xlink:type="simple" xlink:href="https://hal.science/search/index/?q=*&amp;authFullName_s=Rim Ettouri">Rim Ettour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Vincent Fernandez">Vincent Fernandez</text:a><text:span>et al.</text:span></text:p>
              <text:p text:style-name="Normal"><text:span>Surface and Interface Analysis</text:span><text:span>, 2022, 54 (2), pp.134-147.<text:s/></text:span><text:a xlink:type="simple" xlink:href="https://dx.doi.org/10.1002/sia.7030">⟨10.1002/sia.7030⟩</text:a></text:p>
              <text:p text:style-name="Normal"><text:span>Article dans une revue</text:span></text:p>
              <text:p text:style-name="Normal"><text:a xlink:type="simple" xlink:href="https://hal.science/hal-03434304v1">hal-0343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95v1">Quasi In Situ XPS on a SiO x F y Layer Deposited on Silicon by a Cryogenic Process</text:a></text:p>
              <text:p text:style-name="Normal"><text:a xlink:type="simple" xlink:href="https://hal.science/search/index/?q=*&amp;authFullName_s=G. Antoun">G. Antoun</text:a><text:span>,</text:span><text:a xlink:type="simple" xlink:href="https://hal.science/search/index/?q=*&amp;authFullName_s=A. Girard">A. Girard</text:a><text:span>,</text:span><text:a xlink:type="simple" xlink:href="https://hal.science/search/index/?q=*&amp;authFullName_s=T. Tillocher">T. Tillocher</text:a><text:span>,</text:span><text:a xlink:type="simple" xlink:href="https://hal.science/search/index/?q=*&amp;authFullName_s=P. Lefaucheux">P. Lefaucheux</text:a><text:span>,</text:span><text:a xlink:type="simple" xlink:href="https://hal.science/search/index/?q=*&amp;authFullName_s=J. Faguet">J. Faguet</text:a><text:span>et al.</text:span></text:p>
              <text:p text:style-name="Normal"><text:span>ECS Journal of Solid State Science and Technology</text:span><text:span>, 2022, 11 (1), pp.013013.<text:s/></text:span><text:a xlink:type="simple" xlink:href="https://dx.doi.org/10.1149/2162-8777/ac4c7d">⟨10.1149/2162-8777/ac4c7d⟩</text:a></text:p>
              <text:p text:style-name="Normal"><text:span>Article dans une revue</text:span></text:p>
              <text:p text:style-name="Normal"><text:a xlink:type="simple" xlink:href="https://hal.science/hal-03565995v1">hal-035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52v1">Mechanism understanding in cryo atomic layer etching of ­SiO&amp;lt;sub&amp;gt;2&amp;lt;/sub&amp;gt; based upon C&amp;lt;sub&amp;gt;4&amp;lt;/sub&amp;gt;F&amp;lt;sub&amp;gt;8&amp;lt;/sub&amp;gt; physisorption</text:a></text:p>
              <text:p text:style-name="Normal"><text:a xlink:type="simple" xlink:href="https://hal.science/search/index/?q=*&amp;authFullName_s=Gaelle Antoun">Gae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acques Faguet">Jacques Faguet</text:a><text:span>,</text:span><text:a xlink:type="simple" xlink:href="https://hal.science/search/index/?q=*&amp;authFullName_s=Kaoru Maekawa">Kaoru Maekawa</text:a><text:span>et al.</text:span></text:p>
              <text:p text:style-name="Normal"><text:span>Scientific Reports</text:span><text:span>, 2021, 11 (1), pp.357.<text:s/></text:span><text:a xlink:type="simple" xlink:href="https://dx.doi.org/10.1038/s41598-020-79560-z">⟨10.1038/s41598-020-79560-z⟩</text:a></text:p>
              <text:p text:style-name="Normal"><text:span>Article dans une revue</text:span></text:p>
              <text:p text:style-name="Normal"><text:a xlink:type="simple" xlink:href="https://hal.science/hal-03118852v1">hal-0311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00v1">Comparison between Bosch and STiGer Processes for Deep Silicon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ack Nos">Jack Nos</text:a><text:span>,</text:span><text:a xlink:type="simple" xlink:href="https://hal.science/search/index/?q=*&amp;authFullName_s=Gaëlle Antoun">Gaëlle Antoun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Micromachines</text:span><text:span>, 2021, 12 (10), pp.1143.<text:s/></text:span><text:a xlink:type="simple" xlink:href="https://dx.doi.org/10.3390/mi12101143">⟨10.3390/mi12101143⟩</text:a></text:p>
              <text:p text:style-name="Normal"><text:span>Article dans une revue</text:span></text:p>
              <text:p text:style-name="Normal"><text:a xlink:type="simple" xlink:href="https://hal.science/hal-03359000v1">hal-033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503v1">Cryo atomic layer etching of SiO 2 by C F8 physisorption followed by Ar plasma</text:a></text:p>
              <text:p text:style-name="Normal"><text:a xlink:type="simple" xlink:href="https://hal.science/search/index/?q=*&amp;authFullName_s=Gaelle Antoun">Gaelle Antoun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Kumiko Yamazaki">Kumiko Yamazaki</text:a><text:span>et al.</text:span></text:p>
              <text:p text:style-name="Normal"><text:span>Applied Physics Letters</text:span><text:span>, 2019, 115 (15), pp.153109.<text:s/></text:span><text:a xlink:type="simple" xlink:href="https://dx.doi.org/10.1063/1.5119033">⟨10.1063/1.5119033⟩</text:a></text:p>
              <text:p text:style-name="Normal"><text:span>Article dans une revue</text:span></text:p>
              <text:p text:style-name="Normal"><text:a xlink:type="simple" xlink:href="https://hal.science/hal-02311503v1">hal-0231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91v1">The role of physisorption in the cryogenic etching process of silicon</text:a></text:p>
              <text:p text:style-name="Normal"><text:a xlink:type="simple" xlink:href="https://hal.science/search/index/?q=*&amp;authFullName_s=Gaelle Antoun">Gaelle Antou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Christophe Cardinaud">Christophe Cardinaud</text:a><text:span>et al.</text:span></text:p>
              <text:p text:style-name="Normal"><text:span>Japanese Journal of Applied Physics</text:span><text:span>, 2019, 58 (SE), pp.SEEB03.<text:s/></text:span><text:a xlink:type="simple" xlink:href="https://dx.doi.org/10.7567/1347-4065/ab1639">⟨10.7567/1347-4065/ab1639⟩</text:a></text:p>
              <text:p text:style-name="Normal"><text:span>Article dans une revue</text:span></text:p>
              <text:p text:style-name="Normal"><text:a xlink:type="simple" xlink:href="https://hal.science/hal-02139391v1">hal-0213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45v1">High aspect ratio etched sub-micron structures in silicon obtained by cryogenic plasma deep-etching through perforated polymer thin films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Alexane Vital">Alexane Vital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Christophe Sinturel">Christophe Sinturel</text:a><text:span>,</text:span><text:a xlink:type="simple" xlink:href="https://hal.science/search/index/?q=*&amp;authFullName_s=Thomas Tillocher">Thomas Tillocher</text:a><text:span>et al.</text:span></text:p>
              <text:p text:style-name="Normal"><text:span>Micro and Nano Engineering</text:span><text:span>, 2018, 1, pp.42-48.<text:s/></text:span><text:a xlink:type="simple" xlink:href="https://dx.doi.org/10.1016/j.mne.2018.10.007">⟨10.1016/j.mne.2018.10.007⟩</text:a></text:p>
              <text:p text:style-name="Normal"><text:span>Article dans une revue</text:span></text:p>
              <text:p text:style-name="Normal"><text:a xlink:type="simple" xlink:href="https://hal.science/hal-02267745v1">hal-022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69v1">The effect of SF 6 addition in a Cl 2 /Ar inductively coupled plasma for deep titanium etching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Yannick Meric">Yannick Meric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et al.</text:span></text:p>
              <text:p text:style-name="Normal"><text:span>Journal of Micromechanics and Microengineering</text:span><text:span>, 2018, 28 (5),<text:s/></text:span><text:a xlink:type="simple" xlink:href="https://dx.doi.org/10.1088/1361-6439/aaafe7">⟨10.1088/1361-6439/aaafe7⟩</text:a></text:p>
              <text:p text:style-name="Normal"><text:span>Article dans une revue</text:span></text:p>
              <text:p text:style-name="Normal"><text:a xlink:type="simple" xlink:href="https://hal.science/hal-01735469v1">hal-0173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587v1">Damage-free plasma etching of porous organo-silicate low-k using micro-capillary condensation above −50 °C</text:a></text:p>
              <text:p text:style-name="Normal"><text:a xlink:type="simple" xlink:href="https://hal.science/search/index/?q=*&amp;authFullName_s=Romain Chanson">Romain Chanson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Sergej Naumov">Sergej Naumov</text:a><text:span>,</text:span><text:a xlink:type="simple" xlink:href="https://hal.science/search/index/?q=*&amp;authFullName_s=Yuri Mankelevich">Yuri Mankelevich</text:a><text:span>,</text:span><text:a xlink:type="simple" xlink:href="https://hal.science/search/index/?q=*&amp;authFullName_s=Thomas Tillocher">Thomas Tillocher</text:a><text:span>et al.</text:span></text:p>
              <text:p text:style-name="Normal"><text:span>Scientific Reports</text:span><text:span>, 2018, 8, pp.1886.<text:s/></text:span><text:a xlink:type="simple" xlink:href="https://dx.doi.org/10.1038/s41598-018-20099-5">⟨10.1038/s41598-018-20099-5⟩</text:a></text:p>
              <text:p text:style-name="Normal"><text:span>Article dans une revue</text:span></text:p>
              <text:p text:style-name="Normal"><text:a xlink:type="simple" xlink:href="https://hal.science/hal-01696587v1">hal-0169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05v1">Concurrent effects of wafer temperature and oxygen fraction on cryogenic silicon etching with SF6/O2 plasmas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Violetta Georgieva">Violetta Georgieva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Erik Neyts">Erik Neyts</text:a><text:span>et al.</text:span></text:p>
              <text:p text:style-name="Normal"><text:span>Plasma Processes and Polymers</text:span><text:span>, 2017, 14 (9), pp.1700018.<text:s/></text:span><text:a xlink:type="simple" xlink:href="https://dx.doi.org/10.1002/ppap.201700018">⟨10.1002/ppap.201700018⟩</text:a></text:p>
              <text:p text:style-name="Normal"><text:span>Article dans une revue</text:span></text:p>
              <text:p text:style-name="Normal"><text:a xlink:type="simple" xlink:href="https://hal.science/hal-01577605v1">hal-0157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635v1">Novel Method Based on Spin-Coating for the Preparation of 2D and 3D Si-Based Anodes for Lithium Ion Batteries</text:a></text:p>
              <text:p text:style-name="Normal"><text:a xlink:type="simple" xlink:href="https://hal.science/search/index/?q=*&amp;authFullName_s=Marie Gabard">Marie Gabard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Thomas Tillocher">Thomas Tillocher</text:a><text:span>et al.</text:span></text:p>
              <text:p text:style-name="Normal"><text:span>ChemEngineering</text:span><text:span>, 2017, Physical and Applied Chemistry of Novel Materials and Their Applications, 1 (1), pp.5.<text:s/></text:span><text:a xlink:type="simple" xlink:href="https://dx.doi.org/10.3390/chemengineering1010005">⟨10.3390/chemengineering1010005⟩</text:a></text:p>
              <text:p text:style-name="Normal"><text:span>Article dans une revue</text:span></text:p>
              <text:p text:style-name="Normal"><text:a xlink:type="simple" xlink:href="https://hal.science/hal-01862635v1">hal-0186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2v1">Cryogenic plasma-processed silicon microspikes as a high-performance anode material for lithium ion-batterie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Erwann Luais">Erwann Luais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Journal of Applied Physics</text:span><text:span>, 2017, 122 (15), pp.155103.<text:s/></text:span><text:a xlink:type="simple" xlink:href="https://dx.doi.org/10.1063/1.4997713">⟨10.1063/1.4997713⟩</text:a></text:p>
              <text:p text:style-name="Normal"><text:span>Article dans une revue</text:span></text:p>
              <text:p text:style-name="Normal"><text:a xlink:type="simple" xlink:href="https://hal.science/hal-01686032v1">hal-0168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189v1">Morphology control in thin films of PS: PLA homopolymer blends by dip-coating deposition</text:a></text:p>
              <text:p text:style-name="Normal"><text:a xlink:type="simple" xlink:href="https://hal.science/search/index/?q=*&amp;authFullName_s=Alexane Vital">Alexane Vital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Mohamed Boufnichel">Mohamed Boufnichel</text:a><text:span>et al.</text:span></text:p>
              <text:p text:style-name="Normal"><text:span>Applied Surface Science</text:span><text:span>, 2017, 393, pp.127-133.<text:s/></text:span><text:a xlink:type="simple" xlink:href="https://dx.doi.org/10.1016/j.apsusc.2016.09.151">⟨10.1016/j.apsusc.2016.09.151⟩</text:a></text:p>
              <text:p text:style-name="Normal"><text:span>Article dans une revue</text:span></text:p>
              <text:p text:style-name="Normal"><text:a xlink:type="simple" xlink:href="https://hal.science/hal-01561189v1">hal-0156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07v1">Mitigation of plasma-induced damage in porous low-k dielectrics by cryogenic precursor condensation</text:a></text:p>
              <text:p text:style-name="Normal"><text:a xlink:type="simple" xlink:href="https://hal.science/search/index/?q=*&amp;authFullName_s=Liping Zhang">Liping Zhang</text:a><text:span>,</text:span><text:a xlink:type="simple" xlink:href="https://hal.science/search/index/?q=*&amp;authFullName_s=Jean-Francois de Marneffe">Jean-Francois de Marneffe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et al.</text:span></text:p>
              <text:p text:style-name="Normal"><text:span>Journal of Physics D: Applied Physics</text:span><text:span>, 2016, 49 (17), pp.175203.<text:s/></text:span><text:a xlink:type="simple" xlink:href="https://dx.doi.org/10.1088/0022-3727/49/17/175203">⟨10.1088/0022-3727/49/17/175203⟩</text:a></text:p>
              <text:p text:style-name="Normal"><text:span>Article dans une revue</text:span></text:p>
              <text:p text:style-name="Normal"><text:a xlink:type="simple" xlink:href="https://hal.science/hal-01324407v1">hal-0132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01v1">Parametric study of STiGer etching process in order to reduce extended formation of scalloping defects on the sidewalls of silicon submicron trenches</text:a></text:p>
              <text:p text:style-name="Normal"><text:a xlink:type="simple" xlink:href="https://hal.science/search/index/?q=*&amp;authFullName_s=Wassim Kafrouni">Wassim Kafroun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Vacuum</text:span><text:span>, 2016, 133, pp.90.<text:s/></text:span><text:a xlink:type="simple" xlink:href="https://dx.doi.org/10.1016/j.vacuum.2016.08.019">⟨10.1016/j.vacuum.2016.08.019⟩</text:a></text:p>
              <text:p text:style-name="Normal"><text:span>Article dans une revue</text:span></text:p>
              <text:p text:style-name="Normal"><text:a xlink:type="simple" xlink:href="https://hal.science/hal-01577601v1">hal-0157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746v1">Elucidating the effects of gas flow rate on an SF6 inductively coupled plasma and on the silicon etch rate, by a combined experimental and theoretical investigation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Erik Neyts">Erik Neyts</text:a><text:span>,</text:span><text:a xlink:type="simple" xlink:href="https://hal.science/search/index/?q=*&amp;authFullName_s=Annemie Bogaerts">Annemie Bogaerts</text:a></text:p>
              <text:p text:style-name="Normal"><text:span>Journal of Physics D: Applied Physics</text:span><text:span>, 2016, 49 (38), pp.385201.<text:s/></text:span><text:a xlink:type="simple" xlink:href="https://dx.doi.org/10.1088/0022-3727/49/38/385201">⟨10.1088/0022-3727/49/38/385201⟩</text:a></text:p>
              <text:p text:style-name="Normal"><text:span>Article dans une revue</text:span></text:p>
              <text:p text:style-name="Normal"><text:a xlink:type="simple" xlink:href="https://hal.science/hal-01374746v1">hal-013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73v1">Polymer masks for structured surface and plasma etching</text:a></text:p>
              <text:p text:style-name="Normal"><text:a xlink:type="simple" xlink:href="https://hal.science/search/index/?q=*&amp;authFullName_s=Alexane Vital">Alexane Vital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ophe Sinturel">Christophe Sintu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et al.</text:span></text:p>
              <text:p text:style-name="Normal"><text:span>Applied Surface Science</text:span><text:span>, 2015, 332, pp.237.<text:s/></text:span><text:a xlink:type="simple" xlink:href="https://dx.doi.org/10.1016/j.apsusc.2015.01.040">⟨10.1016/j.apsusc.2015.01.040⟩</text:a></text:p>
              <text:p text:style-name="Normal"><text:span>Article dans une revue</text:span></text:p>
              <text:p text:style-name="Normal"><text:a xlink:type="simple" xlink:href="https://hal.science/hal-01219273v1">hal-0121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54v1">Cryogenic etching of silicon with SF&amp;lt;sub&amp;gt;6&amp;lt;/sub&amp;gt; inductively coupled plasmas: a combined modelling and experimental study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Annemie Bogaerts">Annemie Bogaerts</text:a></text:p>
              <text:p text:style-name="Normal"><text:span>Journal of Physics D: Applied Physics</text:span><text:span>, 2015, 48, pp.155204.<text:s/></text:span><text:a xlink:type="simple" xlink:href="https://dx.doi.org/10.1088/0022-3727/48/15/155204">⟨10.1088/0022-3727/48/15/155204⟩</text:a></text:p>
              <text:p text:style-name="Normal"><text:span>Article dans une revue</text:span></text:p>
              <text:p text:style-name="Normal"><text:a xlink:type="simple" xlink:href="https://hal.science/hal-01135854v1">hal-0113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27v1">Modification of poly(styrene) thin films and enhancement of cryogenic plasma etching resistance by ruthenium tetroxide vapor staining</text:a></text:p>
              <text:p text:style-name="Normal"><text:a xlink:type="simple" xlink:href="https://hal.science/search/index/?q=*&amp;authFullName_s=Alexane Vital">Alexane Vital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ophe Sinturel">Christophe Sintu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et al.</text:span></text:p>
              <text:p text:style-name="Normal"><text:span>Polymer</text:span><text:span>, 2015, 76, pp.123-130.<text:s/></text:span><text:a xlink:type="simple" xlink:href="https://dx.doi.org/10.1016/j.polymer.2015.08.062">⟨10.1016/j.polymer.2015.08.062⟩</text:a></text:p>
              <text:p text:style-name="Normal"><text:span>Article dans une revue</text:span></text:p>
              <text:p text:style-name="Normal"><text:a xlink:type="simple" xlink:href="https://hal.science/hal-01228427v1">hal-0122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48v1">Cryogenic etching processes applied to porous low-k materials using SF6/C4F8 plasmas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Koichi Yatsuda">Koichi Yatsuda</text:a><text:span>,</text:span><text:a xlink:type="simple" xlink:href="https://hal.science/search/index/?q=*&amp;authFullName_s=Kaoru Maekawa">Kaoru Maekawa</text:a><text:span>et al.</text:span></text:p>
              <text:p text:style-name="Normal"><text:span>Journal of Physics D: Applied Physics</text:span><text:span>, 2015, 48, pp.435202.<text:s/></text:span><text:a xlink:type="simple" xlink:href="https://dx.doi.org/10.1088/0022-3727/48/43/435202">⟨10.1088/0022-3727/48/43/435202⟩</text:a></text:p>
              <text:p text:style-name="Normal"><text:span>Article dans une revue</text:span></text:p>
              <text:p text:style-name="Normal"><text:a xlink:type="simple" xlink:href="https://hal.science/hal-01217648v1">hal-0121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819v1">Plasma cryogenic etching of silicon: from the early days to today's advanced technologie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/text:p>
              <text:p text:style-name="Normal"><text:span>Journal of Physics D: Applied Physics</text:span><text:span>, 2014, pp.123001.<text:s/></text:span><text:a xlink:type="simple" xlink:href="https://dx.doi.org/10.1088/0022-3727/47/12/123001">⟨10.1088/0022-3727/47/12/123001⟩</text:a></text:p>
              <text:p text:style-name="Normal"><text:span>Article dans une revue</text:span></text:p>
              <text:p text:style-name="Normal"><text:a xlink:type="simple" xlink:href="https://hal.science/hal-00959819v1">hal-0095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46v1">Alternated process for the deep etching of titanium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Journal of Micromechanics and Microengineering</text:span><text:span>, 2014, 24, pp.075021.<text:s/></text:span><text:a xlink:type="simple" xlink:href="https://dx.doi.org/10.1088/0960-1317/24/7/075021">⟨10.1088/0960-1317/24/7/075021⟩</text:a></text:p>
              <text:p text:style-name="Normal"><text:span>Article dans une revue</text:span></text:p>
              <text:p text:style-name="Normal"><text:a xlink:type="simple" xlink:href="https://hal.science/hal-01015146v1">hal-0101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39v1">Low Damage Cryogenic Etching of Porous Organosilicate Low-k Materials Using SF6/O2/SiF4</text:a></text:p>
              <text:p text:style-name="Normal"><text:a xlink:type="simple" xlink:href="https://hal.science/search/index/?q=*&amp;authFullName_s=Liping Zhang">Liping Zhang</text:a><text:span>,</text:span><text:a xlink:type="simple" xlink:href="https://hal.science/search/index/?q=*&amp;authFullName_s=Rami Ljazouli">Rami Ljazoul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ECS Journal of Solid State Science and Technology</text:span><text:span>, 2013, 2 (6), pp.N131.<text:s/></text:span><text:a xlink:type="simple" xlink:href="https://dx.doi.org/10.1149/2.001306jss">⟨10.1149/2.001306jss⟩</text:a></text:p>
              <text:p text:style-name="Normal"><text:span>Article dans une revue</text:span></text:p>
              <text:p text:style-name="Normal"><text:a xlink:type="simple" xlink:href="https://hal.science/hal-00831339v1">hal-0083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02v1">A novel amorphization-etch alternating process for Si(100)</text:a></text:p>
              <text:p text:style-name="Normal"><text:a xlink:type="simple" xlink:href="https://hal.science/search/index/?q=*&amp;authFullName_s=Nasreddine Mekkakia Maaza">Nasreddine Mekkakia Maaza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/text:p>
              <text:p text:style-name="Normal"><text:span>Journal of Micromechanics and Microengineering</text:span><text:span>, 2013, 23, pp.045023.<text:s/></text:span><text:a xlink:type="simple" xlink:href="https://dx.doi.org/10.1088/0960-1317/23/4/045023">⟨10.1088/0960-1317/23/4/045023⟩</text:a></text:p>
              <text:p text:style-name="Normal"><text:span>Article dans une revue</text:span></text:p>
              <text:p text:style-name="Normal"><text:a xlink:type="simple" xlink:href="https://hal.science/hal-00831302v1">hal-0083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00v1">Elaboration of high aspect ratio monocrystalline silicon suspended nanobridges by low temperature alkaline treatment of dry etched trenches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François Tran-Van">François Tran-Van</text:a></text:p>
              <text:p text:style-name="Normal"><text:span>Journal of Vacuum Science &amp; Technology A</text:span><text:span>, 2012, 30 (1), pp.010601.<text:s/></text:span><text:a xlink:type="simple" xlink:href="https://dx.doi.org/10.1116/1.3665217">⟨10.1116/1.3665217⟩</text:a></text:p>
              <text:p text:style-name="Normal"><text:span>Article dans une revue</text:span></text:p>
              <text:p text:style-name="Normal"><text:a xlink:type="simple" xlink:href="https://hal.science/hal-00655000v1">hal-0065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89v1">Damage Free Cryogenic Etching of a Porous Organosilica Ultralow-k Film</text:a></text:p>
              <text:p text:style-name="Normal"><text:a xlink:type="simple" xlink:href="https://hal.science/search/index/?q=*&amp;authFullName_s=Liping Zhang">Liping Zhang</text:a><text:span>,</text:span><text:a xlink:type="simple" xlink:href="https://hal.science/search/index/?q=*&amp;authFullName_s=Rami Ljazouli">Rami Ljazoul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Electrochemical and Solid-State Letters</text:span><text:span>, 2012, 2 (2), pp.N5.<text:s/></text:span><text:a xlink:type="simple" xlink:href="https://dx.doi.org/10.1149/2.007302ssl">⟨10.1149/2.007302ssl⟩</text:a></text:p>
              <text:p text:style-name="Normal"><text:span>Article dans une revue</text:span></text:p>
              <text:p text:style-name="Normal"><text:a xlink:type="simple" xlink:href="https://hal.science/hal-00831289v1">hal-0083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49v1">Breakdown study of dc silicon micro-discharge devices</text:a></text:p>
              <text:p text:style-name="Normal"><text:a xlink:type="simple" xlink:href="https://hal.science/search/index/?q=*&amp;authFullName_s=Laurent Schwaederlé">Laurent Schwaederlé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et al.</text:span></text:p>
              <text:p text:style-name="Normal"><text:span>Journal of Physics D: Applied Physics</text:span><text:span>, 2012, 45, pp.065201.<text:s/></text:span><text:a xlink:type="simple" xlink:href="https://dx.doi.org/10.1088/0022-3727/45/6/065201">⟨10.1088/0022-3727/45/6/065201⟩</text:a></text:p>
              <text:p text:style-name="Normal"><text:span>Article dans une revue</text:span></text:p>
              <text:p text:style-name="Normal"><text:a xlink:type="simple" xlink:href="https://hal.science/hal-00667649v1">hal-0066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05v1">Study of dc micro-discharge arrays made in silicon using CMOS compatible technology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ulien Ladroue">Julien Ladroue</text:a><text:span>et al.</text:span></text:p>
              <text:p text:style-name="Normal"><text:span>Journal of Physics D: Applied Physics</text:span><text:span>, 2012, 45, pp.285202.<text:s/></text:span><text:a xlink:type="simple" xlink:href="https://dx.doi.org/10.1088/0022-3727/45/28/285202">⟨10.1088/0022-3727/45/28/285202⟩</text:a></text:p>
              <text:p text:style-name="Normal"><text:span>Article dans une revue</text:span></text:p>
              <text:p text:style-name="Normal"><text:a xlink:type="simple" xlink:href="https://api.istex.fr/ark:/67375/0T8-B3K6BHR6-C/fulltext.pdf?sid=hal">istex</text:a></text:p>
              <text:p text:style-name="Normal"><text:a xlink:type="simple" xlink:href="https://hal.science/hal-00713105v1">hal-0071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02v1">Optimization of submicron deep trench profiles with the STiGer cryoetching process: reduction of defect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Wassim Kafrouni">Wassim Kafrouni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Journal of Micromechanics and Microengineering</text:span><text:span>, 2011, 21, pp.085005.<text:s/></text:span><text:a xlink:type="simple" xlink:href="https://dx.doi.org/10.1088/0960-1317/21/8/085005">⟨10.1088/0960-1317/21/8/085005⟩</text:a></text:p>
              <text:p text:style-name="Normal"><text:span>Article dans une revue</text:span></text:p>
              <text:p text:style-name="Normal"><text:a xlink:type="simple" xlink:href="https://api.istex.fr/ark:/67375/0T8-F0VPX2LV-G/fulltext.pdf?sid=hal">istex</text:a></text:p>
              <text:p text:style-name="Normal"><text:a xlink:type="simple" xlink:href="https://hal.science/hal-00655002v1">hal-0065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01v1">Scalloping removal on DRIE via using low concentrated alkaline solutions at low temperature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Xi Song">Xi Song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Sensors and Actuators A: Physical<text:s/></text:span><text:span>, 2011, 170 (1-2), pp.114.<text:s/></text:span><text:a xlink:type="simple" xlink:href="https://dx.doi.org/10.1016/j.sna.2011.05.028">⟨10.1016/j.sna.2011.05.028⟩</text:a></text:p>
              <text:p text:style-name="Normal"><text:span>Article dans une revue</text:span></text:p>
              <text:p text:style-name="Normal"><text:a xlink:type="simple" xlink:href="https://api.istex.fr/ark:/67375/6H6-S4C42DM9-Z/fulltext.pdf?sid=hal">istex</text:a></text:p>
              <text:p text:style-name="Normal"><text:a xlink:type="simple" xlink:href="https://hal.science/hal-00655001v1">hal-006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62v1">Boron acceptor concentration in diamond from excitonic recombination intensities</text:a></text:p>
              <text:p text:style-name="Normal"><text:a xlink:type="simple" xlink:href="https://hal.science/search/index/?q=*&amp;authFullName_s=J. Barjon">J. Barjon</text:a><text:span>,</text:span><text:a xlink:type="simple" xlink:href="https://hal.science/search/index/?q=*&amp;authFullName_s=T. Tillocher">T. Tillocher</text:a><text:span>,</text:span><text:a xlink:type="simple" xlink:href="https://hal.science/search/index/?q=*&amp;authFullName_s=N. Habka">N. Habka</text:a><text:span>,</text:span><text:a xlink:type="simple" xlink:href="https://hal.science/search/index/?q=*&amp;authFullName_s=O. Brinza">O. Brinza</text:a><text:span>,</text:span><text:a xlink:type="simple" xlink:href="https://hal.science/search/index/?q=*&amp;authFullName_s=J. Achard">J. Achard</text:a><text:span>et al.</text:span></text:p>
              <text:p text:style-name="Normal"><text:span>Physical Review B</text:span><text:span>, 2011, 83 (7), pp.073201.<text:s/></text:span><text:a xlink:type="simple" xlink:href="https://dx.doi.org/10.1103/PhysRevB.83.073201">⟨10.1103/PhysRevB.83.073201⟩</text:a></text:p>
              <text:p text:style-name="Normal"><text:span>Article dans une revue</text:span></text:p>
              <text:p text:style-name="Normal"><text:a xlink:type="simple" xlink:href="https://hal.science/hal-03575962v1">hal-0357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30v1">n-Type CVD diamond: Epitaxy and doping</text:a></text:p>
              <text:p text:style-name="Normal"><text:a xlink:type="simple" xlink:href="https://hal.science/search/index/?q=*&amp;authFullName_s=Marie-Amandine Pinault-Thaury">Marie-Amandine Pinault-Thaury</text:a><text:span>,</text:span><text:a xlink:type="simple" xlink:href="https://hal.science/search/index/?q=*&amp;authFullName_s=T. Tillocher">T. Tillocher</text:a><text:span>,</text:span><text:a xlink:type="simple" xlink:href="https://hal.science/search/index/?q=*&amp;authFullName_s=N. Habka">N. Habka</text:a><text:span>,</text:span><text:a xlink:type="simple" xlink:href="https://hal.science/search/index/?q=*&amp;authFullName_s=D. Kobor">D. Kobor</text:a><text:span>,</text:span><text:a xlink:type="simple" xlink:href="https://hal.science/search/index/?q=*&amp;authFullName_s=F. Jomard">F. Jomard</text:a><text:span>et al.</text:span></text:p>
              <text:p text:style-name="Normal"><text:span>Materials Science and Engineering: B</text:span><text:span>, 2011, 176 (17), pp.1401-1408.<text:s/></text:span><text:a xlink:type="simple" xlink:href="https://dx.doi.org/10.1016/j.mseb.2011.02.015">⟨10.1016/j.mseb.2011.02.015⟩</text:a></text:p>
              <text:p text:style-name="Normal"><text:span>Article dans une revue</text:span></text:p>
              <text:p text:style-name="Normal"><text:a xlink:type="simple" xlink:href="https://api.istex.fr/ark:/67375/6H6-RLT2Q0JX-C/fulltext.pdf?sid=hal">istex</text:a></text:p>
              <text:p text:style-name="Normal"><text:a xlink:type="simple" xlink:href="https://hal.science/hal-02442430v1">hal-0244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28v1">Phosphorus donor incorporation in (100) homoepitaxial diamond: Role of the lateral growth</text:a></text:p>
              <text:p text:style-name="Normal"><text:a xlink:type="simple" xlink:href="https://hal.science/search/index/?q=*&amp;authFullName_s=Marie-Amandine Pinault-Thaury">Marie-Amandine Pinault-Thaury</text:a><text:span>,</text:span><text:a xlink:type="simple" xlink:href="https://hal.science/search/index/?q=*&amp;authFullName_s=T. Tillocher">T. Tillocher</text:a><text:span>,</text:span><text:a xlink:type="simple" xlink:href="https://hal.science/search/index/?q=*&amp;authFullName_s=D. Kobor">D. Kobor</text:a><text:span>,</text:span><text:a xlink:type="simple" xlink:href="https://hal.science/search/index/?q=*&amp;authFullName_s=N. Habka">N. Habka</text:a><text:span>,</text:span><text:a xlink:type="simple" xlink:href="https://hal.science/search/index/?q=*&amp;authFullName_s=F. Jomard">F. Jomard</text:a><text:span>et al.</text:span></text:p>
              <text:p text:style-name="Normal"><text:span>Journal of Crystal Growth</text:span><text:span>, 2011, 335 (1), pp.31-36.<text:s/></text:span><text:a xlink:type="simple" xlink:href="https://dx.doi.org/10.1016/j.jcrysgro.2011.06.007">⟨10.1016/j.jcrysgro.2011.06.007⟩</text:a></text:p>
              <text:p text:style-name="Normal"><text:span>Article dans une revue</text:span></text:p>
              <text:p text:style-name="Normal"><text:a xlink:type="simple" xlink:href="https://api.istex.fr/ark:/67375/6H6-4WL7QW8T-3/fulltext.pdf?sid=hal">istex</text:a></text:p>
              <text:p text:style-name="Normal"><text:a xlink:type="simple" xlink:href="https://hal.science/hal-02441128v1">hal-024411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160v2">Integrated micro-plasmas in silicon operating in helium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Mukesh Kulsreshath">Mukesh Kulsreshath</text:a><text:span>et al.</text:span></text:p>
              <text:p text:style-name="Normal"><text:span>The European Physical Journal D : Atomic, molecular, optical and plasma physics</text:span><text:span>, 2010, 60, pp.601-608.<text:s/></text:span><text:a xlink:type="simple" xlink:href="https://dx.doi.org/10.1140/epjd/e2010-00272-7">⟨10.1140/epjd/e2010-00272-7⟩</text:a></text:p>
              <text:p text:style-name="Normal"><text:span>Article dans une revue</text:span></text:p>
              <text:p text:style-name="Normal"><text:a xlink:type="simple" xlink:href="https://hal.sorbonne-universite.fr/hal-01303160v2">hal-01303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83v1">Phosphorus incorporation and activity in (100)-oriented homoepitaxial diamond layers</text:a></text:p>
              <text:p text:style-name="Normal"><text:a xlink:type="simple" xlink:href="https://hal.science/search/index/?q=*&amp;authFullName_s=Georges Frangieh">Georges Frangieh</text:a><text:span>,</text:span><text:a xlink:type="simple" xlink:href="https://hal.science/search/index/?q=*&amp;authFullName_s=Marie-Amandine Pinault-Thaury">Marie-Amandine Pinault-Thaury</text:a><text:span>,</text:span><text:a xlink:type="simple" xlink:href="https://hal.science/search/index/?q=*&amp;authFullName_s=Julien Barjon">Julien Barjo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François Jomard">François Jomard</text:a><text:span>et al.</text:span></text:p>
              <text:p text:style-name="Normal"><text:span>Physica Status Solidi A (applications and materials science)</text:span><text:span>, 2009, Special Issue : Hasselt Diamond Workshop 2009 - SBDD XIV, 206 (9), pp.2000-2003.<text:s/></text:span><text:a xlink:type="simple" xlink:href="https://dx.doi.org/10.1002/pssa.200982223">⟨10.1002/pssa.200982223⟩</text:a></text:p>
              <text:p text:style-name="Normal"><text:span>Article dans une revue</text:span></text:p>
              <text:p text:style-name="Normal"><text:a xlink:type="simple" xlink:href="https://api.istex.fr/ark:/67375/WNG-3SHKV271-Z/fulltext.pdf?sid=hal">istex</text:a></text:p>
              <text:p text:style-name="Normal"><text:a xlink:type="simple" xlink:href="https://hal.science/hal-02442483v1">hal-0244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44v1">SO2 passivating chemistry for silicon cryogenic deep etching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Philippe Lefaucheux">Philippe Lefaucheux</text:a><text:span>et al.</text:span></text:p>
              <text:p text:style-name="Normal"><text:span>Plasma Sources Science and Technology</text:span><text:span>, 2008, 17, pp.045008.<text:s/></text:span><text:a xlink:type="simple" xlink:href="https://dx.doi.org/10.1088/0963-0252/17/4/045008">⟨10.1088/0963-0252/17/4/045008⟩</text:a></text:p>
              <text:p text:style-name="Normal"><text:span>Article dans une revue</text:span></text:p>
              <text:p text:style-name="Normal"><text:a xlink:type="simple" xlink:href="https://api.istex.fr/ark:/67375/0T8-D3S9Q58C-F/fulltext.pdf?sid=hal">istex</text:a></text:p>
              <text:p text:style-name="Normal"><text:a xlink:type="simple" xlink:href="https://hal.science/hal-00349344v1">hal-0034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343v1">Two Cryogenic Processes Involving SF6, O2, and SiF4 for Silicon Deep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Xavier Mellhaoui">Xavier Mellhaoui</text:a><text:span>,</text:span><text:a xlink:type="simple" xlink:href="https://hal.science/search/index/?q=*&amp;authFullName_s=Philippe Lefaucheux">Philippe Lefaucheux</text:a><text:span>et al.</text:span></text:p>
              <text:p text:style-name="Normal"><text:span>Journal of The Electrochemical Society</text:span><text:span>, 2008, 155 (3), pp.D187.<text:s/></text:span><text:a xlink:type="simple" xlink:href="https://dx.doi.org/10.1149/1.2826280">⟨10.1149/1.2826280⟩</text:a></text:p>
              <text:p text:style-name="Normal"><text:span>Article dans une revue</text:span></text:p>
              <text:p text:style-name="Normal"><text:a xlink:type="simple" xlink:href="https://hal.science/hal-00349343v1">hal-0034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07v1">Silicon cryo-etching of deep hole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Xavier Mellhaoui">Xavier Mellhaou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Microelectronic Engineering</text:span><text:span>, 2007, 84, pp.1120.<text:s/></text:span><text:a xlink:type="simple" xlink:href="https://dx.doi.org/10.1016/j.mee.2007.01.148">⟨10.1016/j.mee.2007.01.148⟩</text:a></text:p>
              <text:p text:style-name="Normal"><text:span>Article dans une revue</text:span></text:p>
              <text:p text:style-name="Normal"><text:a xlink:type="simple" xlink:href="https://api.istex.fr/ark:/67375/6H6-CRWQV941-P/fulltext.pdf?sid=hal">istex</text:a></text:p>
              <text:p text:style-name="Normal"><text:a xlink:type="simple" xlink:href="https://hal.science/hal-00365907v1">hal-0036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94v1">The passivation layer formation in the cryo-etching plasma proces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Xavier Mellhaoui">Xavier Mellhaou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Microelectronic Engineering</text:span><text:span>, 2007, 84, pp.1128.<text:s/></text:span><text:a xlink:type="simple" xlink:href="https://dx.doi.org/10.1016/j.mee.2007.01.048">⟨10.1016/j.mee.2007.01.048⟩</text:a></text:p>
              <text:p text:style-name="Normal"><text:span>Article dans une revue</text:span></text:p>
              <text:p text:style-name="Normal"><text:a xlink:type="simple" xlink:href="https://api.istex.fr/ark:/67375/6H6-WMBX17JX-Z/fulltext.pdf?sid=hal">istex</text:a></text:p>
              <text:p text:style-name="Normal"><text:a xlink:type="simple" xlink:href="https://hal.science/hal-00365894v1">hal-0036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09v1">Oxidation threshold in silicon etching at cryogenic temperature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Xavier Mellhaoui">Xavier Mellhaoui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ierre Ranson">Pierre Ranson</text:a><text:span>et al.</text:span></text:p>
              <text:p text:style-name="Normal"><text:span>Journal of Vacuum Science &amp; Technology A</text:span><text:span>, 2006, 24 (4), pp.1073.<text:s/></text:span><text:a xlink:type="simple" xlink:href="https://dx.doi.org/10.1116/1.2210946">⟨10.1116/1.2210946⟩</text:a></text:p>
              <text:p text:style-name="Normal"><text:span>Article dans une revue</text:span></text:p>
              <text:p text:style-name="Normal"><text:a xlink:type="simple" xlink:href="https://hal.science/hal-00365909v1">hal-0036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638v1">SiOxFy passivation layer in silicon cryoetching</text:a></text:p>
              <text:p text:style-name="Normal"><text:a xlink:type="simple" xlink:href="https://hal.science/search/index/?q=*&amp;authFullName_s=Xavier Mellhaoui">Xavier Mellhaoui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Journal of Applied Physics</text:span><text:span>, 2005, 98, pp.104901-10</text:span></text:p>
              <text:p text:style-name="Normal"><text:span>Article dans une revue</text:span></text:p>
              <text:p text:style-name="Normal"><text:a xlink:type="simple" xlink:href="https://hal.science/hal-00098638v1">hal-00098638v1</text:a></text:p>
            </table:table-cell>
          </table:table-row>
        </table:table>
        <text:p text:style-name="P10"/>
        <text:p text:style-name="Heading2"><text:span text:style-name="T4">Communication dans un congrès (121)</text:span></text:p>
        <text:p text:style-name="P12"/>
        <table:table table:name="e55178" table:style-name="e55178">
          <table:table-column table:style-name="e55178.0"/>
          <table:table-row>
            <table:table-cell office:value-type="string">
              <text:p text:style-name="Normal"><text:a xlink:type="simple" xlink:href="https://hal.science/hal-05552940v1">Cryogenic Atomic Layer Etching of Silicon and Silicon Compounds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Madjib Adjabi">Madjib Adjabi</text:a><text:span>,</text:span><text:a xlink:type="simple" xlink:href="https://hal.science/search/index/?q=*&amp;authFullName_s=Eva Kovacevic">Eva Kovacevic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Philippe Lefaucheux">Philippe Lefaucheux</text:a><text:span>et al.</text:span></text:p>
              <text:p text:style-name="Normal"><text:span>The Electrochemical Society (ECS)</text:span><text:span>, Oct 2025, Chicago, France</text:span></text:p>
              <text:p text:style-name="Normal"><text:span>Communication dans un congrès</text:span></text:p>
              <text:p text:style-name="Normal"><text:a xlink:type="simple" xlink:href="https://hal.science/hal-05552940v1">hal-0555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839v1">UV absorption spectroscopy to study the role of CF radicals during cryogenic etching of Si in CF&amp;lt;sub&amp;gt;4&amp;lt;/sub&amp;gt; plasmas</text:a></text:p>
              <text:p text:style-name="Normal"><text:a xlink:type="simple" xlink:href="https://hal.science/search/index/?q=*&amp;authFullName_s=Martin Kogelschatz">Martin Kogelschatz</text:a><text:span>,</text:span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Philippe Lefaucheux">Philippe Lefaucheux</text:a><text:span>et al.</text:span></text:p>
              <text:p text:style-name="Normal"><text:span>Journées 2025 Groupement de Recherche (GdR) étude des milieux ionisés Plasmas froids créés par décharge et laser (EMILI)</text:span><text:span>, Oct 2025, Saint-etienne, France</text:span></text:p>
              <text:p text:style-name="Normal"><text:span>Communication dans un congrès</text:span></text:p>
              <text:p text:style-name="Normal"><text:a xlink:type="simple" xlink:href="https://hal.science/hal-05325839v1">hal-053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48v1">Plasma interactions with a surface cooled to a cryogenic temperature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Philippe Lefaucheux">Philippe Lefaucheux</text:a></text:p>
              <text:p text:style-name="Normal"><text:span>International Conference on Phenomena in Ionized Gases (ICPIG)</text:span><text:span>, Gilles Cartry, Jul 2025, Aix- en- Provence, France</text:span></text:p>
              <text:p text:style-name="Normal"><text:span>Communication dans un congrès</text:span></text:p>
              <text:p text:style-name="Normal"><text:a xlink:type="simple" xlink:href="https://hal.science/hal-05552948v1">hal-0555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03v1">Cryo- Atomic Layer Etching of Si, SiO2 and Si3N4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Jack Nos">Jack Nos</text:a><text:span>,</text:span><text:a xlink:type="simple" xlink:href="https://hal.science/search/index/?q=*&amp;authFullName_s=Philippe Lefaucheux">Philippe Lefaucheux</text:a></text:p>
              <text:p text:style-name="Normal"><text:span>ALD for Industry</text:span><text:span>, Europäische Forschungsgesellschaft Dünne Schichten (EFDS), Mar 2025, Dresden (GERMANY), Germany</text:span></text:p>
              <text:p text:style-name="Normal"><text:span>Communication dans un congrès</text:span></text:p>
              <text:p text:style-name="Normal"><text:a xlink:type="simple" xlink:href="https://hal.science/hal-05142003v1">hal-0514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86v1">Cryogenic etching of SiO2 by SF6 – H2 plasma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Lawrence J. Overzet">Lawrence J. Overzet</text:a></text:p>
              <text:p text:style-name="Normal"><text:span>International Plasma Technology Joint Conference (IPTJC), Plasma Cryogenic Etching Processes (PlaCEP)</text:span><text:span>, Jun 2025, New Taipei City (Taiwan), Taiwan</text:span></text:p>
              <text:p text:style-name="Normal"><text:span>Communication dans un congrès</text:span></text:p>
              <text:p text:style-name="Normal"><text:a xlink:type="simple" xlink:href="https://hal.science/hal-05552986v1">hal-055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605v1">Cryogenic ALE of SiO&amp;lt;sub&amp;gt;2&amp;lt;/sub&amp;gt; using CF&amp;lt;sub&amp;gt;4&amp;lt;/sub&amp;gt; plasma</text:a></text:p>
              <text:p text:style-name="Normal"><text:a xlink:type="simple" xlink:href="https://hal.science/search/index/?q=*&amp;authFullName_s=Madjib Adjabi">Madjib Adjabi</text:a><text:span>,</text:span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Martin Kogelschatz">Martin Kogelschatz</text:a><text:span>et al.</text:span></text:p>
              <text:p text:style-name="Normal"><text:span>AVS 25</text:span><text:span>th</text:span><text:span><text:s/>International Conference on Atomic Layer Deposition (ALD 2025) featuring the 12</text:span><text:span>th</text:span><text:span><text:s/>International Atomic Layer Etching Workshop (ALE 2025)</text:span><text:span>, Jun 2025, Jeju Island (South Korea), South Korea</text:span></text:p>
              <text:p text:style-name="Normal"><text:span>Communication dans un congrès</text:span></text:p>
              <text:p text:style-name="Normal"><text:a xlink:type="simple" xlink:href="https://hal.science/hal-05325605v1">hal-0532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34v1">Tutorial lecture : The chemistry of cryogenic etching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Philippe Lefaucheux">Philippe Lefaucheux</text:a></text:p>
              <text:p text:style-name="Normal"><text:span>International Symposium on Plasma Chemistry</text:span><text:span>, Université du Minnesota, Jun 2025, Minneapolis, United States</text:span></text:p>
              <text:p text:style-name="Normal"><text:span>Communication dans un congrès</text:span></text:p>
              <text:p text:style-name="Normal"><text:a xlink:type="simple" xlink:href="https://hal.science/hal-05142034v1">hal-0514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82v1">Plasma cryogenic processes applied to SiO2 deep etching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Lawrence J. Overzet">Lawrence J. Overzet</text:a></text:p>
              <text:p text:style-name="Normal"><text:span>Plathinium</text:span><text:span>, Sep 2025, Antibes, France</text:span></text:p>
              <text:p text:style-name="Normal"><text:span>Communication dans un congrès</text:span></text:p>
              <text:p text:style-name="Normal"><text:a xlink:type="simple" xlink:href="https://hal.science/hal-05552982v1">hal-0555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52v1">Cryo- Atomic Layer Etching of Si, SiO2 and Si3N4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Jack Nos">Jack Nos</text:a><text:span>,</text:span><text:a xlink:type="simple" xlink:href="https://hal.science/search/index/?q=*&amp;authFullName_s=Philippe Lefaucheux">Philippe Lefaucheux</text:a></text:p>
              <text:p text:style-name="Normal"><text:span>ALD for Industry</text:span><text:span>, Mar 2025, Dresde (Germany), Germany</text:span></text:p>
              <text:p text:style-name="Normal"><text:span>Communication dans un congrès</text:span></text:p>
              <text:p text:style-name="Normal"><text:a xlink:type="simple" xlink:href="https://hal.science/hal-05552952v1">hal-055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33v1">Cryogenic bosch process using CF&amp;lt;sub&amp;gt;4&amp;lt;/sub&amp;gt; plasma in deposition regime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Martin Kogelschatz">Martin Kogelschatz</text:a><text:span>et al.</text:span></text:p>
              <text:p text:style-name="Normal"><text:span>The International Plasma Technology Joint Conference 2025 (IPTJC2025)</text:span><text:span>, Jun 2025, New Taipei City - Taiwan, Taiwan</text:span></text:p>
              <text:p text:style-name="Normal"><text:span>Communication dans un congrès</text:span></text:p>
              <text:p text:style-name="Normal"><text:a xlink:type="simple" xlink:href="https://hal.science/hal-05325733v1">hal-0532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97v1">Atomic Layer Etching of SiO&amp;lt;sub&amp;gt;2&amp;lt;/sub&amp;gt; using CF&amp;lt;sub&amp;gt;4&amp;lt;/sub&amp;gt; plasma in deposition mode at cryogenic temperature</text:a></text:p>
              <text:p text:style-name="Normal"><text:a xlink:type="simple" xlink:href="https://hal.science/search/index/?q=*&amp;authFullName_s=Madjib Adjabi">Madjib Adjabi</text:a><text:span>,</text:span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illes Cunge">Gilles Cunge</text:a><text:span>,</text:span><text:a xlink:type="simple" xlink:href="https://hal.science/search/index/?q=*&amp;authFullName_s=Martin Kogelschatz">Martin Kogelschatz</text:a><text:span>et al.</text:span></text:p>
              <text:p text:style-name="Normal"><text:span>PLAsma THIN film International Union Meeting 2025 (PLATHINIUM 2025)</text:span><text:span>, Sep 2025, Antibes (France), France</text:span></text:p>
              <text:p text:style-name="Normal"><text:span>Communication dans un congrès</text:span></text:p>
              <text:p text:style-name="Normal"><text:a xlink:type="simple" xlink:href="https://hal.science/hal-05325597v1">hal-053255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018v1">SiC plasma etching technology processes for power and optoelectronic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Enora Marion Vuillermet">Enora Marion Vuillermet</text:a><text:span>et al.</text:span></text:p>
              <text:p text:style-name="Normal"><text:span>PESM 2024</text:span><text:span>, IMEC Belgium, Jun 2024, Leuven (BE), Belgium</text:span></text:p>
              <text:p text:style-name="Normal"><text:span>Communication dans un congrès</text:span></text:p>
              <text:p text:style-name="Normal"><text:a xlink:type="simple" xlink:href="https://cnrs.hal.science/hal-04797018v1">hal-0479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84v1">Cryogenic etching of SiOxFy and SiO2 in SF6/H2 plasma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/text:p>
              <text:p text:style-name="Normal"><text:span>Dry Process Symposium</text:span><text:span>, Nov 2024, New Chitose, Japan</text:span></text:p>
              <text:p text:style-name="Normal"><text:span>Communication dans un congrès</text:span></text:p>
              <text:p text:style-name="Normal"><text:a xlink:type="simple" xlink:href="https://hal.science/hal-04824284v1">hal-048242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05187v1">Enhanced physisorption of CF radicals on Si surfaces cooled at cryogenic temperature and application to deep etching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. Cunge">G. Cunge</text:a><text:span>,</text:span><text:a xlink:type="simple" xlink:href="https://hal.science/search/index/?q=*&amp;authFullName_s=M. Kogelschatz">M. Kogelschatz</text:a><text:span>,</text:span><text:a xlink:type="simple" xlink:href="https://hal.science/search/index/?q=*&amp;authFullName_s=Philippe Lefaucheux">Philippe Lefaucheux</text:a><text:span>et al.</text:span></text:p>
              <text:p text:style-name="Normal"><text:span>45</text:span><text:span>th</text:span><text:span><text:s/>International Symposium on Dry Process (DPS2024)</text:span><text:span>, Nov 2024, Hokkaïdo, Japan</text:span></text:p>
              <text:p text:style-name="Normal"><text:span>Communication dans un congrès</text:span></text:p>
              <text:p text:style-name="Normal"><text:a xlink:type="simple" xlink:href="https://hal.univ-grenoble-alpes.fr/hal-04805187v1">hal-0480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87v1">Physico-chemical mechanisms involved in SiF4/O2 plasma cryogenic deposition and etching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/text:p>
              <text:p text:style-name="Normal"><text:span>PESM &amp; PlaCEP</text:span><text:span>, Jun 2024, Leuven, Belgium</text:span></text:p>
              <text:p text:style-name="Normal"><text:span>Communication dans un congrès</text:span></text:p>
              <text:p text:style-name="Normal"><text:a xlink:type="simple" xlink:href="https://hal.science/hal-04824287v1">hal-0482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22v1">La gravure plasma, une étape critique dans la technologie SiC. Mécanismes physico-chimiques et application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Enora Vuillermet">Enora Vuillermet</text:a><text:span>et al.</text:span></text:p>
              <text:p text:style-name="Normal"><text:span>Journées Renatech Litho/Gravure 2024</text:span><text:span>, Jun 2024, Valbonne, France</text:span></text:p>
              <text:p text:style-name="Normal"><text:span>Communication dans un congrès</text:span></text:p>
              <text:p text:style-name="Normal"><text:a xlink:type="simple" xlink:href="https://hal.science/hal-04799422v1">hal-047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75v1">Cryogenic etching processes applied to the next generation of nanoelectronic technologies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Jack Nos">Jack Nos</text:a><text:span>,</text:span><text:a xlink:type="simple" xlink:href="https://hal.science/search/index/?q=*&amp;authFullName_s=Philippe Lefaucheux">Philippe Lefaucheux</text:a></text:p>
              <text:p text:style-name="Normal"><text:span>Korean International Semiconductor conference on Manufacturing Technology</text:span><text:span>, Nov 2023, Busan (South Korea), South Korea</text:span></text:p>
              <text:p text:style-name="Normal"><text:span>Communication dans un congrès</text:span></text:p>
              <text:p text:style-name="Normal"><text:a xlink:type="simple" xlink:href="https://hal.science/hal-05552975v1">hal-0555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80v1">Plasma cryogenic etching processes: what are the mechanisms involved at very low temperature?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Jack Nos">Jack Nos</text:a><text:span>,</text:span><text:a xlink:type="simple" xlink:href="https://hal.science/search/index/?q=*&amp;authFullName_s=Philippe Lefaucheux">Philippe Lefaucheux</text:a><text:span>et al.</text:span></text:p>
              <text:p text:style-name="Normal"><text:span>JSPP-14/ICDDPS-4</text:span><text:span>, Apr 2023, Okinawa, Japan, Japan</text:span></text:p>
              <text:p text:style-name="Normal"><text:span>Communication dans un congrès</text:span></text:p>
              <text:p text:style-name="Normal"><text:a xlink:type="simple" xlink:href="https://hal.science/hal-05552980v1">hal-0555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55v1">Evaluation of Bosch processing at cryogenic temperatures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T. Tillocher">T.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Aurélie Girard">Aurélie Girard</text:a><text:span>et al.</text:span></text:p>
              <text:p text:style-name="Normal"><text:span>Plasma Etch and Strip in Microelectronics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138955v1">hal-0413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995v1">Passivation mechanisms involved in cryo-etching processes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ack Nos">Jack Nos</text:a><text:span>,</text:span><text:a xlink:type="simple" xlink:href="https://hal.science/search/index/?q=*&amp;authFullName_s=Gaelle Antoun">Gaelle Antoun</text:a><text:span>et al.</text:span></text:p>
              <text:p text:style-name="Normal"><text:span>ISPLASMA 2023 / ICPLANTS 2023</text:span><text:span>, Mar 2023, Gifu, Japan</text:span></text:p>
              <text:p text:style-name="Normal"><text:span>Communication dans un congrès</text:span></text:p>
              <text:p text:style-name="Normal"><text:a xlink:type="simple" xlink:href="https://hal.science/hal-04038995v1">hal-0403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12v1">Plasma cryogenic etching processes: what are the mechanisms involved at very low temperature ?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Jack Nos">Jack Nos</text:a><text:span>,</text:span><text:a xlink:type="simple" xlink:href="https://hal.science/search/index/?q=*&amp;authFullName_s=Philippe Lefaucheux">Philippe Lefaucheux</text:a><text:span>et al.</text:span></text:p>
              <text:p text:style-name="Normal"><text:span>14th EU-Japan Joint Symposium on Plasma Processing (JSPP) 2023</text:span><text:span>, Satoshi Hamaguchi, Apr 2023, Okinawa, Japan, Japan</text:span></text:p>
              <text:p text:style-name="Normal"><text:span>Communication dans un congrès</text:span></text:p>
              <text:p text:style-name="Normal"><text:a xlink:type="simple" xlink:href="https://hal.science/hal-04072312v1">hal-0407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77v1">Mechanisms and Benefits of Cryogenic Processes in Silicon Based Material Atomic Layer Etching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Rim Ettouri">Rim Ettouri</text:a><text:span>,</text:span><text:a xlink:type="simple" xlink:href="https://hal.science/search/index/?q=*&amp;authFullName_s=Jack Nos">Jack Nos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69th International Symposium and Exhibition,</text:span><text:span>, American Vacuum Society, Nov 2023, Portland (OR-USA), United States</text:span></text:p>
              <text:p text:style-name="Normal"><text:span>Communication dans un congrès</text:span></text:p>
              <text:p text:style-name="Normal"><text:a xlink:type="simple" xlink:href="https://hal.science/hal-05552977v1">hal-055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36v1">Cryo-ALE of Si and SiO2 using SF6 Physisorption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T. Tillocher">T.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émi Dussart">Rémi Dussart</text:a><text:span>et al.</text:span></text:p>
              <text:p text:style-name="Normal"><text:span>Plasma Cryogenic Etching Processing (PlaCEP)</text:span><text:span>, May 2022, Orleans, France</text:span></text:p>
              <text:p text:style-name="Normal"><text:span>Communication dans un congrès</text:span></text:p>
              <text:p text:style-name="Normal"><text:a xlink:type="simple" xlink:href="https://hal.science/hal-04138936v1">hal-041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33v1">SF6 and Ar plasma based atomic layer etching of Gallium Nitride (GaN)</text:a></text:p>
              <text:p text:style-name="Normal"><text:a xlink:type="simple" xlink:href="https://hal.science/search/index/?q=*&amp;authFullName_s=Lamiae Hamraoui">Lamiae Hamraou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Rémi Dussart">Rémi Dussart</text:a></text:p>
              <text:p text:style-name="Normal"><text:span>ALD/ALE 2022</text:span><text:span>, Jun 2022, Ghent, Belgium</text:span></text:p>
              <text:p text:style-name="Normal"><text:span>Communication dans un congrès</text:span></text:p>
              <text:p text:style-name="Normal"><text:a xlink:type="simple" xlink:href="https://hal.science/hal-04511533v1">hal-0451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43v1">SF6 Physisorption based cryo-ALE of silicon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Aurélie Girard">Aurélie Girard</text:a><text:span>et al.</text:span></text:p>
              <text:p text:style-name="Normal"><text:span>ALD-ALE</text:span><text:span>, Jun 2022, Ghent, Belgium</text:span></text:p>
              <text:p text:style-name="Normal"><text:span>Communication dans un congrès</text:span></text:p>
              <text:p text:style-name="Normal"><text:a xlink:type="simple" xlink:href="https://hal.science/hal-04138943v1">hal-0413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18v1">Atomic Layer Etching of Gallium Nitride (GaN) using fluorinated chemistry</text:a></text:p>
              <text:p text:style-name="Normal"><text:a xlink:type="simple" xlink:href="https://hal.science/search/index/?q=*&amp;authFullName_s=Lamiae Hamraoui">Lamiae Hamraou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Mohamed Boufnichel">Mohamed Boufnichel</text:a></text:p>
              <text:p text:style-name="Normal"><text:span>42nd International Symposium on Dry Process</text:span><text:span>, Nov 2021, Online, Japan</text:span></text:p>
              <text:p text:style-name="Normal"><text:span>Communication dans un congrès</text:span></text:p>
              <text:p text:style-name="Normal"><text:a xlink:type="simple" xlink:href="https://hal.science/hal-03539418v1">hal-0353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062v1">Aspect-Ratio-Dependent Etch effects in Titanium Deep Reactive Ion Etching</text:a></text:p>
              <text:p text:style-name="Normal"><text:a xlink:type="simple" xlink:href="https://hal.science/search/index/?q=*&amp;authFullName_s=Rim Ettouri">Rim Ettour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Jodie Phung">Jodie Phung</text:a><text:span>et al.</text:span></text:p>
              <text:p text:style-name="Normal"><text:span>PLATHINIUM (Plasma Thin film International Union Meeting) 2021</text:span><text:span>, Sep 2021, Antibes, France</text:span></text:p>
              <text:p text:style-name="Normal"><text:span>Communication dans un congrès</text:span></text:p>
              <text:p text:style-name="Normal"><text:a xlink:type="simple" xlink:href="https://hal.science/hal-03389062v1">hal-0338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072v1">Anisotropic Reactive Ion Etching of Titanium Using SF6/O2/Ar plasma</text:a></text:p>
              <text:p text:style-name="Normal"><text:a xlink:type="simple" xlink:href="https://hal.science/search/index/?q=*&amp;authFullName_s=Rim Ettouri">Rim Ettour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Hadrien Philippe">Hadrien Philippe</text:a><text:span>et al.</text:span></text:p>
              <text:p text:style-name="Normal"><text:span>47th International Conference on Micro and Nano Engineering (MNE)</text:span><text:span>, Sep 2021, Turin, Italy</text:span></text:p>
              <text:p text:style-name="Normal"><text:span>Communication dans un congrès</text:span></text:p>
              <text:p text:style-name="Normal"><text:a xlink:type="simple" xlink:href="https://hal.science/hal-03389072v1">hal-0338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47v1">Atomic layer etching of Gallium nitride (GaN) using SF6/Ar plasmas</text:a></text:p>
              <text:p text:style-name="Normal"><text:a xlink:type="simple" xlink:href="https://hal.science/search/index/?q=*&amp;authFullName_s=Lamiae Hamraoui">Lamiae Hamraoui</text:a><text:span>,</text:span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émi Dussart">Rémi Dussart</text:a><text:span>et al.</text:span></text:p>
              <text:p text:style-name="Normal"><text:span>ALD/ALE 2021</text:span><text:span>, Jun 2021, Virtual meeting, United States</text:span></text:p>
              <text:p text:style-name="Normal"><text:span>Communication dans un congrès</text:span></text:p>
              <text:p text:style-name="Normal"><text:a xlink:type="simple" xlink:href="https://hal.science/hal-03280147v1">hal-0328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83v1">Atomic layer etching of Gallium Nitride (GaN) using SF6 and Ar plasmas</text:a></text:p>
              <text:p text:style-name="Normal"><text:a xlink:type="simple" xlink:href="https://hal.science/search/index/?q=*&amp;authFullName_s=Lamiae Hamraoui">Lamiae Hamraou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Mohamed Boufnichel">Mohamed Boufnichel</text:a></text:p>
              <text:p text:style-name="Normal"><text:span>PLATHINIUM (Plasma Thin film International Union Meeting) 2021</text:span><text:span>, Sep 2021, Antibes, France</text:span></text:p>
              <text:p text:style-name="Normal"><text:span>Communication dans un congrès</text:span></text:p>
              <text:p text:style-name="Normal"><text:a xlink:type="simple" xlink:href="https://hal.science/hal-03539383v1">hal-0353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68v1">SiOxFy layer deposition for cryogenic nanoscale etching</text:a></text:p>
              <text:p text:style-name="Normal"><text:a xlink:type="simple" xlink:href="https://hal.science/search/index/?q=*&amp;authFullName_s=Gaelle Antoun">Gae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ack Nos">Jack Nos</text:a><text:span>,</text:span><text:a xlink:type="simple" xlink:href="https://hal.science/search/index/?q=*&amp;authFullName_s=Aurélie Girard">Aurélie Girard</text:a><text:span>et al.</text:span></text:p>
              <text:p text:style-name="Normal"><text:span>PLATHINIUM (Plasma Thin film International Union Meeting) 2021</text:span><text:span>, Sep 2021, Antibes, France</text:span></text:p>
              <text:p text:style-name="Normal"><text:span>Communication dans un congrès</text:span></text:p>
              <text:p text:style-name="Normal"><text:a xlink:type="simple" xlink:href="https://hal.science/hal-03539368v1">hal-0353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74v1">Plasma cryogenic etching : benefits of cooling the substrate at a low temperature in etching process technologie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Jack Nos">Jack Nos</text:a><text:span>,</text:span><text:a xlink:type="simple" xlink:href="https://hal.science/search/index/?q=*&amp;authFullName_s=Philippe Lefaucheux">Philippe Lefaucheux</text:a><text:span>et al.</text:span></text:p>
              <text:p text:style-name="Normal"><text:span>42nd International Symposium on Dry Process</text:span><text:span>, Nov 2021, Online, Japan</text:span></text:p>
              <text:p text:style-name="Normal"><text:span>Communication dans un congrès</text:span></text:p>
              <text:p text:style-name="Normal"><text:a xlink:type="simple" xlink:href="https://hal.science/hal-03539474v1">hal-0353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62v1">Nanoscale cryogenic process for highly selective etch of Si3N4 over Si</text:a></text:p>
              <text:p text:style-name="Normal"><text:a xlink:type="simple" xlink:href="https://hal.science/search/index/?q=*&amp;authFullName_s=Gaelle Antoun">Gae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Christophe Cardinaud">Christophe Cardinaud</text:a><text:span>et al.</text:span></text:p>
              <text:p text:style-name="Normal"><text:span>ALD/ALE 2021</text:span><text:span>, Jun 2021, Virtual meeting, United States</text:span></text:p>
              <text:p text:style-name="Normal"><text:span>Communication dans un congrès</text:span></text:p>
              <text:p text:style-name="Normal"><text:a xlink:type="simple" xlink:href="https://hal.science/hal-03280162v1">hal-0328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07v1">Titanium isotropic and anisotropic etching for MEMS applications</text:a></text:p>
              <text:p text:style-name="Normal"><text:a xlink:type="simple" xlink:href="https://hal.science/search/index/?q=*&amp;authFullName_s=Rim Ettouri">Rim Ettour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Jodie Phung">Jodie Phung</text:a><text:span>et al.</text:span></text:p>
              <text:p text:style-name="Normal"><text:span>Design, Test, Integration &amp; Packaging of MEMS/MOEMS (DTIP 2021)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3388707v1">hal-0338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29v1">Cryogenic etching applied to next generation interconnects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/text:p>
              <text:p text:style-name="Normal"><text:span>2021 Virtual MRS spring meeting</text:span><text:span>, MRS, Apr 2021, Seattle (Virtual meeting), United States</text:span></text:p>
              <text:p text:style-name="Normal"><text:span>Communication dans un congrès</text:span></text:p>
              <text:p text:style-name="Normal"><text:a xlink:type="simple" xlink:href="https://hal.science/hal-03280129v1">hal-0328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23v1">Atomic Layer Etching at cryogenic temperature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Plasma Thin Film International Union Meeting</text:span><text:span>, Sep 2019, Antibes, France</text:span></text:p>
              <text:p text:style-name="Normal"><text:span>Communication dans un congrès</text:span></text:p>
              <text:p text:style-name="Normal"><text:a xlink:type="simple" xlink:href="https://hal.science/hal-02311323v1">hal-0231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91v1">Cryogenic process for Atomic Layer Etching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Kumiko Yamazaki">Kumiko Yamazaki</text:a><text:span>et al.</text:span></text:p>
              <text:p text:style-name="Normal"><text:span>Plasma Etch and Strip in Microtechnology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science/hal-02311291v1">hal-023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88v1">Plasma processes applied to SiO2 cryo-atomic layer etching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Tahara Shigeru">Tahara Shigeru</text:a><text:span>et al.</text:span></text:p>
              <text:p text:style-name="Normal"><text:span>XXXIV International Conference on Phenomena in Ionized Gases - 10th International Conference on Reactive Plasmas</text:span><text:span>, Jul 2019, Sapporo, Japan</text:span></text:p>
              <text:p text:style-name="Normal"><text:span>Communication dans un congrès</text:span></text:p>
              <text:p text:style-name="Normal"><text:a xlink:type="simple" xlink:href="https://hal.science/hal-02311288v1">hal-0231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08v1">Atomic Layer Etching at low substrate temperature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Kumiko Yamazaki">Kumiko Yamazaki</text:a><text:span>et al.</text:span></text:p>
              <text:p text:style-name="Normal"><text:span>19th International Conference on Atomic Layer Deposition - 6th International Atomic Layer Etching Workshop</text:span><text:span>, Jul 2019, Seattle, United States</text:span></text:p>
              <text:p text:style-name="Normal"><text:span>Communication dans un congrès</text:span></text:p>
              <text:p text:style-name="Normal"><text:a xlink:type="simple" xlink:href="https://hal.science/hal-02311308v1">hal-023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3v1">Bulk micromachined Titanium MEMS</text:a></text:p>
              <text:p text:style-name="Normal"><text:a xlink:type="simple" xlink:href="https://hal.science/search/index/?q=*&amp;authFullName_s=Gwenaël Bécan">Gwenaël Bécan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Samson Edmond">Samson Edmond</text:a><text:span>,</text:span><text:a xlink:type="simple" xlink:href="https://hal.science/search/index/?q=*&amp;authFullName_s=Nathalie Isac">Nathalie Isac</text:a><text:span>,</text:span><text:a xlink:type="simple" xlink:href="https://hal.science/search/index/?q=*&amp;authFullName_s=Maïté Do Vale">Maïté Do Vale</text:a><text:span>et al.</text:span></text:p>
              <text:p text:style-name="Normal"><text:span>16th NAMIS Workshop (NAMIS 2018)</text:span><text:span>, Jun 2018, Oulu, Finland</text:span></text:p>
              <text:p text:style-name="Normal"><text:span>Communication dans un congrès</text:span></text:p>
              <text:p text:style-name="Normal"><text:a xlink:type="simple" xlink:href="https://hal.science/hal-02306373v1">hal-023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75v1">Low-k material cryoetch using high boiling point organic compounds to reduce plasma induced damage</text:a></text:p>
              <text:p text:style-name="Normal"><text:a xlink:type="simple" xlink:href="https://hal.science/search/index/?q=*&amp;authFullName_s=Romain Chanson">Romain Chanso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Liping Zhang">Liping Zhang</text:a><text:span>et al.</text:span></text:p>
              <text:p text:style-name="Normal"><text:span>40th International Symposium on Dry Process</text:span><text:span>, Nov 2018, Nagoya, France</text:span></text:p>
              <text:p text:style-name="Normal"><text:span>Communication dans un congrès</text:span></text:p>
              <text:p text:style-name="Normal"><text:a xlink:type="simple" xlink:href="https://hal.science/hal-02311275v1">hal-0231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67v1">The role of SiF4 physisorption in the cryogenic etching process of silicon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ahara Shigeru">Tahara Shigeru</text:a><text:span>et al.</text:span></text:p>
              <text:p text:style-name="Normal"><text:span>40th International Symposium on Dry Process</text:span><text:span>, Nov 2018, Nagoya, Japan</text:span></text:p>
              <text:p text:style-name="Normal"><text:span>Communication dans un congrès</text:span></text:p>
              <text:p text:style-name="Normal"><text:a xlink:type="simple" xlink:href="https://hal.science/hal-02311267v1">hal-023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71v1">Cryogenic processes for silicon deep etching, low-K materials and atomic layer etching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Koichi Yatsuda">Koichi Yatsuda</text:a><text:span>,</text:span><text:a xlink:type="simple" xlink:href="https://hal.science/search/index/?q=*&amp;authFullName_s=Kaoru Maekawa">Kaoru Maekawa</text:a></text:p>
              <text:p text:style-name="Normal"><text:span>International Symposium on Advanced Plasma Science</text:span><text:span>, Mar 2018, Nagoya, Japan</text:span></text:p>
              <text:p text:style-name="Normal"><text:span>Communication dans un congrès</text:span></text:p>
              <text:p text:style-name="Normal"><text:a xlink:type="simple" xlink:href="https://hal.science/hal-01735471v1">hal-0173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370v1">Titanium-based MEMS: Application for a novel implantable feedthrough using TTV (Through Titanium Vias) technologies</text:a></text:p>
              <text:p text:style-name="Normal"><text:a xlink:type="simple" xlink:href="https://hal.science/search/index/?q=*&amp;authFullName_s=Bertrand Boutaud">Bertrand Boutaud</text:a><text:span>,</text:span><text:a xlink:type="simple" xlink:href="https://hal.science/search/index/?q=*&amp;authFullName_s=Edouard Laudrel">Edouard Laudrel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Thomas Tillocher">Thomas Tillocher</text:a><text:span>et al.</text:span></text:p>
              <text:p text:style-name="Normal"><text:span>6th Micro/Nano-Electronics Packaging and Assembly, Design and Manufacturing Forum (MiNaPAD 2018)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2306370v1">hal-023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54v1">Cryo-etching mechanism characterization by in-situ spectroscopic ellipsometry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/text:p>
              <text:p text:style-name="Normal"><text:span>Surface Fest 2018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311254v1">hal-023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11v1">Cryogenic etching applied to the realization of high density capacitor with a homopolymer mask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Christophe Sinturel">Christophe Sinturel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Thomas Tillocher">Thomas Tillocher</text:a><text:span>et al.</text:span></text:p>
              <text:p text:style-name="Normal"><text:span>21th International Colloquium on Plasma Processes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577611v1">hal-0157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63v1">Microstructuration of titanium for implantable component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arion Woytasik">Marion Woytasik</text:a><text:span>,</text:span><text:a xlink:type="simple" xlink:href="https://hal.science/search/index/?q=*&amp;authFullName_s=Fabrice Michel">Fabrice Michel</text:a><text:span>et al.</text:span></text:p>
              <text:p text:style-name="Normal"><text:span>Journées Nationales sur les Technologies Emergentes en micro-nanofabrication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2306063v1">hal-023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10v1">Cryoetching mechanisms and STiGer process evaluation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/text:p>
              <text:p text:style-name="Normal"><text:span>International Symposium on Dry Process 2016 (DPS 2016)</text:span><text:span>, Nov 2016, Sapporo, Japan</text:span></text:p>
              <text:p text:style-name="Normal"><text:span>Communication dans un congrès</text:span></text:p>
              <text:p text:style-name="Normal"><text:a xlink:type="simple" xlink:href="https://hal.science/hal-01561210v1">hal-0156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747v1">Cryogenic processes for advanced material plasma etching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/text:p>
              <text:p text:style-name="Normal"><text:span>Quo vadis : Complex plasmas - TR 24</text:span><text:span>, Aug 2016, Hambourg, Germany</text:span></text:p>
              <text:p text:style-name="Normal"><text:span>Communication dans un congrès</text:span></text:p>
              <text:p text:style-name="Normal"><text:a xlink:type="simple" xlink:href="https://hal.science/hal-01374747v1">hal-013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701v1">Effects of gas and surface temperatures during cryogenic etching of silicon with SF6/O2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Erik Neyts">Erik Neyt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nnemie Bogaerts">Annemie Bogaerts</text:a></text:p>
              <text:p text:style-name="Normal"><text:span>69th Gaseous Electronic Conference</text:span><text:span>, Oct 2016, Bochum, France</text:span></text:p>
              <text:p text:style-name="Normal"><text:span>Communication dans un congrès</text:span></text:p>
              <text:p text:style-name="Normal"><text:a xlink:type="simple" xlink:href="https://hal.science/hal-01379701v1">hal-0137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67v1">Low-Damage etching of highly porous OSG low-k dielectrics</text:a></text:p>
              <text:p text:style-name="Normal"><text:a xlink:type="simple" xlink:href="https://hal.science/search/index/?q=*&amp;authFullName_s=Jean-Francois de Marneffe">Jean-Francois de Marneffe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Mikhail Baklanov">Mikhail Baklanov</text:a><text:span>,</text:span><text:a xlink:type="simple" xlink:href="https://hal.science/search/index/?q=*&amp;authFullName_s=Koichi Yatsuda">Koichi Yatsuda</text:a><text:span>,</text:span><text:a xlink:type="simple" xlink:href="https://hal.science/search/index/?q=*&amp;authFullName_s=Kaoru Maekawa">Kaoru Maekawa</text:a><text:span>et al.</text:span></text:p>
              <text:p text:style-name="Normal"><text:span>SPIE Advanced Lithography 2016</text:span><text:span>, Feb 2016, San José, United States</text:span></text:p>
              <text:p text:style-name="Normal"><text:span>Communication dans un congrès</text:span></text:p>
              <text:p text:style-name="Normal"><text:a xlink:type="simple" xlink:href="https://hal.science/hal-01280267v1">hal-0128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12v1">Numerical and experimental investigation of cryogenic etching of silicon and porous low-dielectric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Erik Neyts">Erik Neyts</text:a><text:span>,</text:span><text:a xlink:type="simple" xlink:href="https://hal.science/search/index/?q=*&amp;authFullName_s=Annemie Bogaerts">Annemie Bogaerts</text:a></text:p>
              <text:p text:style-name="Normal"><text:span>International Symposium on Dry Process 2016 (DPS2016)</text:span><text:span>, Nov 2016, Sapporo, Japan</text:span></text:p>
              <text:p text:style-name="Normal"><text:span>Communication dans un congrès</text:span></text:p>
              <text:p text:style-name="Normal"><text:a xlink:type="simple" xlink:href="https://hal.science/hal-01561212v1">hal-0156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07v1">Cryoetching mechanisms and STiGer process evaluation</text:a></text:p>
              <text:p text:style-name="Normal"><text:a xlink:type="simple" xlink:href="https://hal.science/search/index/?q=*&amp;authFullName_s=Rémi Dussart">Ré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/text:p>
              <text:p text:style-name="Normal"><text:span>38th dry process symposium</text:span><text:span>, Nov 2016, Sapporo, Japan</text:span></text:p>
              <text:p text:style-name="Normal"><text:span>Communication dans un congrès</text:span></text:p>
              <text:p text:style-name="Normal"><text:a xlink:type="simple" xlink:href="https://hal.science/hal-01577607v1">hal-0157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33v1">Cryoetching processes applied to ULK material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Christian Dussarat">Christian Dussarat</text:a><text:span>et al.</text:span></text:p>
              <text:p text:style-name="Normal"><text:span>37th International Symposium on Dry process<text:s/></text:span><text:span>, Nov 2015, Awaji, Japan</text:span></text:p>
              <text:p text:style-name="Normal"><text:span>Communication dans un congrès</text:span></text:p>
              <text:p text:style-name="Normal"><text:a xlink:type="simple" xlink:href="https://hal.science/hal-01287233v1">hal-0128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77v1">Cryoetching processes applied to ULK material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Koichi Yatsuda">Koichi Yatsuda</text:a><text:span>et al.</text:span></text:p>
              <text:p text:style-name="Normal"><text:span>37th International Symposium on Dry Process (DPS 2015)</text:span><text:span>, Nov 2015, Awaji Island, Japan</text:span></text:p>
              <text:p text:style-name="Normal"><text:span>Communication dans un congrès</text:span></text:p>
              <text:p text:style-name="Normal"><text:a xlink:type="simple" xlink:href="https://hal.science/hal-01228477v1">hal-0122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23v1">Bulk titanium deep etching by plasma processe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, 20th International Colloquium on Plasma Processes (CIP)</text:span><text:span>, Jun 2015, Saint-Etienne, France</text:span></text:p>
              <text:p text:style-name="Normal"><text:span>Communication dans un congrès</text:span></text:p>
              <text:p text:style-name="Normal"><text:a xlink:type="simple" xlink:href="https://hal.science/hal-01166023v1">hal-0116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51v1">Cryogenic etching of silicon with SF6/O2/SiF4 plasmas: a modelling and experimental study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E.C. Neyts">E.C. Neyt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nnemie Bogaerts">Annemie Bogaerts</text:a></text:p>
              <text:p text:style-name="Normal"><text:span>22nd International Symposium on Plasma Chemistry (ISPC 2015)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science/hal-01228451v1">hal-012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48v1">Reduction of plasma induced damage of porous low-k materials using a cryogenic etching proces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Koichi Yatsuda">Koichi Yatsuda</text:a><text:span>et al.</text:span></text:p>
              <text:p text:style-name="Normal"><text:span>22nd International Symposium on Plasma Chemistry (ISPC 2015)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science/hal-01228448v1">hal-0122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70v1">Surface state improvement in GaN deep etching for power electronics applications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et al.</text:span></text:p>
              <text:p text:style-name="Normal"><text:span>37th International Symposium on Dry Process (DPS 2015)</text:span><text:span>, Nov 2015, Awaji Island, Japan</text:span></text:p>
              <text:p text:style-name="Normal"><text:span>Communication dans un congrès</text:span></text:p>
              <text:p text:style-name="Normal"><text:a xlink:type="simple" xlink:href="https://hal.science/hal-01228470v1">hal-0122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28v1">Cryogenic Etching of Porous Organosilicate Low-k Materials: Fluorine based plasma analysis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A. Girard">A. Girard</text:a><text:span>,</text:span><text:a xlink:type="simple" xlink:href="https://hal.science/search/index/?q=*&amp;authFullName_s=Christophe Cardinaud">Christophe Cardinaud</text:a><text:span>et al.</text:span></text:p>
              <text:p text:style-name="Normal"><text:span>Plasma Etch and Strip in Microtechnology</text:span><text:span>, Apr 2015, Leuven, Belgium</text:span></text:p>
              <text:p text:style-name="Normal"><text:span>Communication dans un congrès</text:span></text:p>
              <text:p text:style-name="Normal"><text:a xlink:type="simple" xlink:href="https://hal.science/hal-01151528v1">hal-0115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33v1">Plasma Cryogenic Etching: from 3D Integration to Low-k Material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China Semiconductor Technology International Conference</text:span><text:span>, Mar 2015, Shanghai, China</text:span></text:p>
              <text:p text:style-name="Normal"><text:span>Communication dans un congrès</text:span></text:p>
              <text:p text:style-name="Normal"><text:a xlink:type="simple" xlink:href="https://hal.science/hal-01151533v1">hal-0115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42v1">Submicronic etched features of silicon with high aspect ratio obtained by cryogenic plasma deep-etching through perforated polymer thin films</text:a></text:p>
              <text:p text:style-name="Normal"><text:a xlink:type="simple" xlink:href="https://hal.science/search/index/?q=*&amp;authFullName_s=Alexane Vital">Alexane Vital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Philippe Lefaucheux">Philippe Lefaucheux</text:a><text:span>et al.</text:span></text:p>
              <text:p text:style-name="Normal"><text:span>2015 MRS Spring Meeting &amp; Exhibit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51542v1">hal-0115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65v1">DRY DEEP ETCHING OF BULK TITANIUM BY PLASMA PROCESSE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AVS 62nd International Symposium &amp; Exhibition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hal.science/hal-01228465v1">hal-012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58v1">Cryogenic etching of porous organosilicate low-k materials: Reduction of plasma induced damage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Koichi Yatsuda">Koichi Yatsuda</text:a><text:span>et al.</text:span></text:p>
              <text:p text:style-name="Normal"><text:span>AVS 62nd International Symposium &amp; Exhibition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hal.science/hal-01228458v1">hal-0122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15v1">Reduction of plasma induced damage in cryogenic etching of low-k material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Liping Zhang">Liping Zhang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Christian Dussarat">Christian Dussarat</text:a><text:span>et al.</text:span></text:p>
              <text:p text:style-name="Normal"><text:span>4th French Symposium on Emerging Technologies for micro-nanofabrication</text:span><text:span>, Nov 2015, Ecully, France</text:span></text:p>
              <text:p text:style-name="Normal"><text:span>Communication dans un congrès</text:span></text:p>
              <text:p text:style-name="Normal"><text:a xlink:type="simple" xlink:href="https://hal.science/hal-01277115v1">hal-0127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62v1">Limitation of surface defects in deep GaN etching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62nd International Symposium &amp; Exhibition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hal.science/hal-01228462v1">hal-0122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43v1">Low damage cryoetching of low-K material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Koichi Yatsuda">Koichi Yatsuda</text:a><text:span>et al.</text:span></text:p>
              <text:p text:style-name="Normal"><text:span>SPIE Advanced Lithography 2015</text:span><text:span>, Feb 2015, San José, United States</text:span></text:p>
              <text:p text:style-name="Normal"><text:span>Communication dans un congrès</text:span></text:p>
              <text:p text:style-name="Normal"><text:a xlink:type="simple" xlink:href="https://hal.science/hal-01151543v1">hal-011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30v1">Cryogenic Etching of Silicon with SF6/O2/SiF4 plasmas: a modeling and experimental study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Erik Neyts">Erik Neyt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nnemie Bogaerts">Annemie Bogaerts</text:a></text:p>
              <text:p text:style-name="Normal"><text:span>Plasma Etch and Strip in Microtechnology</text:span><text:span>, Apr 2015, Leuven, Belgium</text:span></text:p>
              <text:p text:style-name="Normal"><text:span>Communication dans un congrès</text:span></text:p>
              <text:p text:style-name="Normal"><text:a xlink:type="simple" xlink:href="https://hal.science/hal-01151530v1">hal-0115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24v1">A novel low temperature etch approach to reduce ULK plasma damage</text:a></text:p>
              <text:p text:style-name="Normal"><text:a xlink:type="simple" xlink:href="https://hal.science/search/index/?q=*&amp;authFullName_s=Liping Zhang">Liping Zhang</text:a><text:span>,</text:span><text:a xlink:type="simple" xlink:href="https://hal.science/search/index/?q=*&amp;authFullName_s=Jean-Francois de Marneffe">Jean-Francois de Marneffe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Rami Ljazouli">Rami Ljazouli</text:a><text:span>,</text:span><text:a xlink:type="simple" xlink:href="https://hal.science/search/index/?q=*&amp;authFullName_s=Philippe Lefaucheux">Philippe Lefaucheux</text:a><text:span>et al.</text:span></text:p>
              <text:p text:style-name="Normal"><text:span>Plasma Etch and Strip in Microtecnology</text:span><text:span>, Apr 2015, Leuven, Belgium</text:span></text:p>
              <text:p text:style-name="Normal"><text:span>Communication dans un congrès</text:span></text:p>
              <text:p text:style-name="Normal"><text:a xlink:type="simple" xlink:href="https://hal.science/hal-01151524v1">hal-0115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51v1">Improvement of GaN Deep Etched Surface State by Fluorination Dedicated to Power Devices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226th meeting of the Electrochemical Society</text:span><text:span>, Oct 2014, Cancun, Mexico</text:span></text:p>
              <text:p text:style-name="Normal"><text:span>Communication dans un congrès</text:span></text:p>
              <text:p text:style-name="Normal"><text:a xlink:type="simple" xlink:href="https://hal.science/hal-01151851v1">hal-0115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39v1">Cryogenic etching of submicronic features in silicon using masks based on porous polymer film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Alexane Vital">Alexane Vital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Philippe Lefaucheux">Philippe Lefaucheux</text:a><text:span>et al.</text:span></text:p>
              <text:p text:style-name="Normal"><text:span>226th meeting of the Electrochemical Society</text:span><text:span>, Oct 2014, Cancun, Mexico</text:span></text:p>
              <text:p text:style-name="Normal"><text:span>Communication dans un congrès</text:span></text:p>
              <text:p text:style-name="Normal"><text:a xlink:type="simple" xlink:href="https://hal.science/hal-01151839v1">hal-0115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42v1">Multiscale etching of holes by cryogenic silicon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Xiao Liu">Xiao Liu</text:a><text:span>,</text:span><text:a xlink:type="simple" xlink:href="https://hal.science/search/index/?q=*&amp;authFullName_s=Alexane Vital">Alexane Vital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Philippe Lefaucheux">Philippe Lefaucheux</text:a><text:span>et al.</text:span></text:p>
              <text:p text:style-name="Normal"><text:span>Plasma Etch and Strip in Microtechnology</text:span><text:span>, May 2014, Gernoble, France</text:span></text:p>
              <text:p text:style-name="Normal"><text:span>Communication dans un congrès</text:span></text:p>
              <text:p text:style-name="Normal"><text:a xlink:type="simple" xlink:href="https://hal.science/hal-01057242v1">hal-0105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86v1">Submicrometric structured silicon surfaces obtained from polymer blend film by silica replication and cryogenic plasma etching</text:a></text:p>
              <text:p text:style-name="Normal"><text:a xlink:type="simple" xlink:href="https://hal.science/search/index/?q=*&amp;authFullName_s=Alexane Vital">Alexane Vita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ophe Sinturel">Christophe Sinturel</text:a></text:p>
              <text:p text:style-name="Normal"><text:span>Plasma Etch and Strip in Microtechnology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057586v1">hal-0105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39v1">Effect of surface fluorination on GaN deep dry etching defects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Plasma Etch and Strip in Microtechnology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057239v1">hal-010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85v1">Plasma cryoetching processes for silicon and advanced material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Alexane Vital">Alexane Vital</text:a><text:span>,</text:span><text:a xlink:type="simple" xlink:href="https://hal.science/search/index/?q=*&amp;authFullName_s=Philippe Lefaucheux">Philippe Lefaucheux</text:a><text:span>et al.</text:span></text:p>
              <text:p text:style-name="Normal"><text:span>International Conference on Microelectronics and Plasma Technology</text:span><text:span>, Jul 2014, Gunsan, South Korea</text:span></text:p>
              <text:p text:style-name="Normal"><text:span>Communication dans un congrès</text:span></text:p>
              <text:p text:style-name="Normal"><text:a xlink:type="simple" xlink:href="https://hal.science/hal-01057585v1">hal-010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44v1">Cryoetching of Silicon and Advanced Materials for 3D Interconnect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226th meeting of the Electroschemical Society</text:span><text:span>, Oct 2014, Cancun, Mexico</text:span></text:p>
              <text:p text:style-name="Normal"><text:span>Communication dans un congrès</text:span></text:p>
              <text:p text:style-name="Normal"><text:a xlink:type="simple" xlink:href="https://hal.science/hal-01151844v1">hal-0115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60v1">Deep etching processes for silicon micro- and nano-machin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Le Studium workshop : Bottom-up approaches to nanotechnology</text:span><text:span>, May 2013, Orléans, France</text:span></text:p>
              <text:p text:style-name="Normal"><text:span>Communication dans un congrès</text:span></text:p>
              <text:p text:style-name="Normal"><text:a xlink:type="simple" xlink:href="https://hal.science/hal-00831360v1">hal-0083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58v1">Reproducible process for Titanium deep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Plasma Etch and Strip in Microtechnology</text:span><text:span>, Mar 2013, Louvain, Belgium</text:span></text:p>
              <text:p text:style-name="Normal"><text:span>Communication dans un congrès</text:span></text:p>
              <text:p text:style-name="Normal"><text:a xlink:type="simple" xlink:href="https://hal.science/hal-00831358v1">hal-0083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33v1">Reproducible process for titanium deep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19th International Vacuum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057233v1">hal-0105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44v1">Applications of cryogenic plasma etching for microtechnology and advanced CMOS manufacturing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Mohamed Boufnichel">Mohamed Boufnichel</text:a><text:span>et al.</text:span></text:p>
              <text:p text:style-name="Normal"><text:span>Plasma Etch and Strip in Microtechnology</text:span><text:span>, Mar 2013, Louvain, Belgium</text:span></text:p>
              <text:p text:style-name="Normal"><text:span>Communication dans un congrès</text:span></text:p>
              <text:p text:style-name="Normal"><text:a xlink:type="simple" xlink:href="https://hal.science/hal-00831344v1">hal-0083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18v1">Integrated microplasmas on silicon: performances and limitation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Valentin Félix">Valentin Félix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Judith Golda">Judith Golda</text:a><text:span>et al.</text:span></text:p>
              <text:p text:style-name="Normal"><text:span>19th International Vacuum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056618v1">hal-0105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64v1">Plasma deep etching of silicon, titanium and gallium nitride for microtechnology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Nicolas Gosset">Nicolas Gosset</text:a><text:span>,</text:span><text:a xlink:type="simple" xlink:href="https://hal.science/search/index/?q=*&amp;authFullName_s=Julien Ladroue">Julien Ladroue</text:a><text:span>et al.</text:span></text:p>
              <text:p text:style-name="Normal"><text:span>AVS 60th International Symposium &amp; Exhibition</text:span><text:span>, Oct 2013, United States</text:span></text:p>
              <text:p text:style-name="Normal"><text:span>Communication dans un congrès</text:span></text:p>
              <text:p text:style-name="Normal"><text:a xlink:type="simple" xlink:href="https://hal.science/hal-01006364v1">hal-0100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36v1">Titanium deep etching for medical application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emi Dussart">Remi Dussart</text:a></text:p>
              <text:p text:style-name="Normal"><text:span>AVS 60th International Symposium &amp; Exhibition</text:span><text:span>, Oct 2013, Long Beach, United States</text:span></text:p>
              <text:p text:style-name="Normal"><text:span>Communication dans un congrès</text:span></text:p>
              <text:p text:style-name="Normal"><text:a xlink:type="simple" xlink:href="https://hal.science/hal-01057236v1">hal-0105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37v1">Plasma surface interactions in deep dry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Remi Dussart">Remi Dussart</text:a></text:p>
              <text:p text:style-name="Normal"><text:span>Workshop on particle - surface interactions : from surface analysis to materials processing</text:span><text:span>, Jun 2013, Luxembourg, Luxembourg</text:span></text:p>
              <text:p text:style-name="Normal"><text:span>Communication dans un congrès</text:span></text:p>
              <text:p text:style-name="Normal"><text:a xlink:type="simple" xlink:href="https://hal.science/hal-00831337v1">hal-0083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06v1">Dry deep etching of GaN wide-bandgap semiconductor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19th International Vacuum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056606v1">hal-0105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35v1">Dry deep etching of GaN wide band-gap Semiconductor</text:a></text:p>
              <text:p text:style-name="Normal"><text:a xlink:type="simple" xlink:href="https://hal.science/search/index/?q=*&amp;authFullName_s=Nicolas Gosset">Nicolas Gosse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AVS 60th International Symposium &amp; Exhibition</text:span><text:span>, Oct 2013, Long Beach, United States</text:span></text:p>
              <text:p text:style-name="Normal"><text:span>Communication dans un congrès</text:span></text:p>
              <text:p text:style-name="Normal"><text:a xlink:type="simple" xlink:href="https://hal.science/hal-01057235v1">hal-0105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46v1">Deep etching of gallium nitride by chlorine based plasma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Nicolas Gosset">Nicolas Gosset</text:a><text:span>et al.</text:span></text:p>
              <text:p text:style-name="Normal"><text:span>Journées Nationales des Technologies Emergentes</text:span><text:span>, May 2013, Evian, France</text:span></text:p>
              <text:p text:style-name="Normal"><text:span>Communication dans un congrès</text:span></text:p>
              <text:p text:style-name="Normal"><text:a xlink:type="simple" xlink:href="https://hal.science/hal-00831346v1">hal-0083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6v1">Deep GaN Etching : Role of SiCl4 in Plasma Chemistry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AVS 59th International Symposium and Exhibition</text:span><text:span>, Oct 2012, Tampa, United States</text:span></text:p>
              <text:p text:style-name="Normal"><text:span>Communication dans un congrès</text:span></text:p>
              <text:p text:style-name="Normal"><text:a xlink:type="simple" xlink:href="https://hal.science/hal-00747746v1">hal-0074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52v1">Investigations in SF6 and Cl2/Ar plasmas used for titanium deep etching by means of mass spectrometry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udith Golda">Judith Golda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Pierre Ranson">Pierre Ranson</text:a><text:span>et al.</text:span></text:p>
              <text:p text:style-name="Normal"><text:span>ESCAMPIG 2012</text:span><text:span>, Jul 2012, Viana do Castelo, Portugal</text:span></text:p>
              <text:p text:style-name="Normal"><text:span>Communication dans un congrès</text:span></text:p>
              <text:p text:style-name="Normal"><text:a xlink:type="simple" xlink:href="https://hal.science/hal-00831352v1">hal-0083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9v1">Damage free cryogenic etching of porous organosilicate low-k films for advanced interconnect application</text:a></text:p>
              <text:p text:style-name="Normal"><text:a xlink:type="simple" xlink:href="https://hal.science/search/index/?q=*&amp;authFullName_s=Liping Zhang">Liping Zhang</text:a><text:span>,</text:span><text:a xlink:type="simple" xlink:href="https://hal.science/search/index/?q=*&amp;authFullName_s=Rami Ljazouli">Rami Ljazouli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et al.</text:span></text:p>
              <text:p text:style-name="Normal"><text:span>AVS 59th International Symposium and Exhibition</text:span><text:span>, Oct 2012, Tampa, United States</text:span></text:p>
              <text:p text:style-name="Normal"><text:span>Communication dans un congrès</text:span></text:p>
              <text:p text:style-name="Normal"><text:a xlink:type="simple" xlink:href="https://hal.science/hal-00747749v1">hal-0074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1v1">Development and limitations of microplasma arrays on silicon operating in DC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59th International Symposium and Exhibition</text:span><text:span>, Oct 2012, United States</text:span></text:p>
              <text:p text:style-name="Normal"><text:span>Communication dans un congrès</text:span></text:p>
              <text:p text:style-name="Normal"><text:a xlink:type="simple" xlink:href="https://hal.science/hal-00747741v1">hal-0074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32v1">Development and characterization of microplasma arrays on Silicon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Laurent Schwaederlé">Laurent Schwaederlé</text:a><text:span>et al.</text:span></text:p>
              <text:p text:style-name="Normal"><text:span>International Workshop on Physics of Microplasmas</text:span><text:span>, May 2012, Bochum, Germany</text:span></text:p>
              <text:p text:style-name="Normal"><text:span>Communication dans un congrès</text:span></text:p>
              <text:p text:style-name="Normal"><text:a xlink:type="simple" xlink:href="https://hal.science/hal-00707932v1">hal-007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49v1">Development of microdicharges in silicon operating in DC for medical applications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Sébastien Dozias">Sébastien Dozias</text:a><text:span>et al.</text:span></text:p>
              <text:p text:style-name="Normal"><text:span>4th International Conference on Plasma Medecine</text:span><text:span>, Jun 2012, Orléans, France</text:span></text:p>
              <text:p text:style-name="Normal"><text:span>Communication dans un congrès</text:span></text:p>
              <text:p text:style-name="Normal"><text:a xlink:type="simple" xlink:href="https://hal.science/hal-00831349v1">hal-008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33v1">Integrated microplasmas on silicon: a new tool for lab-on-a-chip application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Thomas Tillocher">Thomas Tillocher</text:a><text:span>et al.</text:span></text:p>
              <text:p text:style-name="Normal"><text:span>Cancer Cells On Chip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0707933v1">hal-0070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35v1">Caractérisation de matrices de micro plasmas sur silicium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Valentin Felix">Valentin Felix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et al.</text:span></text:p>
              <text:p text:style-name="Normal"><text:span>XIIeme congrès de la division Plasmas de la Société Française de Physique</text:span><text:span>, May 2012, Orléans, France</text:span></text:p>
              <text:p text:style-name="Normal"><text:span>Communication dans un congrès</text:span></text:p>
              <text:p text:style-name="Normal"><text:a xlink:type="simple" xlink:href="https://hal.science/hal-00707935v1">hal-0070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57v1">Formation of black silicon by cryogenic plasma etching processe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érémy Pereira">Jérémy Pereira</text:a><text:span>,</text:span><text:a xlink:type="simple" xlink:href="https://hal.science/search/index/?q=*&amp;authFullName_s=Nasreddine Mekkakia Maaza">Nasreddine Mekkakia Maaza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Micro- and Nano-Engineering (MNE)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0831357v1">hal-008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51v1">Development of microdicharge arrays in silicon operating in DC and AC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Sébastien Dozias">Sébastien Dozias</text:a><text:span>et al.</text:span></text:p>
              <text:p text:style-name="Normal"><text:span>European Physical Society/International Conference on Plasma Physics</text:span><text:span>, Jul 2012, Stockholm, Sweden</text:span></text:p>
              <text:p text:style-name="Normal"><text:span>Communication dans un congrès</text:span></text:p>
              <text:p text:style-name="Normal"><text:a xlink:type="simple" xlink:href="https://hal.science/hal-00831351v1">hal-008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43v1">Optimization of STiGer process used to etch high aspect ratio silicon microstructure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Pierre Ranson">Pierre Ranson</text:a><text:span>et al.</text:span></text:p>
              <text:p text:style-name="Normal"><text:span>AVS 59th International Symposium and Exhibition</text:span><text:span>, Oct 2012, Tampa, United States</text:span></text:p>
              <text:p text:style-name="Normal"><text:span>Communication dans un congrès</text:span></text:p>
              <text:p text:style-name="Normal"><text:a xlink:type="simple" xlink:href="https://hal.science/hal-00747743v1">hal-0074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19v1">Obtaining a smooth surface after deep GaN etching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18th International Colloquium on Plasma Processes (CIP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696419v1">hal-0069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18v1">Deep GaN Etching by Inductively Coupled Plasma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HeteroSiC-WASMPE 2011</text:span><text:span>, Jun 2011, Tours, France</text:span></text:p>
              <text:p text:style-name="Normal"><text:span>Communication dans un congrès</text:span></text:p>
              <text:p text:style-name="Normal"><text:a xlink:type="simple" xlink:href="https://hal.science/hal-00696418v1">hal-0069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25v1">Characterisation of Silicon based micro discharge plasma arrays in Direct Current (DC) at atmospheric pressure</text:a></text:p>
              <text:p text:style-name="Normal"><text:a xlink:type="simple" xlink:href="https://hal.science/search/index/?q=*&amp;authFullName_s=Mukesh Kulsreshath">Mukesh Kulsreshath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et al.</text:span></text:p>
              <text:p text:style-name="Normal"><text:span>6th International Workshop on Microplasmas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0707925v1">hal-0070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96v1">Deep Gallium Nitride Etching: ways to avoid etching defects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3rd International Symposium on Advanced Plasma Science and its Applications for Nitrides and Nanomaterials</text:span><text:span>, Mar 2011, Nagoya, Japan</text:span></text:p>
              <text:p text:style-name="Normal"><text:span>Communication dans un congrès</text:span></text:p>
              <text:p text:style-name="Normal"><text:a xlink:type="simple" xlink:href="https://hal.science/hal-00696396v1">hal-0069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22v1">STiGer process for silicon deep etching: extended scalloping reduction on submicron trenches</text:a></text:p>
              <text:p text:style-name="Normal"><text:a xlink:type="simple" xlink:href="https://hal.science/search/index/?q=*&amp;authFullName_s=Wassim Kafrouni">Wassim Kafroun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et al.</text:span></text:p>
              <text:p text:style-name="Normal"><text:span>18th International Colloquium on Plasma Processes (CIP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696422v1">hal-006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28v1">Deep silicon etching of 0.8 µm to hundreds of microns wide trenches with the STiGer proces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Wassim Kafrouni">Wassim Kafrouni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AVS 58th International Symposium &amp; Exhibition</text:span><text:span>, Oct 2011, Nashville, United States</text:span></text:p>
              <text:p text:style-name="Normal"><text:span>Communication dans un congrès</text:span></text:p>
              <text:p text:style-name="Normal"><text:a xlink:type="simple" xlink:href="https://hal.science/hal-00696428v1">hal-0069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25v1">Deep etching of bulk titanium by plasma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Wassim Kafrouni">Wassim Kafrouni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Philippe Lefaucheux">Philippe Lefaucheux</text:a><text:span>et al.</text:span></text:p>
              <text:p text:style-name="Normal"><text:span>18th International Colloquium on Plasma Processes (CIP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696425v1">hal-0069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58v1">Gravure du GaN pour la prochaine génération de diodes Schottky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/text:p>
              <text:p text:style-name="Normal"><text:span>Workshop MNTS 12-20, Minatec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0487358v1">hal-004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90v1">Ignition and extinction of a Micro Hollow Cathode Discharge operating in DC regime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57th International Symposium &amp; Exhibition</text:span><text:span>, Nov 2010, Albuquerque, United States</text:span></text:p>
              <text:p text:style-name="Normal"><text:span>Communication dans un congrès</text:span></text:p>
              <text:p text:style-name="Normal"><text:a xlink:type="simple" xlink:href="https://hal.science/hal-00696390v1">hal-006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76v1">Deep Gallium Nitride Etching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63rd 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96376v1">hal-006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63v1">Deep GaN Etching by Inductively Coupled Plasma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3RD WORKSHOP ON PLASMA ETCH AND STRIP IN MICROELECTRONICS</text:span><text:span>, Mar 2010, France</text:span></text:p>
              <text:p text:style-name="Normal"><text:span>Communication dans un congrès</text:span></text:p>
              <text:p text:style-name="Normal"><text:a xlink:type="simple" xlink:href="https://hal.science/hal-00487363v1">hal-0048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02v1">Micro Hollow Cathode Discharge Arrays in silicon device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Lawrence J. Overzet">Lawrence J. Overzet</text:a><text:span>,</text:span><text:a xlink:type="simple" xlink:href="https://hal.science/search/index/?q=*&amp;authFullName_s=Laurent Schwaederlé">Laurent Schwaederlé</text:a><text:span>,</text:span><text:a xlink:type="simple" xlink:href="https://hal.science/search/index/?q=*&amp;authFullName_s=Thomas Tillocher">Thomas Tillocher</text:a><text:span>et al.</text:span></text:p>
              <text:p text:style-name="Normal"><text:span>63rd 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81902v1">hal-006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60v1">Silicon deep cryoetching with the STiGer proces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Vincent L. Girault">Vincent L. Girault</text:a><text:span>,</text:span><text:a xlink:type="simple" xlink:href="https://hal.science/search/index/?q=*&amp;authFullName_s=Guillaume Gomme">Guillaume Gomme</text:a><text:span>,</text:span><text:a xlink:type="simple" xlink:href="https://hal.science/search/index/?q=*&amp;authFullName_s=Franck Moro">Franck Moro</text:a><text:span>,</text:span><text:a xlink:type="simple" xlink:href="https://hal.science/search/index/?q=*&amp;authFullName_s=Laurianne E. Pichon">Laurianne E. Pichon</text:a><text:span>et al.</text:span></text:p>
              <text:p text:style-name="Normal"><text:span>3RD WORKSHOP ON PLASMA ETCH AND STRIP IN MICROELECTRONICS</text:span><text:span>, Mar 2010, France</text:span></text:p>
              <text:p text:style-name="Normal"><text:span>Communication dans un congrès</text:span></text:p>
              <text:p text:style-name="Normal"><text:a xlink:type="simple" xlink:href="https://hal.science/hal-00487360v1">hal-0048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66v1">Optimization of STiGer process for silicon deep etching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Wassim Kafrouni">Wassim Kafrouni</text:a><text:span>,</text:span><text:a xlink:type="simple" xlink:href="https://hal.science/search/index/?q=*&amp;authFullName_s=Vincent Girault">Vincent Girault</text:a><text:span>,</text:span><text:a xlink:type="simple" xlink:href="https://hal.science/search/index/?q=*&amp;authFullName_s=Julien Ladroue">Julien Ladroue</text:a><text:span>,</text:span><text:a xlink:type="simple" xlink:href="https://hal.science/search/index/?q=*&amp;authFullName_s=Philippe Lefaucheux">Philippe Lefaucheux</text:a><text:span>et al.</text:span></text:p>
              <text:p text:style-name="Normal"><text:span>63rd 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96366v1">hal-0069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93v1">Deep Inductively Coupled Plasma Etching of GaN</text:a></text:p>
              <text:p text:style-name="Normal"><text:a xlink:type="simple" xlink:href="https://hal.science/search/index/?q=*&amp;authFullName_s=Julien Ladroue">Julien Ladroue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AVS 57th International Symposium &amp; Exhibition</text:span><text:span>, Nov 2010, Albuquerque, United States</text:span></text:p>
              <text:p text:style-name="Normal"><text:span>Communication dans un congrès</text:span></text:p>
              <text:p text:style-name="Normal"><text:a xlink:type="simple" xlink:href="https://hal.science/hal-00696393v1">hal-0069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65v1">Study of an MHCD operating in He using optical and electrical diagnostic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Mukesh Kulsreshath">Mukesh Kulsreshath</text:a><text:span>,</text:span><text:a xlink:type="simple" xlink:href="https://hal.science/search/index/?q=*&amp;authFullName_s=Olivier Aubry">Olivier Aubry</text:a><text:span>et al.</text:span></text:p>
              <text:p text:style-name="Normal"><text:span>Diagnostics Microplasmas</text:span><text:span>, Mar 2010, Germany</text:span></text:p>
              <text:p text:style-name="Normal"><text:span>Communication dans un congrès</text:span></text:p>
              <text:p text:style-name="Normal"><text:a xlink:type="simple" xlink:href="https://hal.science/hal-00487365v1">hal-004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83v1">A comparative study on O2 and SO2 passivating chemistry for silicon deep cryogenic etching</text:a></text:p>
              <text:p text:style-name="Normal"><text:a xlink:type="simple" xlink:href="https://hal.science/search/index/?q=*&amp;authFullName_s=Corinne Y. Duluard">Corinne Y. Duluard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et al.</text:span></text:p>
              <text:p text:style-name="Normal"><text:span>AVS 53rd International Symposium &amp; Exhibition</text:span><text:span>, Nov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442683v1">hal-004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62v1">Cryoetching of silicon for MEMS and microelectronic components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et al.</text:span></text:p>
              <text:p text:style-name="Normal"><text:span>16th International Colloquium on Plasma Processe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442662v1">hal-0044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41v1">SiOxFy film growth in SiF4/O2 plasma at cryogenic temperature</text:a></text:p>
              <text:p text:style-name="Normal"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et al.</text:span></text:p>
              <text:p text:style-name="Normal"><text:span>18th International Symposium on Plasma Chemistry</text:span><text:span>, Aug 2007, Kyoto, Japan. pp.30P-105</text:span></text:p>
              <text:p text:style-name="Normal"><text:span>Communication dans un congrès</text:span></text:p>
              <text:p text:style-name="Normal"><text:a xlink:type="simple" xlink:href="https://hal.science/hal-00444241v1">hal-004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248v1">Enhanced robustness of the cryogenic process for silicon deep etching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El-Houcine Oubensaid">El-Houcine Oubensaid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et al.</text:span></text:p>
              <text:p text:style-name="Normal"><text:span>Micro- and Nano-Engineering</text:span><text:span>, Sep 2007, Copenhague, Denmark</text:span></text:p>
              <text:p text:style-name="Normal"><text:span>Communication dans un congrès</text:span></text:p>
              <text:p text:style-name="Normal"><text:a xlink:type="simple" xlink:href="https://hal.science/hal-00444248v1">hal-004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68v1">A new generation of cryogenic processes for silicon deep etching</text:a></text:p>
              <text:p text:style-name="Normal"><text:a xlink:type="simple" xlink:href="https://hal.science/search/index/?q=*&amp;authFullName_s=Remi Dussart">Remi Dussart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Pierre Ranson">Pierre Ranson</text:a><text:span>,</text:span><text:a xlink:type="simple" xlink:href="https://hal.science/search/index/?q=*&amp;authFullName_s=Laurianne E. Pichon">Laurianne E. Pichon</text:a><text:span>,</text:span><text:a xlink:type="simple" xlink:href="https://hal.science/search/index/?q=*&amp;authFullName_s=Corinne Y. Duluard">Corinne Y. Duluard</text:a><text:span>et al.</text:span></text:p>
              <text:p text:style-name="Normal"><text:span>60th Gaseous Electronics Conference</text:span><text:span>, Oct 2007, Arlington, United States</text:span></text:p>
              <text:p text:style-name="Normal"><text:span>Communication dans un congrès</text:span></text:p>
              <text:p text:style-name="Normal"><text:a xlink:type="simple" xlink:href="https://hal.science/hal-00442668v1">hal-0044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63v1">SiOxFy passivation layer characterization in the silicon cryoetching</text:a></text:p>
              <text:p text:style-name="Normal"><text:a xlink:type="simple" xlink:href="https://hal.science/search/index/?q=*&amp;authFullName_s=Xavier Mellhaoui">Xavier Mellhaoui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Lawrence J. Overzet">Lawrence J. Overzet</text:a><text:span>et al.</text:span></text:p>
              <text:p text:style-name="Normal"><text:span>Eighth International Conference on Advanced Surface Engineering (8th ICASE)</text:span><text:span>, Apr 2006, Japan</text:span></text:p>
              <text:p text:style-name="Normal"><text:span>Communication dans un congrès</text:span></text:p>
              <text:p text:style-name="Normal"><text:a xlink:type="simple" xlink:href="https://hal.science/hal-00442663v1">hal-0044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76v1">Mechanisms and optimization in the cryogenic etching plasma proces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/text:p>
              <text:p text:style-name="Normal"><text:span>Workshop on Silicon dry processing</text:span><text:span>, Sep 2006, Aix-La-Chapelle, Germany</text:span></text:p>
              <text:p text:style-name="Normal"><text:span>Communication dans un congrès</text:span></text:p>
              <text:p text:style-name="Normal"><text:a xlink:type="simple" xlink:href="https://hal.science/hal-00442676v1">hal-00442676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8f1bb2" table:style-name="8f1bb2">
          <table:table-column table:style-name="8f1bb2.0"/>
          <table:table-row>
            <table:table-cell office:value-type="string">
              <text:p text:style-name="Normal"><text:a xlink:type="simple" xlink:href="https://hal.science/hal-03539330v1">Cryo-ALE of Si based on SF6 physisorption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acques Faguet">Jacques Faguet</text:a><text:span>,</text:span><text:a xlink:type="simple" xlink:href="https://hal.science/search/index/?q=*&amp;authFullName_s=Kaoru Maekawa">Kaoru Maekawa</text:a><text:span>et al.</text:span></text:p>
              <text:p text:style-name="Normal"><text:span>PLATHINIUM (Plasma Thin film International Union Meeting) 2021</text:span><text:span>, Sep 2021, Antibes, France</text:span></text:p>
              <text:p text:style-name="Normal"><text:span>Poster de conférence</text:span></text:p>
              <text:p text:style-name="Normal"><text:a xlink:type="simple" xlink:href="https://hal.science/hal-03539330v1">hal-0353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85v1">Cryo-ALE of Si based on SF6 Physisorption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émi Dussart">Rémi Dussart</text:a></text:p>
              <text:p text:style-name="Normal"><text:span>Journées Jeunes Chercheurs</text:span><text:span>, Mar 2021, Orleans, France, France</text:span></text:p>
              <text:p text:style-name="Normal"><text:span>Poster de conférence</text:span></text:p>
              <text:p text:style-name="Normal"><text:a xlink:type="simple" xlink:href="https://hal.science/hal-04138885v1">hal-0413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18v1">Cryo-ALE of Silicon based on SF6 physisorption</text:a></text:p>
              <text:p text:style-name="Normal"><text:a xlink:type="simple" xlink:href="https://hal.science/search/index/?q=*&amp;authFullName_s=Jack Nos">Jack Nos</text:a><text:span>,</text:span><text:a xlink:type="simple" xlink:href="https://hal.science/search/index/?q=*&amp;authFullName_s=Gaelle Antoun">Gae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Jacques Faguet">Jacques Faguet</text:a><text:span>et al.</text:span></text:p>
              <text:p text:style-name="Normal"><text:span>PLATHINIUM 2021</text:span><text:span>, Sep 2021, Visioconférence, France</text:span></text:p>
              <text:p text:style-name="Normal"><text:span>Poster de conférence</text:span></text:p>
              <text:p text:style-name="Normal"><text:a xlink:type="simple" xlink:href="https://hal.science/hal-04138918v1">hal-0413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72v1">Bulk Titanium Micromachining using Deep Reactive Ion Etching</text:a></text:p>
              <text:p text:style-name="Normal"><text:a xlink:type="simple" xlink:href="https://hal.science/search/index/?q=*&amp;authFullName_s=Rim Ettouri">Rim Ettouri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,</text:span><text:a xlink:type="simple" xlink:href="https://hal.science/search/index/?q=*&amp;authFullName_s=Rémi Dussart">Rémi Dussart</text:a></text:p>
              <text:p text:style-name="Normal"><text:span>15e Journées du Réseau des Plasmas Froids</text:span><text:span>, Sep 2020, Saint-Dié-des-Vosges, France</text:span></text:p>
              <text:p text:style-name="Normal"><text:span>Poster de conférence</text:span></text:p>
              <text:p text:style-name="Normal"><text:a xlink:type="simple" xlink:href="https://hal.science/hal-03388672v1">hal-0338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39v1">The role of SiF4 physisorption in silicon cryoetching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Christophe Cardinaud">Christophe Cardinaud</text:a><text:span>et al.</text:span></text:p>
              <text:p text:style-name="Normal"><text:span>Plasma Thin Film International Union Meeting</text:span><text:span>, Sep 2019, Antibes, France</text:span></text:p>
              <text:p text:style-name="Normal"><text:span>Poster de conférence</text:span></text:p>
              <text:p text:style-name="Normal"><text:a xlink:type="simple" xlink:href="https://hal.science/hal-02311339v1">hal-0231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14v1">Analysis of mechanisms involved in cryogenic ALE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Kumiko Yamazaki">Kumiko Yamazaki</text:a><text:span>et al.</text:span></text:p>
              <text:p text:style-name="Normal"><text:span>19th International Conference on Atomic Layer Deposition - 6th International Atomic Layer Etching Workshop</text:span><text:span>, Jul 2019, Seattle, France</text:span></text:p>
              <text:p text:style-name="Normal"><text:span>Poster de conférence</text:span></text:p>
              <text:p text:style-name="Normal"><text:a xlink:type="simple" xlink:href="https://hal.science/hal-02311314v1">hal-023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19v1">INTRODUCTION AU PROCÉDÉ DE GRAVURE CRYOGÉNIQUE DU SILICIUM</text:a></text:p>
              <text:p text:style-name="Normal"><text:a xlink:type="simple" xlink:href="https://hal.science/search/index/?q=*&amp;authFullName_s=Gaëlle Antoun">Gaëlle Antoun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15e Congrès de la Société Française de Physique Division Plasmas</text:span><text:span>, Jun 2018, Bordeaux, France</text:span></text:p>
              <text:p text:style-name="Normal"><text:span>Poster de conférence</text:span></text:p>
              <text:p text:style-name="Normal"><text:a xlink:type="simple" xlink:href="https://hal.science/hal-02311219v1">hal-0231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12v1">Cryogenic Atomic Layer Etching of SiO2</text:a></text:p>
              <text:p text:style-name="Normal"><text:a xlink:type="simple" xlink:href="https://hal.science/search/index/?q=*&amp;authFullName_s=Nicolas Holtzer">Nicolas Holtz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émi Dussart">Rémi Dussart</text:a></text:p>
              <text:p text:style-name="Normal"><text:span>17th International Conference on Atomic Layer Deposition</text:span><text:span>, Jul 2017, Denver, United States</text:span></text:p>
              <text:p text:style-name="Normal"><text:span>Poster de conférence</text:span></text:p>
              <text:p text:style-name="Normal"><text:a xlink:type="simple" xlink:href="https://hal.science/hal-01577612v1">hal-0157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57v1">Cryogenic ALE of silicon oxide</text:a></text:p>
              <text:p text:style-name="Normal"><text:a xlink:type="simple" xlink:href="https://hal.science/search/index/?q=*&amp;authFullName_s=Nicolas Holtzer">Nicolas Holtzer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Remi Dussart">Remi Dussart</text:a></text:p>
              <text:p text:style-name="Normal"><text:span>Plasma Etch and Strip in Microtechnology</text:span><text:span>, Oct 2017, Leuven, Belgium</text:span></text:p>
              <text:p text:style-name="Normal"><text:span>Poster de conférence</text:span></text:p>
              <text:p text:style-name="Normal"><text:a xlink:type="simple" xlink:href="https://hal.science/hal-02306057v1">hal-023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33v1">Silicon micromachining at cryogenic temperature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ohamed Boufnichel">Mohamed Boufnichel</text:a><text:span>,</text:span><text:a xlink:type="simple" xlink:href="https://hal.science/search/index/?q=*&amp;authFullName_s=Remi Dussart">Remi Dussart</text:a></text:p>
              <text:p text:style-name="Normal"><text:span>Design, Test, Integration and Packaging of MEMS/MOEMS 2017 (DTIP17)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1561233v1">hal-0156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45v1">Titanium microstructuring for implantable components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Yannick Méric">Yannick Méric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Marion Woytasik">Marion Woytasik</text:a><text:span>et al.</text:span></text:p>
              <text:p text:style-name="Normal"><text:span>Design, Test, Integration and Packaging of MEMS/MOEMS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1561245v1">hal-0156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22v1">Advance in low-k cryogenic etching of porous organoscilicate : Investigation of a new gas with higher boiling point Organic (HBPO) and comparison with C4F8</text:a></text:p>
              <text:p text:style-name="Normal"><text:a xlink:type="simple" xlink:href="https://hal.science/search/index/?q=*&amp;authFullName_s=Floriane Leroy">Floriane Leroy</text:a><text:span>,</text:span><text:a xlink:type="simple" xlink:href="https://hal.science/search/index/?q=*&amp;authFullName_s=Nataniel Brochu">Nataniel Brochu</text:a><text:span>,</text:span><text:a xlink:type="simple" xlink:href="https://hal.science/search/index/?q=*&amp;authFullName_s=Romain Chanson">Romain Chanso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et al.</text:span></text:p>
              <text:p text:style-name="Normal"><text:span>Plasma Etch and Strip in Microtechnology</text:span><text:span>, May 2016, Grenoble, France</text:span></text:p>
              <text:p text:style-name="Normal"><text:span>Poster de conférence</text:span></text:p>
              <text:p text:style-name="Normal"><text:a xlink:type="simple" xlink:href="https://hal.science/hal-01344722v1">hal-013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25v1">Cryogenic etching of silicon with SF6/O2: a computational and experimental study</text:a></text:p>
              <text:p text:style-name="Normal"><text:a xlink:type="simple" xlink:href="https://hal.science/search/index/?q=*&amp;authFullName_s=Stefan Tinck">Stefan Tinck</text:a><text:span>,</text:span><text:a xlink:type="simple" xlink:href="https://hal.science/search/index/?q=*&amp;authFullName_s=Erik Neyts">Erik Neyt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Annemie Bogaerts">Annemie Bogaerts</text:a></text:p>
              <text:p text:style-name="Normal"><text:span>Plasma Etch and Strip in Microtechnology</text:span><text:span>, May 2016, Grenoble, France</text:span></text:p>
              <text:p text:style-name="Normal"><text:span>Poster de conférence</text:span></text:p>
              <text:p text:style-name="Normal"><text:a xlink:type="simple" xlink:href="https://hal.science/hal-01344725v1">hal-0134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04v1">Deep silicon etching: STiGer vs. BOSCH</text:a></text:p>
              <text:p text:style-name="Normal"><text:a xlink:type="simple" xlink:href="https://hal.science/search/index/?q=*&amp;authFullName_s=Chengkun Tu">Chengkun Tu</text:a><text:span>,</text:span><text:a xlink:type="simple" xlink:href="https://hal.science/search/index/?q=*&amp;authFullName_s=Ying Cui">Ying Cui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Philippe Lefaucheux">Philippe Lefaucheux</text:a></text:p>
              <text:p text:style-name="Normal"><text:span>Plasma Etch and Strip in Microtechnology</text:span><text:span>, May 2016, Grenoble, France</text:span></text:p>
              <text:p text:style-name="Normal"><text:span>Poster de conférence</text:span></text:p>
              <text:p text:style-name="Normal"><text:a xlink:type="simple" xlink:href="https://hal.science/hal-01344704v1">hal-013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30v1">Enhanced reproducibility of SiO2 atomic layer etching by addition of O2 steps</text:a></text:p>
              <text:p text:style-name="Normal"><text:a xlink:type="simple" xlink:href="https://hal.science/search/index/?q=*&amp;authFullName_s=Thomas Tillocher">Thomas Tilloch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icolas Holtzer">Nicolas Holtzer</text:a><text:span>,</text:span><text:a xlink:type="simple" xlink:href="https://hal.science/search/index/?q=*&amp;authFullName_s=Philippe Lefaucheux">Philippe Lefaucheux</text:a></text:p>
              <text:p text:style-name="Normal"><text:span>International Symposium of Dry Process 2016 (DPS2016)</text:span><text:span>, Nov 2016, Sapporo, Japan</text:span></text:p>
              <text:p text:style-name="Normal"><text:span>Poster de conférence</text:span></text:p>
              <text:p text:style-name="Normal"><text:a xlink:type="simple" xlink:href="https://hal.science/hal-01561230v1">hal-0156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22v1">Chlorine-based plasma deep etching of bulk titanium</text:a></text:p>
              <text:p text:style-name="Normal"><text:a xlink:type="simple" xlink:href="https://hal.science/search/index/?q=*&amp;authFullName_s=Edouard Laudrel">Edouard Laudrel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Yannick Méric">Yannick Méric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Bertrand Boutaud">Bertrand Boutaud</text:a><text:span>et al.</text:span></text:p>
              <text:p text:style-name="Normal"><text:span>International Symposium on Dry Process 2016 (DPS2016)</text:span><text:span>, Nov 2016, Sapporo, Japan</text:span></text:p>
              <text:p text:style-name="Normal"><text:span>Poster de conférence</text:span></text:p>
              <text:p text:style-name="Normal"><text:a xlink:type="simple" xlink:href="https://hal.science/hal-01561222v1">hal-0156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20v1">Near Atmospheric Pressure Etching of Silicon by Microplasma</text:a></text:p>
              <text:p text:style-name="Normal"><text:a xlink:type="simple" xlink:href="https://hal.science/search/index/?q=*&amp;authFullName_s=Valentin Felix">Valentin Felix</text:a><text:span>,</text:span><text:a xlink:type="simple" xlink:href="https://hal.science/search/index/?q=*&amp;authFullName_s=Vincent Ah-Leung">Vincent Ah-Leung</text:a><text:span>,</text:span><text:a xlink:type="simple" xlink:href="https://hal.science/search/index/?q=*&amp;authFullName_s=Judith Golda">Judith Golda</text:a><text:span>,</text:span><text:a xlink:type="simple" xlink:href="https://hal.science/search/index/?q=*&amp;authFullName_s=Philippe Lefaucheux">Philippe Lefaucheux</text:a><text:span>,</text:span><text:a xlink:type="simple" xlink:href="https://hal.science/search/index/?q=*&amp;authFullName_s=Olivier Aubry">Olivier Aubry</text:a><text:span>et al.</text:span></text:p>
              <text:p text:style-name="Normal"><text:span>International workshop on microplasmas</text:span><text:span>, May 2015, Newark, France</text:span></text:p>
              <text:p text:style-name="Normal"><text:span>Poster de conférence</text:span></text:p>
              <text:p text:style-name="Normal"><text:a xlink:type="simple" xlink:href="https://hal.science/hal-01166020v1">hal-01166020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315db3" table:style-name="315db3">
          <table:table-column table:style-name="315db3.0"/>
          <table:table-row>
            <table:table-cell office:value-type="string">
              <text:p text:style-name="Normal"><text:a xlink:type="simple" xlink:href="https://hal.science/hal-05308117v1">REALISATION DE BATTERIES 3D PAR VOIE LIQUIDE</text:a></text:p>
              <text:p text:style-name="Normal"><text:a xlink:type="simple" xlink:href="https://hal.science/search/index/?q=*&amp;authFullName_s=Nathalie Poirot">Nathalie Poirot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Thomas Tillocher">Thomas Tillocher</text:a><text:span>,</text:span><text:a xlink:type="simple" xlink:href="https://hal.science/search/index/?q=*&amp;authFullName_s=Marie Gabard">Marie Gabard</text:a></text:p>
              <text:p text:style-name="Normal"><text:span>France, N° de brevet: FR3059158A1. 2018</text:span></text:p>
              <text:p text:style-name="Normal"><text:span>Brevet</text:span></text:p>
              <text:p text:style-name="Normal"><text:a xlink:type="simple" xlink:href="https://hal.science/hal-05308117v1">hal-05308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Tillocher</dc:title>
    <dc:subject/>
    <dc:description>CV</dc:description>
    <dc:creator/>
    <dc:date>2026-05-25T01:09:04.000</dc:date>
    <meta:generator>PHPWord</meta:generator>
    <meta:initial-creator>CCSD</meta:initial-creator>
    <meta:creation-date>2026-05-25T01:09:04.000</meta:creation-date>
    <meta:keyword/>
    <meta:user-defined meta:name="Category"/>
    <meta:user-defined meta:name="Company"/>
    <meta:user-defined meta:name="Manager"/>
  </office:meta>
</office:document-meta>
</file>