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9470" style:family="table">
      <style:table-properties style:rel-width="100" table:align="center"/>
    </style:style>
    <style:style style:name="689470.0" style:family="table-column">
      <style:table-column-properties style:column-width="0.00cm"/>
    </style:style>
    <style:style style:name="53378a" style:family="table">
      <style:table-properties style:rel-width="100" table:align="center"/>
    </style:style>
    <style:style style:name="5337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Toulo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89470" table:style-name="689470">
          <table:table-column table:style-name="689470.0"/>
          <table:table-row>
            <table:table-cell office:value-type="string">
              <text:p text:style-name="Normal"><text:a xlink:type="simple" xlink:href="https://minesparis-psl.hal.science/hal-02431738v1">A new finite element strategy to simulate microstructural evolutions</text:a></text:p>
              <text:p text:style-name="Normal"><text:a xlink:type="simple" xlink:href="https://hal.science/search/index/?q=*&amp;authFullName_s=Sebastian Florez">Sebastian Florez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Computational Materials Science</text:span><text:span>, 2020, 172, pp.109335.<text:s/></text:span><text:a xlink:type="simple" xlink:href="https://dx.doi.org/10.1016/j.commatsci.2019.109335">⟨10.1016/j.commatsci.2019.109335⟩</text:a></text:p>
              <text:p text:style-name="Normal"><text:span>Article dans une revue</text:span></text:p>
              <text:p text:style-name="Normal"><text:a xlink:type="simple" xlink:href="https://minesparis-psl.hal.science/hal-02431738v1">hal-024317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02631v1">Simulations of Heat Transfer in Thermoplastic Injection Molds Manufactured by Additive Techniques</text:a></text:p>
              <text:p text:style-name="Normal"><text:a xlink:type="simple" xlink:href="https://hal.science/search/index/?q=*&amp;authFullName_s=Lucas Sardo">Lucas Sardo</text:a><text:span>,</text:span><text:a xlink:type="simple" xlink:href="https://hal.science/search/index/?q=*&amp;authFullName_s=Wafa Daldoul">Wafa Daldoul</text:a><text:span>,</text:span><text:a xlink:type="simple" xlink:href="https://hal.science/search/index/?q=*&amp;authFullName_s=Michel Vincent">Michel Vincent</text:a><text:span>,</text:span><text:a xlink:type="simple" xlink:href="https://hal.science/search/index/?q=*&amp;authFullName_s=Thomas Toulorge">Thomas Toulorge</text:a></text:p>
              <text:p text:style-name="Normal"><text:span>International Polymer Processing</text:span><text:span>, In press</text:span></text:p>
              <text:p text:style-name="Normal"><text:span>Article dans une revue</text:span></text:p>
              <text:p text:style-name="Normal"><text:a xlink:type="simple" xlink:href="https://minesparis-psl.hal.science/hal-01702631v1">hal-017026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70044v1">Full field modeling of recrystallization: Effect of intragranular strain gradients on grain boundary shape and kinetics</text:a></text:p>
              <text:p text:style-name="Normal"><text:a xlink:type="simple" xlink:href="https://hal.science/search/index/?q=*&amp;authFullName_s=Dmitrii Nikolaevich Ilin">Dmitrii Nikolaevich Ili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Computational Materials Science</text:span><text:span>, 2018, 150, pp.149 - 161.<text:s/></text:span><text:a xlink:type="simple" xlink:href="https://dx.doi.org/10.1016/j.commatsci.2018.03.063">⟨10.1016/j.commatsci.2018.03.063⟩</text:a></text:p>
              <text:p text:style-name="Normal"><text:span>Article dans une revue</text:span></text:p>
              <text:p text:style-name="Normal"><text:a xlink:type="simple" xlink:href="https://minesparis-psl.hal.science/hal-01770044v1">hal-017700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5981v1">Efficient Computation of the Minimum of Shape Quality Measures on Curvilinear Finite Elements</text:a></text:p>
              <text:p text:style-name="Normal"><text:a xlink:type="simple" xlink:href="https://hal.science/search/index/?q=*&amp;authFullName_s=Amaury Johnen">Amaury Johnen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Jean-François Remacle">Jean-François Remacle</text:a></text:p>
              <text:p text:style-name="Normal"><text:span>Procedia Engineering</text:span><text:span>, 2016, 25th International Meshing Roundtable, 163, pp.328 - 339.<text:s/></text:span><text:a xlink:type="simple" xlink:href="https://dx.doi.org/10.1016/j.proeng.2016.11.067">⟨10.1016/j.proeng.2016.11.067⟩</text:a></text:p>
              <text:p text:style-name="Normal"><text:span>Article dans une revue</text:span></text:p>
              <text:p text:style-name="Normal"><text:a xlink:type="simple" xlink:href="https://minesparis-psl.hal.science/hal-01425981v1">hal-014259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472v1">Optimizing the geometrical accuracy of curvilinear meshe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Jean-François Remacle">Jean-François Remacle</text:a></text:p>
              <text:p text:style-name="Normal"><text:span>Journal of Computational Physics</text:span><text:span>, 2016, 310, pp.361-380.<text:s/></text:span><text:a xlink:type="simple" xlink:href="https://dx.doi.org/10.1016/j.jcp.2016.01.023">⟨10.1016/j.jcp.2016.01.023⟩</text:a></text:p>
              <text:p text:style-name="Normal"><text:span>Article dans une revue</text:span></text:p>
              <text:p text:style-name="Normal"><text:a xlink:type="simple" xlink:href="https://minesparis-psl.hal.science/hal-01299472v1">hal-0129947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3378a" table:style-name="53378a">
          <table:table-column table:style-name="53378a.0"/>
          <table:table-row>
            <table:table-cell office:value-type="string">
              <text:p text:style-name="Normal"><text:a xlink:type="simple" xlink:href="https://minesparis-psl.hal.science/hal-02417681v1">Body-fitted finite element discretization for moving interfaces in context of microstructure evolutions.</text:a></text:p>
              <text:p text:style-name="Normal"><text:a xlink:type="simple" xlink:href="https://hal.science/search/index/?q=*&amp;authFullName_s=Sebastian Florez">Sebastian Florez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minesparis-psl.hal.science/hal-02417681v1">hal-024176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4114v1">Body-fitted finite element discretizations for moving interfaces in context of microstructure evolutions</text:a></text:p>
              <text:p text:style-name="Normal"><text:a xlink:type="simple" xlink:href="https://hal.science/search/index/?q=*&amp;authFullName_s=Sebastian Florez">Sebastian Florez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14ème Colloque National en Calcul de Structures (CSMA 2019)</text:span><text:span>, May 2019, Hyères, France</text:span></text:p>
              <text:p text:style-name="Normal"><text:span>Communication dans un congrès</text:span></text:p>
              <text:p text:style-name="Normal"><text:a xlink:type="simple" xlink:href="https://minesparis-psl.hal.science/hal-02114114v1">hal-021141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4121v1">Impact of body-fitted finite element discretizations for moving interfaces applied to microstructural evolutions</text:a></text:p>
              <text:p text:style-name="Normal"><text:a xlink:type="simple" xlink:href="https://hal.science/search/index/?q=*&amp;authFullName_s=Sebastian Florez">Sebastian Florez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ADMOS 2019 - International Conference on Adaptive Modeling and Simulation</text:span><text:span>, May 2019, Alicante, Spain</text:span></text:p>
              <text:p text:style-name="Normal"><text:span>Communication dans un congrès</text:span></text:p>
              <text:p text:style-name="Normal"><text:a xlink:type="simple" xlink:href="https://minesparis-psl.hal.science/hal-02114121v1">hal-021141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4519v1">A new full field framework to model grain growth in fe contex</text:a></text:p>
              <text:p text:style-name="Normal"><text:a xlink:type="simple" xlink:href="https://hal.science/search/index/?q=*&amp;authFullName_s=Sebastian Florez">Sebastian Florez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7th International Conference on Recrystallization and Grain Growth - ReX &amp; GG 2019</text:span><text:span>, Aug 2019, Ghent, Belgium</text:span></text:p>
              <text:p text:style-name="Normal"><text:span>Communication dans un congrès</text:span></text:p>
              <text:p text:style-name="Normal"><text:a xlink:type="simple" xlink:href="https://minesparis-psl.hal.science/hal-02114519v1">hal-0211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93v1">A finite element method for two-phase flows based on adaptive interface-fitted meshe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ECCM - ECFD 2018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4093v1">hal-018140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57v1">A mesh update algorithm for ALE simulations with large boundary movement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ECCM - ECFD 2018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minesparis-psl.hal.science/hal-01858257v1">hal-018582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68v1">A 3D numerical framework for the full field modeling of recrystallization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Ludovic Maire">Ludovic Maire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et al.</text:span></text:p>
              <text:p text:style-name="Normal"><text:span>THERMEC’2018</text:span><text:span>, Jul 2018, Paris, France</text:span></text:p>
              <text:p text:style-name="Normal"><text:span>Communication dans un congrès</text:span></text:p>
              <text:p text:style-name="Normal"><text:a xlink:type="simple" xlink:href="https://minesparis-psl.hal.science/hal-01858268v1">hal-0185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91v1">Towards the full modeling of microstructure evolutions during metal forming industrial processes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Ludovic Maire">Ludovic Maire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Charbel Moussa">Charbel Moussa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73291v1">hal-019732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4398v1">Simulations of the heat exchange in thermoplastic injection molds manufactured by additive techniques</text:a></text:p>
              <text:p text:style-name="Normal"><text:a xlink:type="simple" xlink:href="https://hal.science/search/index/?q=*&amp;authFullName_s=Wafa Daldoul">Wafa Daldoul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ichel Vincent">Michel Vincent</text:a></text:p>
              <text:p text:style-name="Normal"><text:span>20th International ESAFORM Conference on Material Forming (ESAFORM 2017)</text:span><text:span>, Apr 2017, Dublin, Ireland. pp.Article number 120005,<text:s/></text:span><text:a xlink:type="simple" xlink:href="https://dx.doi.org/10.1063/1.5008143">⟨10.1063/1.5008143⟩</text:a></text:p>
              <text:p text:style-name="Normal"><text:span>Communication dans un congrès</text:span></text:p>
              <text:p text:style-name="Normal"><text:a xlink:type="simple" xlink:href="https://minesparis-psl.hal.science/hal-01674398v1">hal-016743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4600v1">Efficient Generation of High-Order Boundary Layer Meshe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Amaury Johnen">Amaury Johnen</text:a><text:span>,</text:span><text:a xlink:type="simple" xlink:href="https://hal.science/search/index/?q=*&amp;authFullName_s=Jean-Francois Remacle">Jean-Francois Remacle</text:a></text:p>
              <text:p text:style-name="Normal"><text:span>International Conference on Adaptive Modeling and Simulation (ADMOS 2017)</text:span><text:span>, Jun 2017, Verbania, Italy</text:span></text:p>
              <text:p text:style-name="Normal"><text:span>Communication dans un congrès</text:span></text:p>
              <text:p text:style-name="Normal"><text:a xlink:type="simple" xlink:href="https://minesparis-psl.hal.science/hal-01684600v1">hal-016846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468v1">An adaptive level-set method with enhanced volume conservation for simulations in multiphase domains.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minesparis-psl.hal.science/hal-01504468v1">hal-015044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3960v1">Recent advances in the full field modeling of recrystallization and grain growth using the level set approach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Charbel Moussa">Charbel Moussa</text:a><text:span>et al.</text:span></text:p>
              <text:p text:style-name="Normal"><text:span>14th U.S. National Congress on Computational Mechanics - USNCCM14</text:span><text:span>, Jul 2017, Montreal, Canada</text:span></text:p>
              <text:p text:style-name="Normal"><text:span>Communication dans un congrès</text:span></text:p>
              <text:p text:style-name="Normal"><text:a xlink:type="simple" xlink:href="https://minesparis-psl.hal.science/hal-01573960v1">hal-015739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07v1">A robust deformation method for unstructured meshes subject to large boundary movement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Youssef Mesri">Youssef Mesri</text:a><text:span>et al.</text:span></text:p>
              <text:p text:style-name="Normal"><text:span>VII International Conference on Coupled Problems in Science and Engineering (COUPLED PROBLEMS 2017)</text:span><text:span>, Jun 2017, Rhodes, Greece</text:span></text:p>
              <text:p text:style-name="Normal"><text:span>Communication dans un congrès</text:span></text:p>
              <text:p text:style-name="Normal"><text:a xlink:type="simple" xlink:href="https://minesparis-psl.hal.science/hal-01558407v1">hal-015584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2534v1">Generation of Curvilinear Meshes with Appropriate Geometrical and Numerical Propertie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Jean-Francois Remacle">Jean-Francois Remacle</text:a></text:p>
              <text:p text:style-name="Normal"><text:span>12th World Congress on Computational Mechanics (WCCM XII)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minesparis-psl.hal.science/hal-01472534v1">hal-014725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33v1">High fidelity adaptive meshing for immersed method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ECCOMAS Congress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minesparis-psl.hal.science/hal-01469033v1">hal-014690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3233v1">Geometrical accuracy and numerical properties of high-order meshe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Jean-Francois Remacle">Jean-Francois Remacle</text:a></text:p>
              <text:p text:style-name="Normal"><text:span>International Conference on Adaptive Modeling and Simulation (ADMOS 2015)</text:span><text:span>, Jun 2015, Nantes, France</text:span></text:p>
              <text:p text:style-name="Normal"><text:span>Communication dans un congrès</text:span></text:p>
              <text:p text:style-name="Normal"><text:a xlink:type="simple" xlink:href="https://minesparis-psl.hal.science/hal-01693233v1">hal-01693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Toulorge</dc:title>
    <dc:subject/>
    <dc:description>CV</dc:description>
    <dc:creator/>
    <dc:date>2026-05-26T13:38:09.000</dc:date>
    <meta:generator>PHPWord</meta:generator>
    <meta:initial-creator>CCSD</meta:initial-creator>
    <meta:creation-date>2026-05-26T13:38:09.000</meta:creation-date>
    <meta:keyword/>
    <meta:user-defined meta:name="Category"/>
    <meta:user-defined meta:name="Company"/>
    <meta:user-defined meta:name="Manager"/>
  </office:meta>
</office:document-meta>
</file>