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a52c" style:family="table">
      <style:table-properties style:rel-width="100" table:align="center"/>
    </style:style>
    <style:style style:name="6ca5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Tou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touret">thomas-tou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65-3705">0000-0002-6165-37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6ca52c" table:style-name="6ca52c">
          <table:table-column table:style-name="6ca52c.0"/>
          <table:table-row>
            <table:table-cell office:value-type="string">
              <text:p text:style-name="Normal"><text:a xlink:type="simple" xlink:href="https://hal.science/hal-05113419v1">A new formulation for convective heat transfer in oil jet lubricated spur gears</text:a></text:p>
              <text:p text:style-name="Normal"><text:a xlink:type="simple" xlink:href="https://hal.science/search/index/?q=*&amp;authFullName_s=Thibaut Torres">Thibaut Torres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Bérengère Guilbert">Bérengère Guilbert</text:a></text:p>
              <text:p text:style-name="Normal"><text:span>Proceedings of the Institution of Mechanical Engineers, Part J: Journal of Engineering Tribology</text:span><text:span>, 2025,<text:s/></text:span><text:a xlink:type="simple" xlink:href="https://dx.doi.org/10.1177/13506501251347718">⟨10.1177/13506501251347718⟩</text:a></text:p>
              <text:p text:style-name="Normal"><text:span>Article dans une revue</text:span></text:p>
              <text:p text:style-name="Normal"><text:a xlink:type="simple" xlink:href="https://hal.science/hal-05113419v1">hal-051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38v1">Estimation of Power Loss Repartition in an Electric Truck Transmission through Thermal Modelling and Experimental Temperature Measurements</text:a></text:p>
              <text:p text:style-name="Normal"><text:a xlink:type="simple" xlink:href="https://hal.science/search/index/?q=*&amp;authFullName_s=Gaël Spaggiari">Gaël Spaggiari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et al.</text:span></text:p>
              <text:p text:style-name="Normal"><text:span>Tribology Transactions</text:span><text:span>, 2025,<text:s/></text:span><text:a xlink:type="simple" xlink:href="https://dx.doi.org/10.1080/10402004.2025.2489696">⟨10.1080/10402004.2025.2489696⟩</text:a></text:p>
              <text:p text:style-name="Normal"><text:span>Article dans une revue</text:span></text:p>
              <text:p text:style-name="Normal"><text:a xlink:type="simple" xlink:href="https://hal.science/hal-05069438v1">hal-050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09v1">A new method to analyse temperature measurements and identify failure location in gear transmissions</text:a></text:p>
              <text:p text:style-name="Normal"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Fabrice Ville">Fabrice Ville</text:a></text:p>
              <text:p text:style-name="Normal"><text:span>Proceedings of the Institution of Mechanical Engineers, Part O: Journal of Risk and Reliability</text:span><text:span>, 2025,<text:s/></text:span><text:a xlink:type="simple" xlink:href="https://dx.doi.org/10.1177/1748006X251323648">⟨10.1177/1748006X251323648⟩</text:a></text:p>
              <text:p text:style-name="Normal"><text:span>Article dans une revue</text:span></text:p>
              <text:p text:style-name="Normal"><text:a xlink:type="simple" xlink:href="https://hal.science/hal-05037509v1">hal-050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29v1">The Use of Gas Dynamics to Estimate the Influence of Flanges on Gear Windage Power Loss</text:a></text:p>
              <text:p text:style-name="Normal"><text:a xlink:type="simple" xlink:href="https://hal.science/search/index/?q=*&amp;authFullName_s=Thibaut Torres">Thibaut Torres</text:a><text:span>,</text:span><text:a xlink:type="simple" xlink:href="https://hal.science/search/index/?q=*&amp;authFullName_s=Yasser Diab">Yasser Diab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Bérengère Guilbert">Bérengère Guilbert</text:a></text:p>
              <text:p text:style-name="Normal"><text:span>Dynamics -Pembroke Ontario-</text:span><text:span>, 2025, 5 (3),<text:s/></text:span><text:a xlink:type="simple" xlink:href="https://dx.doi.org/10.3390/dynamics5030033">⟨10.3390/dynamics5030033⟩</text:a></text:p>
              <text:p text:style-name="Normal"><text:span>Article dans une revue</text:span></text:p>
              <text:p text:style-name="Normal"><text:a xlink:type="simple" xlink:href="https://hal.science/hal-05333429v1">hal-053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16v1">Tooth friction in spur gear transmission. From local to mean tooth friction loss</text:a></text:p>
              <text:p text:style-name="Normal"><text:a xlink:type="simple" xlink:href="https://hal.science/search/index/?q=*&amp;authFullName_s=Yasser Diab">Yasser Diab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Christophe Changenet">Christophe Changenet</text:a></text:p>
              <text:p text:style-name="Normal"><text:span>Proceedings of the Institution of Mechanical Engineers, Part J: Journal of Engineering Tribology</text:span><text:span>, 2024, 238 (12), pp.1583-1592.<text:s/></text:span><text:a xlink:type="simple" xlink:href="https://dx.doi.org/10.1177/13506501241272847">⟨10.1177/13506501241272847⟩</text:a></text:p>
              <text:p text:style-name="Normal"><text:span>Article dans une revue</text:span></text:p>
              <text:p text:style-name="Normal"><text:a xlink:type="simple" xlink:href="https://hal.science/hal-04692516v1">hal-0469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67v1">Power Losses of Oil-Bath-Lubricated Ball Bearings-A Focus on Churning Losses</text:a></text:p>
              <text:p text:style-name="Normal"><text:a xlink:type="simple" xlink:href="https://hal.science/search/index/?q=*&amp;authFullName_s=Florian de Cadier De Veauce">Florian de Cadier De Veauce</text:a><text:span>,</text:span><text:a xlink:type="simple" xlink:href="https://hal.science/search/index/?q=*&amp;authFullName_s=Yann Marchesse">Yann Marchesse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Fabrice Ville">Fabrice Ville</text:a><text:span>et al.</text:span></text:p>
              <text:p text:style-name="Normal"><text:span>Lubricants</text:span><text:span>, 2024, 12 (11),<text:s/></text:span><text:a xlink:type="simple" xlink:href="https://dx.doi.org/10.3390/lubricants12110362">⟨10.3390/lubricants12110362⟩</text:a></text:p>
              <text:p text:style-name="Normal"><text:span>Article dans une revue</text:span></text:p>
              <text:p text:style-name="Normal"><text:a xlink:type="simple" xlink:href="https://hal.science/hal-04839467v1">hal-0483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87v1">A method to develop a high-fidelity gearbox thermal model based on limited temperature measurements</text:a></text:p>
              <text:p text:style-name="Normal"><text:a xlink:type="simple" xlink:href="https://hal.science/search/index/?q=*&amp;authFullName_s=Antonin Monot">Antonin Monot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Thierry Grandgeorge">Thierry Grandgeorge</text:a><text:span>et al.</text:span></text:p>
              <text:p text:style-name="Normal"><text:span>Mechanics Based Design of Structures and Machines</text:span><text:span>, 2024,<text:s/></text:span><text:a xlink:type="simple" xlink:href="https://dx.doi.org/10.1080/15397734.2024.2383962">⟨10.1080/15397734.2024.2383962⟩</text:a></text:p>
              <text:p text:style-name="Normal"><text:span>Article dans une revue</text:span></text:p>
              <text:p text:style-name="Normal"><text:a xlink:type="simple" xlink:href="https://hal.science/hal-04706387v1">hal-047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66v1">Investigations on Spin Power Losses Generated in a Planetary Gear Set Using Thermal Network Method</text:a></text:p>
              <text:p text:style-name="Normal"><text:a xlink:type="simple" xlink:href="https://hal.science/search/index/?q=*&amp;authFullName_s=Marie Winger">Marie Winger</text:a><text:span>,</text:span><text:a xlink:type="simple" xlink:href="https://hal.science/search/index/?q=*&amp;authFullName_s=Yann Marchesse">Yann Marchesse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Fabrice Ville">Fabrice Ville</text:a><text:span>et al.</text:span></text:p>
              <text:p text:style-name="Normal"><text:span>Lubricants</text:span><text:span>, 2024, 12 (11),<text:s/></text:span><text:a xlink:type="simple" xlink:href="https://dx.doi.org/10.3390/lubricants12110366">⟨10.3390/lubricants12110366⟩</text:a></text:p>
              <text:p text:style-name="Normal"><text:span>Article dans une revue</text:span></text:p>
              <text:p text:style-name="Normal"><text:a xlink:type="simple" xlink:href="https://hal.science/hal-04839466v1">hal-048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246v1">Power Loss Analysis of an Oil-Jet Lubricated Angular Contact Ball Bearing: Theoretical and Experimental Investigations</text:a></text:p>
              <text:p text:style-name="Normal"><text:a xlink:type="simple" xlink:href="https://hal.science/search/index/?q=*&amp;authFullName_s=Lionel Darul">Lionel Darul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Fabrice Ville">Fabrice Ville</text:a></text:p>
              <text:p text:style-name="Normal"><text:span>Lubricants</text:span><text:span>, 2024, 12 (1), pp.14.<text:s/></text:span><text:a xlink:type="simple" xlink:href="https://dx.doi.org/10.3390/lubricants12010014">⟨10.3390/lubricants12010014⟩</text:a></text:p>
              <text:p text:style-name="Normal"><text:span>Article dans une revue</text:span></text:p>
              <text:p text:style-name="Normal"><text:a xlink:type="simple" xlink:href="https://hal.science/hal-04374246v1">hal-0437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71v1">A New Experimental Methodology to Study Convective Heat Transfer in Oil Jet Lubricated Gear Units</text:a></text:p>
              <text:p text:style-name="Normal"><text:a xlink:type="simple" xlink:href="https://hal.science/search/index/?q=*&amp;authFullName_s=Thibaut Torres">Thibaut Torres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Bérengère Guilbert">Bérengère Guilbert</text:a></text:p>
              <text:p text:style-name="Normal"><text:span>Lubricants</text:span><text:span>, 2023, 11 (9), pp.408.<text:s/></text:span><text:a xlink:type="simple" xlink:href="https://dx.doi.org/10.3390/lubricants11090408">⟨10.3390/lubricants11090408⟩</text:a></text:p>
              <text:p text:style-name="Normal"><text:span>Article dans une revue</text:span></text:p>
              <text:p text:style-name="Normal"><text:a xlink:type="simple" xlink:href="https://hal.science/hal-04216571v1">hal-042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51v1">Thermal behavior in rolling bearing applications: Comparison of steel and ceramic materials applied to tapered rollers</text:a></text:p>
              <text:p text:style-name="Normal"><text:a xlink:type="simple" xlink:href="https://hal.science/search/index/?q=*&amp;authFullName_s=Charlotte Fossier">Charlotte Fossier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Guillaume Lefort">Guillaume Lefort</text:a><text:span>,</text:span><text:a xlink:type="simple" xlink:href="https://hal.science/search/index/?q=*&amp;authFullName_s=Christophe Changenet">Christophe Changenet</text:a></text:p>
              <text:p text:style-name="Normal"><text:span>Proceedings of the Institution of Mechanical Engineers, Part J: Journal of Engineering Tribology</text:span><text:span>, 2022, 237, pp.1085 - 1097.<text:s/></text:span><text:a xlink:type="simple" xlink:href="https://dx.doi.org/10.1177/13506501221144357">⟨10.1177/13506501221144357⟩</text:a></text:p>
              <text:p text:style-name="Normal"><text:span>Article dans une revue</text:span></text:p>
              <text:p text:style-name="Normal"><text:a xlink:type="simple" xlink:href="https://hal.science/hal-04228651v1">hal-042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60v1">On the interest of a semi-empirical model for the tooth friction coefficient in gear transmissions</text:a></text:p>
              <text:p text:style-name="Normal"><text:a xlink:type="simple" xlink:href="https://hal.science/search/index/?q=*&amp;authFullName_s=Romain Quiban">Romain Quiban</text:a><text:span>,</text:span><text:a xlink:type="simple" xlink:href="https://hal.science/search/index/?q=*&amp;authFullName_s=Nicolas Grenet de Bechillon">Nicolas Grenet de Bechillon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Pierre Navet">Pierre Navet</text:a><text:span>,</text:span><text:a xlink:type="simple" xlink:href="https://hal.science/search/index/?q=*&amp;authFullName_s=Yasser Diab">Yasser Diab</text:a><text:span>et al.</text:span></text:p>
              <text:p text:style-name="Normal"><text:span>Proceedings of the Institution of Mechanical Engineers, Part J: Journal of Engineering Tribology</text:span><text:span>, 2021, 235 (12), pp.2654-2663.<text:s/></text:span><text:a xlink:type="simple" xlink:href="https://dx.doi.org/10.1177/13506501211052179">⟨10.1177/13506501211052179⟩</text:a></text:p>
              <text:p text:style-name="Normal"><text:span>Article dans une revue</text:span></text:p>
              <text:p text:style-name="Normal"><text:a xlink:type="simple" xlink:href="https://hal.science/hal-03659960v1">hal-03659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Touret</dc:title>
    <dc:subject/>
    <dc:description>CV</dc:description>
    <dc:creator/>
    <dc:date>2026-05-05T12:35:59.000</dc:date>
    <meta:generator>PHPWord</meta:generator>
    <meta:initial-creator>CCSD</meta:initial-creator>
    <meta:creation-date>2026-05-05T12:35:59.000</meta:creation-date>
    <meta:keyword/>
    <meta:user-defined meta:name="Category"/>
    <meta:user-defined meta:name="Company"/>
    <meta:user-defined meta:name="Manager"/>
  </office:meta>
</office:document-meta>
</file>