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fo:font-weight="bold" style:font-weight-asian="bold"/>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fo:font-weight="bold" style:font-weight-asian="bold"/>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fo:font-weight="bold" style:font-weight-asian="bold"/>
    </style:style>
    <style:style style:name="P34" style:family="paragraph" style:parent-style-name="Normal">
      <style:paragraph-properties/>
    </style:style>
    <style:style style:name="T19"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0" style:family="text">
      <style:text-properties fo:font-weight="bold" style:font-weight-asian="bold"/>
    </style:style>
    <style:style style:name="P37" style:family="paragraph" style:parent-style-name="Normal">
      <style:paragraph-properties/>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2"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3"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4"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5" style:family="text">
      <style:text-properties/>
    </style:style>
    <style:style style:name="P47" style:family="paragraph" style:parent-style-name="Normal">
      <style:paragraph-properties/>
    </style:style>
    <style:style style:name="T26" style:family="text">
      <style:text-properties fo:font-style="italic" style:font-style-asian="italic" style:font-style-complex="italic"/>
    </style:style>
    <style:style style:name="P48" style:family="paragraph" style:parent-style-name="Normal">
      <style:paragraph-properties/>
    </style:style>
    <style:style style:name="T27"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8"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9"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0"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1"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2" style:family="text">
      <style:text-properties fo:font-weight="bold" style:font-weight-asian="bold"/>
    </style:style>
    <style:style style:name="P59" style:family="paragraph" style:parent-style-name="Normal">
      <style:paragraph-properties/>
    </style:style>
    <style:style style:name="P60" style:family="paragraph" style:parent-style-name="Normal">
      <style:paragraph-properties/>
    </style:style>
    <style:style style:name="T33"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4"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5"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6"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7"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8"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39"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0"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1"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2"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3"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4"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5"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6"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47"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48"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49"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50" style:family="text">
      <style:text-properties fo:font-weight="bold" style:font-weight-asian="bold"/>
    </style:style>
    <style:style style:name="P95" style:family="paragraph" style:parent-style-name="Normal">
      <style:paragraph-properties/>
    </style:style>
    <style:style style:name="P96" style:family="paragraph" style:parent-style-name="Normal">
      <style:paragraph-properties/>
    </style:style>
    <style:style style:name="T51"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52"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53"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54"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55"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56"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57"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58"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59" style:family="text">
      <style:text-properties fo:font-weight="bold" style:font-weight-asian="bold"/>
    </style:style>
    <style:style style:name="P113" style:family="paragraph" style:parent-style-name="Normal">
      <style:paragraph-properties/>
    </style:style>
    <style:style style:name="P114" style:family="paragraph" style:parent-style-name="Normal">
      <style:paragraph-properties/>
    </style:style>
    <style:style style:name="T60"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61"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62"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63"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64"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65"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66" style:family="text">
      <style:text-properties/>
    </style:style>
    <style:style style:name="P127" style:family="paragraph" style:parent-style-name="Normal">
      <style:paragraph-properties/>
    </style:style>
    <style:style style:name="P128" style:family="paragraph" style:parent-style-name="Normal">
      <style:paragraph-properties/>
    </style:style>
    <style:style style:name="T67" style:family="text">
      <style:text-properties/>
    </style:style>
    <style:style style:name="P129" style:family="paragraph" style:parent-style-name="Normal">
      <style:paragraph-properties/>
    </style:style>
    <style:style style:name="P130" style:family="paragraph" style:parent-style-name="Normal">
      <style:paragraph-properties/>
    </style:style>
    <style:style style:name="T68" style:family="text">
      <style:text-properties/>
    </style:style>
    <style:style style:name="P131" style:family="paragraph" style:parent-style-name="Normal">
      <style:paragraph-properties/>
    </style:style>
    <style:style style:name="P132" style:family="paragraph" style:parent-style-name="Normal">
      <style:paragraph-properties fo:margin-top="20pt"/>
    </style:style>
    <style:style style:name="T69" style:family="text">
      <style:text-properties fo:color="#1e198e" fo:font-weight="bold" style:font-weight-asian="bold"/>
    </style:style>
    <style:style style:name="P133" style:family="paragraph" style:parent-style-name="Normal">
      <style:paragraph-properties/>
    </style:style>
    <style:style style:name="P134" style:family="paragraph" style:parent-style-name="Normal">
      <style:paragraph-properties fo:margin-bottom="5pt"/>
    </style:style>
    <style:style style:name="P135" style:family="paragraph" style:parent-style-name="Normal">
      <style:paragraph-properties fo:margin-top="10pt"/>
    </style:style>
    <style:style style:name="T70" style:family="text">
      <style:text-properties fo:color="#1e198e" fo:font-weight="bold" style:font-weight-asian="bold"/>
    </style:style>
    <style:style style:name="P136" style:family="paragraph" style:parent-style-name="Normal">
      <style:paragraph-properties/>
    </style:style>
    <style:style style:name="P137" style:family="paragraph" style:parent-style-name="Normal">
      <style:paragraph-properties fo:margin-bottom="5pt"/>
    </style:style>
    <style:style style:name="P138" style:family="paragraph" style:parent-style-name="Normal">
      <style:paragraph-properties fo:margin-top="10pt"/>
    </style:style>
    <style:style style:name="T71" style:family="text">
      <style:text-properties fo:color="#1e198e" fo:font-weight="bold" style:font-weight-asian="bold"/>
    </style:style>
    <style:style style:name="P139" style:family="paragraph" style:parent-style-name="Normal">
      <style:paragraph-properties/>
    </style:style>
    <style:style style:name="P140" style:family="paragraph" style:parent-style-name="Normal">
      <style:paragraph-properties fo:margin-bottom="5pt"/>
    </style:style>
    <style:style style:name="P141" style:family="paragraph" style:parent-style-name="Normal">
      <style:paragraph-properties fo:margin-top="10pt"/>
    </style:style>
    <style:style style:name="T72" style:family="text">
      <style:text-properties fo:color="#1e198e" fo:font-weight="bold" style:font-weight-asian="bold"/>
    </style:style>
    <style:style style:name="P142" style:family="paragraph" style:parent-style-name="Normal">
      <style:paragraph-properties/>
    </style:style>
    <style:style style:name="P143" style:family="paragraph" style:parent-style-name="Normal">
      <style:paragraph-properties fo:margin-bottom="5pt"/>
    </style:style>
    <style:style style:name="Section1" style:family="section">
      <style:section-properties>
        <style:columns fo:column-count="1"/>
      </style:section-properties>
    </style:style>
    <style:style style:name="28dd72" style:family="table">
      <style:table-properties style:rel-width="100" table:align="center"/>
    </style:style>
    <style:style style:name="28dd72.0" style:family="table-column">
      <style:table-column-properties style:column-width="0.00cm"/>
    </style:style>
    <style:style style:name="44a12f" style:family="table">
      <style:table-properties style:rel-width="100" table:align="center"/>
    </style:style>
    <style:style style:name="44a12f.0" style:family="table-column">
      <style:table-column-properties style:column-width="0.00cm"/>
    </style:style>
    <style:style style:name="b558f6" style:family="table">
      <style:table-properties style:rel-width="100" table:align="center"/>
    </style:style>
    <style:style style:name="b558f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omas Vaïsse<text:s/></text:span><text:span text:style-name="T2">Thomas VaïsseDoctorant EHESS Formateur-Chercheur IMFR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homas-vaisse">thomas-vaisse</text:a></text:p>
          </text:list-item>
        </text:list>
        <text:list text:style-name="listStyle_0">
          <text:list-item>
            <text:p text:style-name="P9"><text:span text:style-name="T5"><text:s/>ORCID :<text:s/></text:span></text:p>
            <text:p><text:a xlink:type="simple" xlink:href="https://orcid.org/0000-0002-4195-6688">0000-0002-4195-6688</text:a></text:p>
          </text:list-item>
        </text:list>
        <text:p text:style-name="P10"/>
        <text:p text:style-name="Heading2"><text:span text:style-name="T6">Présentation</text:span></text:p>
        <text:p text:style-name="P12"/>
        <text:p text:style-name="P13"><text:span text:style-name="T7">Doctorant, EHESS</text:span></text:p>
        <text:p text:style-name="P15"><text:span text:style-name="T8">Sociologie, Anthropologie</text:span></text:p>
        <text:p text:style-name="P17"><text:span text:style-name="T9">Anthropologie économique</text:span></text:p>
        <text:p text:style-name="P19"><text:span text:style-name="T10">Sociologie du travail</text:span></text:p>
        <text:p text:style-name="P21"><text:span text:style-name="T11">Anthropologie politique</text:span></text:p>
        <text:p text:style-name="P23"><text:span text:style-name="T12">Sociologie des mouvements sociaux</text:span></text:p>
        <text:p text:style-name="P25"><text:span text:style-name="T13">Depuis 2020 – sous la direction de Valeria Siniscalchi.</text:span></text:p>
        <text:p text:style-name="P27"><text:span text:style-name="T14">Titre du projet de thèse</text:span><text:p text:style-name="Standard"/><text:span text:style-name="T15">L'Ecole comme espace à dimension politique : le cas des grèves dans les cantines marseillaises.</text:span></text:p>
        <text:p text:style-name="P30"><text:span text:style-name="T16">Présentation</text:span><text:p text:style-name="Standard"/><text:span text:style-name="T17">Une rapide immersion dans l’actualité marseillaise suffit pour prendre conscience du haut niveau de conflictualité qui existe au sein et autour des écoles publiques. Entre les bâtiments insalubres, les manques d’investissement et de personnel, ou la place prépondérante occupée par l’enseignement privé, le champ scolaire est riche en tensions, en actions collectives, en collectifs et en polémiques. Un sujet occupe tout particulièrement l’arène publique: les grèves dans les cantines. En effet, lorsque les tatas (surnom local pour le personnel municipal travaillant dans les écoles) arrêtent le travail, c’est tout un service public qui se trouve désorganisé. Ces grèves donnent lieu à de vives critiques ou, au contraire, à des élans de solidarité. Des parents ou des enseignant·es s’organisent pour trouver des solutions à ces crises récurrentes. Des collectifs et des organisations syndicales et politiques essaient d’articuler les intérêts et les revendications des différents groupes évoluant dans ce champ. Ma thèse questionne les formes de pratiques et de discours politiques qui se construisent autour de ces événements et de ces lieux. Elle vise à repenser le rapport des classes dites populaires au politique, en montrant comment l’action collective menée au sein et autour des écoles est un levier pour l’amélioration globale des conditions de vie et de travail.</text:span></text:p>
        <text:p text:style-name="P33"><text:span text:style-name="T18">Financement</text:span><text:p text:style-name="Standard"/><text:span text:style-name="T19">Allocation doctorale de la Région PACA (2020-2023)</text:span></text:p>
        <text:p text:style-name="P36"><text:span text:style-name="T20">Publications</text:span></text:p>
        <text:p text:style-name="P38"><text:span text:style-name="T21">CREATION SONORE</text:span></text:p>
        <text:p text:style-name="P40"><text:span text:style-name="T22">2024: &amp;quot;Ecole au bord de la crise de nerfs&amp;quot;, Le grain des choses, 2024.<text:s/></text:span><text:a xlink:type="simple" xlink:href="https://legraindeschoses.org/media/static/files/numero_6/ecole-virgule-pad-1.mp3">https://legraindeschoses.org/media/static/files/numero_6/ecole-virgule-pad-1.mp3</text:a></text:p>
        <text:p text:style-name="P42"><text:span text:style-name="T23">CHAPITRES D'OUVRAGE</text:span></text:p>
        <text:p text:style-name="P44"><text:span text:style-name="T24">2025: &amp;quot;S'entraider en étant confinés, reconfiguration massive en temps de pandémie.&amp;quot;, in Pauvretés multiples. Les défis contemporains, les évolutions constatées et les politiques émergentes. dir. Valérie BÉRENGER et Albert MAROUANI, ISTE Editions, pp.195-206, 9781836120490</text:span></text:p>
        <text:p text:style-name="P46"><text:span text:style-name="T25">2022: &amp;quot;Les réseaux d’entraide en temps de pandémie dans les écoles marseillaises comme lieux de lutte pour la survie et pour la place dans la ville des quartiers populaires.&amp;quot;<text:s/></text:span><text:span text:style-name="T26">L'éducation aux marges en temps de pandémie. Précarité, inégalité et fractures numériques</text:span><text:span text:style-name="T27">. dir. Pierre-Olivier Weiss, Maurizio Ali, Presses Universitaires des Antilles, pp.86-101, 2022, 9791095177357.<text:s/></text:span><text:a xlink:type="simple" xlink:href="https://hal.science/hal-03817801">https://hal.science/hal-03817801</text:a></text:p>
        <text:p text:style-name="P50"><text:span text:style-name="T28">RAPPORT DE RECHERCHE</text:span></text:p>
        <text:p text:style-name="P52"><text:span text:style-name="T29">2024: Observatoire des pauvretés à Marseille. Fondements, construction et perspectives d’un projet inédit.</text:span></text:p>
        <text:p text:style-name="P54"><text:span text:style-name="T30">MÉMOIRE MASTER EHESS</text:span></text:p>
        <text:p text:style-name="P56"><text:span text:style-name="T31">« Les écoles marseillaises comme lieu de reconfiguration des dynamiques politiques de la ville », sous la direction d’Isabelle Merle et d’Emmanuel Pedler (mention Très bien), 2020.</text:span></text:p>
        <text:p text:style-name="P58"><text:span text:style-name="T32">Communications</text:span></text:p>
        <text:p text:style-name="P60"><text:span text:style-name="T33">“La notion de race”Séminaire général du CeRCLEs. EHESS Campus Marseille, Marseille, 2025.</text:span></text:p>
        <text:p text:style-name="P62"><text:span text:style-name="T34">Conférence “Le temps de la diffusion et réception, quels enjeux ?”Réflexion autour du son et de la recherche, ENS, Lyon, 2025</text:span></text:p>
        <text:p text:style-name="P64"><text:span text:style-name="T35">Conférence &amp;quot;Quand le son donne à voir&amp;quot;Présentation de la créa sonore &amp;quot;Ecole au bord de la crise de nerfs&amp;quot;. Festival Jean Rouch, MSH Paris Nord, 15 mai 2024</text:span></text:p>
        <text:p text:style-name="P66"><text:span text:style-name="T36">Emission live Cherche toujours du Grain des chosesPrésentation de la créa sonore &amp;quot;Ecole au bord de la crise de nerfs&amp;quot;. Longueur d'Ondes, Brest, 9 février 2024</text:span></text:p>
        <text:p text:style-name="P68"><text:span text:style-name="T37">« Écoles au bord de la crise de nerf »Congrès de l’Association Française d’Ethnologie et d’Anthropologie, INALCO, Paris, 4 novembre 2023</text:span></text:p>
        <text:p text:style-name="P70"><text:span text:style-name="T38">« Grèves dans les cantines, quand le travail reproductif devient visible ! »Séminaire TRAP, Lest, Aix en Provence, 16 octobre 2023</text:span></text:p>
        <text:p text:style-name="P72"><text:span text:style-name="T39">« Entre politicité populaire et luttes syndicales, les écoles marseillaises en conflit »Congrès de l’Association Française de Sociologie, Lyon, 7 juillet 2023</text:span></text:p>
        <text:p text:style-name="P74"><text:span text:style-name="T40">« S’entraider en étant confiné. Reconfiguration massive en temps de pandémie »Colloque pluridisciplinaire international “Pauvretés multiples”, HETIS, Nice, 19 octobre 2022.</text:span></text:p>
        <text:p text:style-name="P76"><text:span text:style-name="T41">« La dimension empirique de la recherche »Journée de rentrée de l’EHESS, Campus EHESS Marseille, 30 septembre 2022.</text:span></text:p>
        <text:p text:style-name="P78"><text:span text:style-name="T42">« Conférence-débat : Le capitalisme, on en sort ou bieng ? »MJC Martigues, 30 juin 2022.</text:span></text:p>
        <text:p text:style-name="P80"><text:span text:style-name="T43">« Les mobilisations sociales autour des questions scolaires comme lieux de politicité : le cas des grèves dans les cantines marseillaises »Journée d’étude « Contester, expérimenter, préfigurer. Mobilisations et mouvements entre économie et politique », Campus EHESS Marseille, 7 juin 2022.</text:span></text:p>
        <text:p text:style-name="P82"><text:span text:style-name="T44">« La lutte des classes »Festival Raisons d’Agir 2022, Espace Mendès-France, Poitiers, 7 avril 2022.<text:s/></text:span><text:a xlink:type="simple" xlink:href="https://shs.hal.science/halshs-03864588">https://shs.hal.science/halshs-03864588</text:a></text:p>
        <text:p text:style-name="P84"><text:span text:style-name="T45">« Marseille, une ville étrange(re) ? »Séminaire inter-laboratoire d’anthropologie Aix-Marseille (SILAAM), en ligne, 28 janvier 2022.</text:span></text:p>
        <text:p text:style-name="P86"><text:span text:style-name="T46">« Marseille, laboratoire des inégalités, entre spécificités locales et dynamiques globales »Journée d’études Inégalités : Dominations, agency et mobilisations des “inégaux”, Campus EHESS Marseille, 17 janvier 2022.</text:span></text:p>
        <text:p text:style-name="P88"><text:span text:style-name="T47">« Les écoles marseillaises, lieux de luttes contre les inégalités<text:s text:c="2"/>»« Inégalités et territoire(s) », Journée d’études doctorales des laboratoires CITERES (Université de Tours) et RURALITES (Université de Poitiers), MMSH Tours, Tours, 26 novembre 2021.</text:span><text:a xlink:type="simple" xlink:href="https://shs.hal.science/halshs-03864610">https://shs.hal.science/halshs-03864610</text:a></text:p>
        <text:p text:style-name="P90"><text:span text:style-name="T48">« Dans la détresse : une anthropologie de la vulnérabilité »Discutant de Michel Naepels, Séminaire général du Centre Norbert Elias, Campus EHESS Marseille, 19 novembre 2021.</text:span></text:p>
        <text:p text:style-name="P92"><text:span text:style-name="T49">« Chercheur et militant : quelle éthique pour une recherche sur les mouvements sociaux ? »Journée de rentrée de l’Ecole des Hautes Etudes en Sciences Sociales, Campus EHESS Marseille, 1er octobre 2021.</text:span></text:p>
        <text:p text:style-name="P94"><text:span text:style-name="T50">Coordination et animation</text:span></text:p>
        <text:p text:style-name="P96"><text:span text:style-name="T51">Projection de « Par la fenêtre ou par la porte »Animation du débat. Les variétés, Marseille, 7 décembre 2023</text:span></text:p>
        <text:p text:style-name="P98"><text:span text:style-name="T52">Atelier 28 : ÉducationCoordination. Congrès de l’Association Française d’Ethnologie et d’Anthropologie, INALCO, Paris, 2-4 novembre 2023</text:span></text:p>
        <text:p text:style-name="P100"><text:span text:style-name="T53">L’utopie au travail ! (ou) Le travail a-t-il un avenir ?Coordination. Forum lycéen, festival Allez Savoir, Campus EHESS Marseille, 22 septembre 2023</text:span></text:p>
        <text:p text:style-name="P102"><text:span text:style-name="T54">Le travail domestique : qui pour le faire ? Qui pour le défaire ?Coordinateur d’une séance des Chantiers Féministes, Campus EHESS Marseille, 9 mai 2023.</text:span></text:p>
        <text:p text:style-name="P104"><text:span text:style-name="T55">Projection du film documentaire Atlantic Bar de Fanny Molins (2023)Animation du débat. Cinéma La Baleine, Marseille, 13 avril 2023.</text:span></text:p>
        <text:p text:style-name="P106"><text:span text:style-name="T56">« Crise sociale, crise climatique » : comment penser l’urgence à l’aune des mobilisations collectives ?Atelier de la Biennale d’Ethnographie de l’EHESS, Campus EHESS Marseille, 27 septembre 2022. Avec Violaine Chevrier.</text:span></text:p>
        <text:p text:style-name="P108"><text:span text:style-name="T57">« Crise sociale, crise climatique, urgences et temporalités de l’action »Forum lycéen, festival Allez Savoir, Campus EHESS Marseille, 23 septembre 2022.</text:span></text:p>
        <text:p text:style-name="P110"><text:span text:style-name="T58">Séminaire inter-laboratoire d’anthropologie Aix-Marseille (SILAAM), Aix-en-Provence et Marseille, 2021-2022.</text:span></text:p>
        <text:p text:style-name="P112"><text:span text:style-name="T59">Recherche et formation</text:span></text:p>
        <text:p text:style-name="P114"><text:span text:style-name="T60">Formateur-Chercheur, Institut Méditerranéen de Formation et Recherche en Travail Social, 2025-...</text:span></text:p>
        <text:p text:style-name="P116"><text:span text:style-name="T61">Chargé de recherche Observatoire des Pauvretés de Marseille, 2024-2025</text:span></text:p>
        <text:p text:style-name="P118"><text:span text:style-name="T62">Formateur pratiques éducatives alternatives, Institut Méditerranéen de Formation et Recherche en Travail Social, 2021-2024</text:span></text:p>
        <text:p text:style-name="P120"><text:span text:style-name="T63">Médiation scientifique, Lycée Saint-Charles, Marseille, 12 septembre 2023<text:s text:c="2"/>(Festival Allez Savoir 2023)</text:span></text:p>
        <text:p text:style-name="P122"><text:span text:style-name="T64">Médiation scientifique, Lycée Montgrand, Marseille, 1 juin 2023(Festival Allez Savoir 2023)</text:span></text:p>
        <text:p text:style-name="P124"><text:span text:style-name="T65">Enseignant Initiation aux Sciences Sociales, ENTPE, Vaux-en-Velin, 2022-2023</text:span></text:p>
        <text:p text:style-name="P126"><text:span text:style-name="T66">Enquête collective, M1 mention Recherches Comparées Anthropologie, Histoire et Sociologie, EHESS Marseille, 2022</text:span></text:p>
        <text:p text:style-name="P128"><text:span text:style-name="T67">Coordinateur et intervenant culturel et pédagogique, MECS La Chamade, 2020-2022</text:span></text:p>
        <text:p text:style-name="P130"><text:span text:style-name="T68">Coordinateur et intervenant culturel et pédagogique, MECS La Reynarde, 2018-2019</text:span></text:p>
        <text:p text:style-name="P132"/>
        <text:p text:style-name="Heading2"><text:span text:style-name="T69">Publications</text:span></text:p>
        <text:p text:style-name="P134"/>
        <text:p text:style-name="P135"/>
        <text:p text:style-name="Heading2"><text:span text:style-name="T70">Communication dans un congrès (8)</text:span></text:p>
        <text:p text:style-name="P137"/>
        <table:table table:name="28dd72" table:style-name="28dd72">
          <table:table-column table:style-name="28dd72.0"/>
          <table:table-row>
            <table:table-cell office:value-type="string">
              <text:p text:style-name="Normal"><text:a xlink:type="simple" xlink:href="https://hal.science/hal-05084813v1">Rapports sociaux de race et intersectionnalité dans l'univers scolaire marseillais.</text:a></text:p>
              <text:p text:style-name="Normal"><text:a xlink:type="simple" xlink:href="https://hal.science/search/index/?q=*&amp;authFullName_s=Thomas Vaïsse">Thomas Vaïsse</text:a></text:p>
              <text:p text:style-name="Normal"><text:span>La notion de race</text:span><text:span>, Séminaire général du CeRCLEs, Feb 2025, Marseille, France</text:span></text:p>
              <text:p text:style-name="Normal"><text:span>Communication dans un congrès</text:span></text:p>
              <text:p text:style-name="Normal"><text:a xlink:type="simple" xlink:href="https://hal.science/hal-05084813v1">hal-05084813v1</text:a></text:p>
            </table:table-cell>
          </table:table-row>
          <table:table-row>
            <table:table-cell office:value-type="string">
              <text:p text:style-name="Normal"><text:a xlink:type="simple" xlink:href="https://hal.science/hal-05084828v1">Le temps de la diffusion et réception, quels enjeux ?</text:a></text:p>
              <text:p text:style-name="Normal"><text:a xlink:type="simple" xlink:href="https://hal.science/search/index/?q=*&amp;authFullName_s=Thomas Vaïsse">Thomas Vaïsse</text:a></text:p>
              <text:p text:style-name="Normal"><text:span>ESOR - Écritures sonores de la Recherche</text:span><text:span>, ENS, Jan 2025, Lyon, France</text:span></text:p>
              <text:p text:style-name="Normal"><text:span>Communication dans un congrès</text:span></text:p>
              <text:p text:style-name="Normal"><text:a xlink:type="simple" xlink:href="https://hal.science/hal-05084828v1">hal-05084828v1</text:a></text:p>
            </table:table-cell>
          </table:table-row>
          <table:table-row>
            <table:table-cell office:value-type="string">
              <text:p text:style-name="Normal"><text:a xlink:type="simple" xlink:href="https://hal.science/hal-05084845v1">Cherche toujours</text:a></text:p>
              <text:p text:style-name="Normal"><text:a xlink:type="simple" xlink:href="https://hal.science/search/index/?q=*&amp;authFullName_s=Thomas Vaïsse">Thomas Vaïsse</text:a></text:p>
              <text:p text:style-name="Normal"><text:span>Longueur d'ondes</text:span><text:span>, Feb 2024, Brest, France</text:span></text:p>
              <text:p text:style-name="Normal"><text:span>Communication dans un congrès</text:span></text:p>
              <text:p text:style-name="Normal"><text:a xlink:type="simple" xlink:href="https://hal.science/hal-05084845v1">hal-05084845v1</text:a></text:p>
            </table:table-cell>
          </table:table-row>
          <table:table-row>
            <table:table-cell office:value-type="string">
              <text:p text:style-name="Normal"><text:a xlink:type="simple" xlink:href="https://hal.science/hal-05084835v1">Quand le son donne à voir</text:a></text:p>
              <text:p text:style-name="Normal"><text:a xlink:type="simple" xlink:href="https://hal.science/search/index/?q=*&amp;authFullName_s=Thomas Vaïsse">Thomas Vaïsse</text:a></text:p>
              <text:p text:style-name="Normal"><text:span>Festival International Jean Rouch 2024</text:span><text:span>, Festival Jean Rouch; EHESS, May 2024, Paris, France</text:span></text:p>
              <text:p text:style-name="Normal"><text:span>Communication dans un congrès</text:span></text:p>
              <text:p text:style-name="Normal"><text:a xlink:type="simple" xlink:href="https://hal.science/hal-05084835v1">hal-05084835v1</text:a></text:p>
            </table:table-cell>
          </table:table-row>
          <table:table-row>
            <table:table-cell office:value-type="string">
              <text:p text:style-name="Normal"><text:a xlink:type="simple" xlink:href="https://hal.science/hal-05084866v1">Grèves dans les cantines, quand le travail reproductif devient visible !</text:a></text:p>
              <text:p text:style-name="Normal"><text:a xlink:type="simple" xlink:href="https://hal.science/search/index/?q=*&amp;authFullName_s=Thomas Vaïsse">Thomas Vaïsse</text:a></text:p>
              <text:p text:style-name="Normal"><text:span>Travail, Rapports sociaux, Pouvoir(s)</text:span><text:span>, LEST, Oct 2023, Aix- en- Provence, France</text:span></text:p>
              <text:p text:style-name="Normal"><text:span>Communication dans un congrès</text:span></text:p>
              <text:p text:style-name="Normal"><text:a xlink:type="simple" xlink:href="https://hal.science/hal-05084866v1">hal-05084866v1</text:a></text:p>
            </table:table-cell>
          </table:table-row>
          <table:table-row>
            <table:table-cell office:value-type="string">
              <text:p text:style-name="Normal"><text:a xlink:type="simple" xlink:href="https://hal.science/hal-05084855v1">Écoles au bord de la crise de nerfs</text:a></text:p>
              <text:p text:style-name="Normal"><text:a xlink:type="simple" xlink:href="https://hal.science/search/index/?q=*&amp;authFullName_s=Thomas Vaïsse">Thomas Vaïsse</text:a></text:p>
              <text:p text:style-name="Normal"><text:span>La crise, un objet pour l'anthropologie ?</text:span><text:span>, Association française d'ethnologie et d'anthropologie, Nov 2023, Paris, France</text:span></text:p>
              <text:p text:style-name="Normal"><text:span>Communication dans un congrès</text:span></text:p>
              <text:p text:style-name="Normal"><text:a xlink:type="simple" xlink:href="https://hal.science/hal-05084855v1">hal-05084855v1</text:a></text:p>
            </table:table-cell>
          </table:table-row>
          <table:table-row>
            <table:table-cell office:value-type="string">
              <text:p text:style-name="Normal"><text:a xlink:type="simple" xlink:href="https://shs.hal.science/halshs-03864588v1">Les luttes des classes, pour une approche intersectionnelle du champ scolaire.</text:a></text:p>
              <text:p text:style-name="Normal"><text:a xlink:type="simple" xlink:href="https://hal.science/search/index/?q=*&amp;authFullName_s=Thomas Vaïsse">Thomas Vaïsse</text:a></text:p>
              <text:p text:style-name="Normal"><text:span>Raisons d'Agir</text:span><text:span>, Apr 2022, Poitiers, France</text:span></text:p>
              <text:p text:style-name="Normal"><text:span>Communication dans un congrès</text:span></text:p>
              <text:p text:style-name="Normal"><text:a xlink:type="simple" xlink:href="https://shs.hal.science/halshs-03864588v1">halshs-03864588v1</text:a></text:p>
            </table:table-cell>
          </table:table-row>
          <table:table-row>
            <table:table-cell office:value-type="string">
              <text:p text:style-name="Normal"><text:a xlink:type="simple" xlink:href="https://shs.hal.science/halshs-03864610v1">Les écoles marseillaises, lieux de lutte contre les inégalités.</text:a></text:p>
              <text:p text:style-name="Normal"><text:a xlink:type="simple" xlink:href="https://hal.science/search/index/?q=*&amp;authFullName_s=Thomas Vaïsse">Thomas Vaïsse</text:a></text:p>
              <text:p text:style-name="Normal"><text:span>Inégalités et territoire(s)</text:span><text:span>, RURALITES; CITERES, Nov 2021, Tours, France</text:span></text:p>
              <text:p text:style-name="Normal"><text:span>Communication dans un congrès</text:span></text:p>
              <text:p text:style-name="Normal"><text:a xlink:type="simple" xlink:href="https://shs.hal.science/halshs-03864610v1">halshs-03864610v1</text:a></text:p>
            </table:table-cell>
          </table:table-row>
        </table:table>
        <text:p text:style-name="P138"/>
        <text:p text:style-name="Heading2"><text:span text:style-name="T71">Chapitre d'ouvrage (2)</text:span></text:p>
        <text:p text:style-name="P140"/>
        <table:table table:name="44a12f" table:style-name="44a12f">
          <table:table-column table:style-name="44a12f.0"/>
          <table:table-row>
            <table:table-cell office:value-type="string">
              <text:p text:style-name="Normal"><text:a xlink:type="simple" xlink:href="https://hal.science/hal-05390430v1">S'entraider en étant confinés, reconfiguration massive en temps de pandémie</text:a></text:p>
              <text:p text:style-name="Normal"><text:a xlink:type="simple" xlink:href="https://hal.science/search/index/?q=*&amp;authFullName_s=Thomas Vaïsse">Thomas Vaïsse</text:a></text:p>
              <text:p text:style-name="Normal"><text:span>ISTE Editions.<text:s/></text:span><text:span>Pauvretés multiples. les défis contemporains, les évolutions constatées et les politiques émergentes</text:span><text:span>, ISTE Editions, 2025, Hors collection, 9781836120490</text:span></text:p>
              <text:p text:style-name="Normal"><text:span>Chapitre d'ouvrage</text:span></text:p>
              <text:p text:style-name="Normal"><text:a xlink:type="simple" xlink:href="https://hal.science/hal-05390430v1">hal-05390430v1</text:a></text:p>
            </table:table-cell>
          </table:table-row>
          <table:table-row>
            <table:table-cell office:value-type="string">
              <text:p text:style-name="Normal"><text:a xlink:type="simple" xlink:href="https://hal.science/hal-03817801v1">Les réseaux d’entraide en temps de pandémie dans les écoles marseillaises comme lieux de lutte pour la survie et pour la place dans la ville des quartiers populaires</text:a></text:p>
              <text:p text:style-name="Normal"><text:a xlink:type="simple" xlink:href="https://hal.science/search/index/?q=*&amp;authFullName_s=Thomas Vaïsse">Thomas Vaïsse</text:a></text:p>
              <text:p text:style-name="Normal"><text:span>L'éducation aux marges en temps de pandémie. Précarité, inégalité et fractures numériques. dir. Pierre-Olivier Weiss, Maurizio Ali</text:span><text:span>,<text:s/></text:span><text:a xlink:type="simple" xlink:href="https://presses.univ-antilles.fr/collections/hors-collection/leducation-aux-marges-en-temps-de-pandemie">Presses Universitaires des Antilles</text:a><text:span>, pp.86-101, 2022, 9791095177357</text:span></text:p>
              <text:p text:style-name="Normal"><text:span>Chapitre d'ouvrage</text:span></text:p>
              <text:p text:style-name="Normal"><text:a xlink:type="simple" xlink:href="https://hal.science/hal-03817801v1">hal-03817801v1</text:a></text:p>
            </table:table-cell>
          </table:table-row>
        </table:table>
        <text:p text:style-name="P141"/>
        <text:p text:style-name="Heading2"><text:span text:style-name="T72">Rapport (1)</text:span></text:p>
        <text:p text:style-name="P143"/>
        <table:table table:name="b558f6" table:style-name="b558f6">
          <table:table-column table:style-name="b558f6.0"/>
          <table:table-row>
            <table:table-cell office:value-type="string">
              <text:p text:style-name="Normal"><text:a xlink:type="simple" xlink:href="https://hal.science/hal-05412332v1">Observatoire des pauvretés à Marseille</text:a></text:p>
              <text:p text:style-name="Normal"><text:a xlink:type="simple" xlink:href="https://hal.science/search/index/?q=*&amp;authFullName_s=Lucile Montigaud">Lucile Montigaud</text:a><text:span>,</text:span><text:a xlink:type="simple" xlink:href="https://hal.science/search/index/?q=*&amp;authFullName_s=Julien Scheepers">Julien Scheepers</text:a><text:span>,</text:span><text:a xlink:type="simple" xlink:href="https://hal.science/search/index/?q=*&amp;authFullName_s=Valeria Alfieri">Valeria Alfieri</text:a><text:span>,</text:span><text:a xlink:type="simple" xlink:href="https://hal.science/search/index/?q=*&amp;authFullName_s=Thomas Vaïsse">Thomas Vaïsse</text:a></text:p>
              <text:p text:style-name="Normal"><text:span>Observatoire des pauvretés à Marseille. 2025</text:span></text:p>
              <text:p text:style-name="Normal"><text:span>Rapport</text:span></text:p>
              <text:p text:style-name="Normal"><text:a xlink:type="simple" xlink:href="https://hal.science/hal-05412332v1">hal-054123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omas Vaïsse</dc:title>
    <dc:subject/>
    <dc:description>CV</dc:description>
    <dc:creator/>
    <dc:date>2026-05-23T01:43:20.000</dc:date>
    <meta:generator>PHPWord</meta:generator>
    <meta:initial-creator>CCSD</meta:initial-creator>
    <meta:creation-date>2026-05-23T01:43:20.000</meta:creation-date>
    <meta:keyword/>
    <meta:user-defined meta:name="Category"/>
    <meta:user-defined meta:name="Company"/>
    <meta:user-defined meta:name="Manager"/>
  </office:meta>
</office:document-meta>
</file>