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4d3" style:family="table">
      <style:table-properties style:rel-width="100" table:align="center"/>
    </style:style>
    <style:style style:name="2874d3.0" style:family="table-column">
      <style:table-column-properties style:column-width="0.00cm"/>
    </style:style>
    <style:style style:name="b85e64" style:family="table">
      <style:table-properties style:rel-width="100" table:align="center"/>
    </style:style>
    <style:style style:name="b85e64.0" style:family="table-column">
      <style:table-column-properties style:column-width="0.00cm"/>
    </style:style>
    <style:style style:name="c155df" style:family="table">
      <style:table-properties style:rel-width="100" table:align="center"/>
    </style:style>
    <style:style style:name="c155df.0" style:family="table-column">
      <style:table-column-properties style:column-width="0.00cm"/>
    </style:style>
    <style:style style:name="6be431" style:family="table">
      <style:table-properties style:rel-width="100" table:align="center"/>
    </style:style>
    <style:style style:name="6be431.0" style:family="table-column">
      <style:table-column-properties style:column-width="0.00cm"/>
    </style:style>
    <style:style style:name="71ba3d" style:family="table">
      <style:table-properties style:rel-width="100" table:align="center"/>
    </style:style>
    <style:style style:name="71ba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Vaisset<text:s/></text:span><text:span text:style-name="T2">Maître de conférences en histoire contemporaine à l'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vaisset">thomas-vaiss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05-4017">0000-0001-9505-40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497203">1654972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5)</text:span></text:p>
        <text:p text:style-name="P20"/>
        <table:table table:name="2874d3" table:style-name="2874d3">
          <table:table-column table:style-name="2874d3.0"/>
          <table:table-row>
            <table:table-cell office:value-type="string">
              <text:p text:style-name="Normal"><text:a xlink:type="simple" xlink:href="https://normandie-univ.hal.science/hal-04615653v1">Françaises et Français libres. Une identité née de la pluralité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Laure Humbert">Laure Humbert</text:a><text:span>,</text:span><text:a xlink:type="simple" xlink:href="https://hal.science/search/index/?q=*&amp;authFullName_s=Charlotte Faucher">Charlotte Faucher</text:a></text:p>
              <text:p text:style-name="Normal"><text:a xlink:type="simple" xlink:href="https://pur-editions.fr/product/9946/francaises-et-francais-libres">Presses universitaires de Rennes</text:a><text:span>, 2024, 9782753597068</text:span></text:p>
              <text:p text:style-name="Normal"><text:span>Ouvrages</text:span></text:p>
              <text:p text:style-name="Normal"><text:a xlink:type="simple" xlink:href="https://normandie-univ.hal.science/hal-04615653v1">hal-046156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5327v1">Soldiers in Peacemaking. The Role of the Military at the End of War, 1800-Present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Beatrice de Graaf">Beatrice de Graaf</text:a><text:span>,</text:span><text:a xlink:type="simple" xlink:href="https://hal.science/search/index/?q=*&amp;authFullName_s=Frédéric Dessberg">Frédéric Dessberg</text:a></text:p>
              <text:p text:style-name="Normal"><text:a xlink:type="simple" xlink:href="https://www.bloomsbury.com/uk/soldiers-in-peacemaking-9781350345034/">Bloomsbury</text:a><text:span>, 2023, 9781350345034</text:span></text:p>
              <text:p text:style-name="Normal"><text:span>Ouvrages</text:span></text:p>
              <text:p text:style-name="Normal"><text:a xlink:type="simple" xlink:href="https://normandie-univ.hal.science/hal-04205327v1">hal-04205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773v1">Cessez-le-feu, cesser les combats ? De l'époque moderne à nos jour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/text:p>
              <text:p text:style-name="Normal"><text:a xlink:type="simple" xlink:href="https://www.septentrion.com/fr/livre/?GCOI=27574100986400">Presses universitaires du Septentrion</text:a><text:span>, 2022, 978-2-7574-3719-3.<text:s/></text:span><text:a xlink:type="simple" xlink:href="https://dx.doi.org/10.4000/books.septentrion.136803">⟨10.4000/books.septentrion.136803⟩</text:a></text:p>
              <text:p text:style-name="Normal"><text:span>Ouvrages</text:span></text:p>
              <text:p text:style-name="Normal"><text:a xlink:type="simple" xlink:href="https://normandie-univ.hal.science/hal-03788773v1">hal-03788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69v1">Militaires en résistances en France et en Europe</text:a></text:p>
              <text:p text:style-name="Normal"><text:a xlink:type="simple" xlink:href="https://hal.science/search/index/?q=*&amp;authFullName_s=Claire Miot">Claire Miot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Thomas Vaisset">Thomas Vaisset</text:a></text:p>
              <text:p text:style-name="Normal"><text:span>Claire Miot; Guillaume Piketty; Thomas Vaisset. Presses Universitaires du Septentrion, pp.284, 2020, War Studies, 9782757432198</text:span></text:p>
              <text:p text:style-name="Normal"><text:span>Ouvrages</text:span></text:p>
              <text:p text:style-name="Normal"><text:a xlink:type="simple" xlink:href="https://sciencespo.hal.science/hal-03205669v1">hal-03205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5276v1">L'amiral d'Argenlieu. Le moine-soldat du gaullisme</text:a></text:p>
              <text:p text:style-name="Normal"><text:a xlink:type="simple" xlink:href="https://hal.science/search/index/?q=*&amp;authFullName_s=Thomas Vaisset">Thomas Vaisset</text:a></text:p>
              <text:p text:style-name="Normal"><text:a xlink:type="simple" xlink:href="https://www.belin-editeur.com/lamiral-dargenlieu">Belin</text:a><text:span>, 2017, 978-2-410-00553-0</text:span></text:p>
              <text:p text:style-name="Normal"><text:span>Ouvrages</text:span></text:p>
              <text:p text:style-name="Normal"><text:a xlink:type="simple" xlink:href="https://normandie-univ.hal.science/hal-02495276v1">hal-02495276v1</text:a></text:p>
            </table:table-cell>
          </table:table-row>
        </table:table>
        <text:p text:style-name="P21"/>
        <text:p text:style-name="Heading2"><text:span text:style-name="T10">Article dans une revue (20)</text:span></text:p>
        <text:p text:style-name="P23"/>
        <table:table table:name="b85e64" table:style-name="b85e64">
          <table:table-column table:style-name="b85e64.0"/>
          <table:table-row>
            <table:table-cell office:value-type="string">
              <text:p text:style-name="Normal"><text:a xlink:type="simple" xlink:href="https://normandie-univ.hal.science/hal-05102002v1">Bougarel Xavier, Chez les partisans de Tito. Communistes et paysans dans la Yougoslavie en guerre (1941-1945) , Paris, Non Lieu, 2023, 260 p., 18 €</text:a></text:p>
              <text:p text:style-name="Normal"><text:a xlink:type="simple" xlink:href="https://hal.science/search/index/?q=*&amp;authFullName_s=Thomas Vaisset">Thomas Vaisset</text:a></text:p>
              <text:p text:style-name="Normal"><text:span>20 &amp; 21. Revue d'histoire</text:span><text:span>, 2025, N° 165 (1), pp.203-205.<text:s/></text:span><text:a xlink:type="simple" xlink:href="https://dx.doi.org/10.3917/vin.165.0203">⟨10.3917/vin.165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102002v1">hal-05102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6051v1">L’autre débarquement</text:a></text:p>
              <text:p text:style-name="Normal"><text:a xlink:type="simple" xlink:href="https://hal.science/search/index/?q=*&amp;authFullName_s=Thomas Vaisset">Thomas Vaisset</text:a></text:p>
              <text:p text:style-name="Normal"><text:span>20 &amp; 21. Revue d'histoire</text:span><text:span>, 2025, N° 164 (4), pp.196-198.<text:s/></text:span><text:a xlink:type="simple" xlink:href="https://dx.doi.org/10.3917/vin.164.0196">⟨10.3917/vin.164.0196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036051v1">hal-05036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6040v1">Corps bombardés corps exhumés et corps déplacés. Les dépouilles des victimes des bombardements du Havre de septembre 1944</text:a></text:p>
              <text:p text:style-name="Normal"><text:a xlink:type="simple" xlink:href="https://hal.science/search/index/?q=*&amp;authFullName_s=Thomas Vaisset">Thomas Vaisset</text:a></text:p>
              <text:p text:style-name="Normal"><text:span>Revue Historique des Armées</text:span><text:span>, 2024, N° 316 (1), pp.43-54.<text:s/></text:span><text:a xlink:type="simple" xlink:href="https://dx.doi.org/10.3917/rha.316.0043">⟨10.3917/rha.316.0043⟩</text:a></text:p>
              <text:p text:style-name="Normal"><text:span>Article dans une revue</text:span></text:p>
              <text:p text:style-name="Normal"><text:a xlink:type="simple" xlink:href="https://normandie-univ.hal.science/hal-05036040v1">hal-05036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9915v1">Mieux vaut une avarie qu’une avanie. Les officiers de marine face à la honte d’une expérience combattante jugée indigne (été 1914-hiver 1915)</text:a></text:p>
              <text:p text:style-name="Normal"><text:a xlink:type="simple" xlink:href="https://hal.science/search/index/?q=*&amp;authFullName_s=Jean de Préneuf">Jean de Préneuf</text:a><text:span>,</text:span><text:a xlink:type="simple" xlink:href="https://hal.science/search/index/?q=*&amp;authFullName_s=Thomas Vaisset">Thomas Vaisset</text:a></text:p>
              <text:p text:style-name="Normal"><text:span>Bellica. Guerre, histoire et sociétés</text:span><text:span>, 2024, 1, pp.79-93.<text:s/></text:span><text:a xlink:type="simple" xlink:href="https://dx.doi.org/10.70958/bellica.v1i1.2728">⟨10.70958/bellica.v1i1.2728⟩</text:a></text:p>
              <text:p text:style-name="Normal"><text:span>Article dans une revue</text:span></text:p>
              <text:p text:style-name="Normal"><text:a xlink:type="simple" xlink:href="https://normandie-univ.hal.science/hal-04859915v1">hal-04859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0754v1">« La nuit vient. » l’amiral d’Argenlieu, la débâcle et la noche oscura</text:a></text:p>
              <text:p text:style-name="Normal"><text:a xlink:type="simple" xlink:href="https://hal.science/search/index/?q=*&amp;authFullName_s=Thomas Vaisset">Thomas Vaisset</text:a></text:p>
              <text:p text:style-name="Normal"><text:span>Inflexions. Civils et militaires : pouvoir dire</text:span><text:span>, 2024, N° 56 (2), pp.35-41.<text:s/></text:span><text:a xlink:type="simple" xlink:href="https://dx.doi.org/10.3917/infle.056.0035">⟨10.3917/infle.056.0035⟩</text:a></text:p>
              <text:p text:style-name="Normal"><text:span>Article dans une revue</text:span></text:p>
              <text:p text:style-name="Normal"><text:a xlink:type="simple" xlink:href="https://normandie-univ.hal.science/hal-04580754v1">hal-04580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8810v1">Sébastien Nofficial, La marine au Parlement 1871-1914. Une histoire politique de la marine militaire , Rennes, Presses universitaires de Rennes, 2023, 352 p.</text:a></text:p>
              <text:p text:style-name="Normal"><text:a xlink:type="simple" xlink:href="https://hal.science/search/index/?q=*&amp;authFullName_s=Thomas Vaisset">Thomas Vaisset</text:a></text:p>
              <text:p text:style-name="Normal"><text:span>Parlement[s], Revue d'histoire politique</text:span><text:span>, 2024, n° 40 (3), pp.317-320.<text:s/></text:span><text:a xlink:type="simple" xlink:href="https://dx.doi.org/10.3917/parl2.040.0317">⟨10.3917/parl2.040.0317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808810v1">hal-04808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5969v1">Voyage aux sources de l’objet « cargo ». Histoire d’un acteur des transformations du monde maritime à l’époque contemporaine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François Drémeaux">François Drémeaux</text:a></text:p>
              <text:p text:style-name="Normal"><text:span>La Revue des lettres modernes. Série Voyages contemporains</text:span><text:span>, 2024, 11, pp.27-44.<text:s/></text:span><text:a xlink:type="simple" xlink:href="https://dx.doi.org/10.48611/isbn.978-2-406-17553-7.p.0027">⟨10.48611/isbn.978-2-406-17553-7.p.0027⟩</text:a></text:p>
              <text:p text:style-name="Normal"><text:span>Article dans une revue</text:span></text:p>
              <text:p text:style-name="Normal"><text:a xlink:type="simple" xlink:href="https://normandie-univ.hal.science/hal-04795969v1">hal-04795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43120v1">Une mise en connexion du monde : paquebots et grandes lignes maritimes, XIXe-XXe siècles : introduction</text:a></text:p>
              <text:p text:style-name="Normal"><text:a xlink:type="simple" xlink:href="https://hal.science/search/index/?q=*&amp;authFullName_s=Jean-François Klein">Jean-François Klein</text:a><text:span>,</text:span><text:a xlink:type="simple" xlink:href="https://hal.science/search/index/?q=*&amp;authFullName_s=François Drémeaux">François Drémeaux</text:a><text:span>,</text:span><text:a xlink:type="simple" xlink:href="https://hal.science/search/index/?q=*&amp;authFullName_s=Thomas Vaisset">Thomas Vaisset</text:a></text:p>
              <text:p text:style-name="Normal"><text:span>Revue d'histoire maritime</text:span><text:span>, 2023, 33, pp.11-16.<text:s/></text:span><text:a xlink:type="simple" xlink:href="https://dx.doi.org/10.70551/DYVA7511">⟨10.70551/DYVA7511⟩</text:a></text:p>
              <text:p text:style-name="Normal"><text:span>Article dans une revue</text:span></text:p>
              <text:p text:style-name="Normal"><text:a xlink:type="simple" xlink:href="https://hal.sorbonne-universite.fr/hal-04943120v1">hal-04943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9748v1">Marcomo, un nouveau projet au service de l’histoire des marines marchandes</text:a></text:p>
              <text:p text:style-name="Normal"><text:a xlink:type="simple" xlink:href="https://hal.science/search/index/?q=*&amp;authFullName_s=François Drémeaux">François Drémeaux</text:a><text:span>,</text:span><text:a xlink:type="simple" xlink:href="https://hal.science/search/index/?q=*&amp;authFullName_s=Thomas Vaisset">Thomas Vaisset</text:a></text:p>
              <text:p text:style-name="Normal"><text:span>Revue d'histoire maritime</text:span><text:span>, 2023, 33, pp.155-160.<text:s/></text:span><text:a xlink:type="simple" xlink:href="https://dx.doi.org/10.70551/HOVV7845">⟨10.70551/HOVV7845⟩</text:a></text:p>
              <text:p text:style-name="Normal"><text:span>Article dans une revue</text:span></text:p>
              <text:p text:style-name="Normal"><text:a xlink:type="simple" xlink:href="https://normandie-univ.hal.science/hal-04199748v1">hal-041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43v1">Succès ou échec ? La mémoire divisée du sabordage de Toulon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Philippe Vial">Philippe Vial</text:a></text:p>
              <text:p text:style-name="Normal"><text:span>Inflexions. Civils et militaires : pouvoir dire</text:span><text:span>, 2020, L'échec, 3 (45), pp.45-60.<text:s/></text:span><text:a xlink:type="simple" xlink:href="https://dx.doi.org/10.3917/infle.045.0045">⟨10.3917/infle.045.0045⟩</text:a></text:p>
              <text:p text:style-name="Normal"><text:span>Article dans une revue</text:span></text:p>
              <text:p text:style-name="Normal"><text:a xlink:type="simple" xlink:href="https://hal.science/hal-02957043v1">hal-02957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573v1">Death in port: the explosion of the battleship Liberté in Toulon harbour (25 September 1911)</text:a></text:p>
              <text:p text:style-name="Normal"><text:a xlink:type="simple" xlink:href="https://hal.science/search/index/?q=*&amp;authFullName_s=Thomas Vaisset">Thomas Vaisset</text:a></text:p>
              <text:p text:style-name="Normal"><text:span>Human Remains and Violence</text:span><text:span>, 2019, 5 (2), pp.91-109.<text:s/></text:span><text:a xlink:type="simple" xlink:href="https://dx.doi.org/10.7227/HRV.5.2.7">⟨10.7227/HRV.5.2.7⟩</text:a></text:p>
              <text:p text:style-name="Normal"><text:span>Article dans une revue</text:span></text:p>
              <text:p text:style-name="Normal"><text:a xlink:type="simple" xlink:href="https://normandie-univ.hal.science/hal-02500573v1">hal-0250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40v1">1918 : une victoire navale en clair-obscur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de Préneuf">Jean de Préneuf</text:a></text:p>
              <text:p text:style-name="Normal"><text:span>Revue Défense Nationale</text:span><text:span>, 2019, 816, pp.42-47.<text:s/></text:span><text:a xlink:type="simple" xlink:href="https://dx.doi.org/10.3917/rdna.816.004">⟨10.3917/rdna.816.004⟩</text:a></text:p>
              <text:p text:style-name="Normal"><text:span>Article dans une revue</text:span></text:p>
              <text:p text:style-name="Normal"><text:a xlink:type="simple" xlink:href="https://hal.science/hal-02957040v1">hal-0295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795v1">L’arsenal de Bizerte, moteur de l’industrialisation de l’Afrique du Nord au lendemain de la Première Guerre mondiale ?</text:a></text:p>
              <text:p text:style-name="Normal"><text:a xlink:type="simple" xlink:href="https://hal.science/search/index/?q=*&amp;authFullName_s=Thomas Vaisset">Thomas Vaisset</text:a></text:p>
              <text:p text:style-name="Normal"><text:span>Outre-Mers Revue d'Histoire</text:span><text:span>, 2018, Sortir de la guerre dans les empires, 400-401, pp.129-144.<text:s/></text:span><text:a xlink:type="simple" xlink:href="https://dx.doi.org/10.3917/om.182.0129">⟨10.3917/om.182.0129⟩</text:a></text:p>
              <text:p text:style-name="Normal"><text:span>Article dans une revue</text:span></text:p>
              <text:p text:style-name="Normal"><text:a xlink:type="simple" xlink:href="https://normandie-univ.hal.science/hal-02500795v1">hal-02500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74v1">L'amiral d'Argenlieu en Indochine, une croisade contre le communisme ?</text:a></text:p>
              <text:p text:style-name="Normal"><text:a xlink:type="simple" xlink:href="https://hal.science/search/index/?q=*&amp;authFullName_s=Thomas Vaisset">Thomas Vaisset</text:a></text:p>
              <text:p text:style-name="Normal"><text:span>Revue Historique des Armées</text:span><text:span>, 2017, 289, p.55-68</text:span></text:p>
              <text:p text:style-name="Normal"><text:span>Article dans une revue</text:span></text:p>
              <text:p text:style-name="Normal"><text:a xlink:type="simple" xlink:href="https://normandie-univ.hal.science/hal-02501174v1">hal-02501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25597v1">L’Amiral Georges Thierry d’Argenlieu. La mer, la foi, la France</text:a></text:p>
              <text:p text:style-name="Normal"><text:a xlink:type="simple" xlink:href="https://hal.science/search/index/?q=*&amp;authFullName_s=Thomas Vaisset">Thomas Vaisset</text:a></text:p>
              <text:p text:style-name="Normal"><text:span>Revue d'histoire maritime</text:span><text:span>, 2017, 22-23, pp.415-422.<text:s/></text:span><text:a xlink:type="simple" xlink:href="https://dx.doi.org/10.70551/PBMX8397">⟨10.70551/PBMX8397⟩</text:a></text:p>
              <text:p text:style-name="Normal"><text:span>Article dans une revue</text:span></text:p>
              <text:p text:style-name="Normal"><text:a xlink:type="simple" xlink:href="https://hal.sorbonne-universite.fr/hal-05025597v1">hal-05025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858v1">Franco-British Naval Cooperation at the Dardanelles, 1914-1916, New Friends, Old Ennemies, Eternal Rivals?</text:a></text:p>
              <text:p text:style-name="Normal"><text:a xlink:type="simple" xlink:href="https://hal.science/search/index/?q=*&amp;authFullName_s=Christopher Martin">Christopher Martin</text:a><text:span>,</text:span><text:a xlink:type="simple" xlink:href="https://hal.science/search/index/?q=*&amp;authFullName_s=Jean de Préneuf">Jean de Préneuf</text:a><text:span>,</text:span><text:a xlink:type="simple" xlink:href="https://hal.science/search/index/?q=*&amp;authFullName_s=Thomas Vaisset">Thomas Vaisset</text:a></text:p>
              <text:p text:style-name="Normal"><text:span>British Journal for Military History</text:span><text:span>, 2017, 3 (2017) (3), p. 122-147</text:span></text:p>
              <text:p text:style-name="Normal"><text:span>Article dans une revue</text:span></text:p>
              <text:p text:style-name="Normal"><text:a xlink:type="simple" xlink:href="https://normandie-univ.hal.science/hal-02500858v1">hal-025008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2093v1">Le Parlement, la Marine et la création de la direction de la guerre sous-marine, 1914-1917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de Préneuf">Jean de Préneuf</text:a></text:p>
              <text:p text:style-name="Normal"><text:span>Revue d'histoire maritime</text:span><text:span>, 2015, 20, pp.67-89.<text:s/></text:span><text:a xlink:type="simple" xlink:href="https://dx.doi.org/10.70551/DHMZ4522">⟨10.70551/DHMZ4522⟩</text:a></text:p>
              <text:p text:style-name="Normal"><text:span>Article dans une revue</text:span></text:p>
              <text:p text:style-name="Normal"><text:a xlink:type="simple" xlink:href="https://hal.sorbonne-universite.fr/hal-04922093v1">hal-04922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069v1">La Marine nationale et la Première Guerre mondiale : une histoire à redécouvrir : introduction</text:a></text:p>
              <text:p text:style-name="Normal"><text:a xlink:type="simple" xlink:href="https://hal.science/search/index/?q=*&amp;authFullName_s=Jean de Préneuf">Jean de Préneuf</text:a><text:span>,</text:span><text:a xlink:type="simple" xlink:href="https://hal.science/search/index/?q=*&amp;authFullName_s=Thomas Vaisset">Thomas Vaisset</text:a><text:span>,</text:span><text:a xlink:type="simple" xlink:href="https://hal.science/search/index/?q=*&amp;authFullName_s=Philippe Vial">Philippe Vial</text:a></text:p>
              <text:p text:style-name="Normal"><text:span>Revue d'histoire maritime</text:span><text:span>, 2015, La Marine nationale et la Première Guerre mondiale : une histoire à redécouvrir, 20, pp.15-21.<text:s/></text:span><text:a xlink:type="simple" xlink:href="https://dx.doi.org/10.70551/ADJE1158">⟨10.70551/ADJE1158⟩</text:a></text:p>
              <text:p text:style-name="Normal"><text:span>Article dans une revue</text:span></text:p>
              <text:p text:style-name="Normal"><text:a xlink:type="simple" xlink:href="https://normandie-univ.hal.science/hal-02501069v1">hal-02501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61v1">La cité idéale de l’amiral Thierry d’Argenlieu à l’épreuve des tumultes du siècle</text:a></text:p>
              <text:p text:style-name="Normal"><text:a xlink:type="simple" xlink:href="https://hal.science/search/index/?q=*&amp;authFullName_s=Thomas Vaisset">Thomas Vaisset</text:a></text:p>
              <text:p text:style-name="Normal"><text:span>Revue d'histoire maritime</text:span><text:span>, 2011, Marine, Etat et politique, 14, p. 165-181.<text:s/></text:span><text:a xlink:type="simple" xlink:href="https://dx.doi.org/10.70551/AAHQ8883">⟨10.70551/AAHQ8883⟩</text:a></text:p>
              <text:p text:style-name="Normal"><text:span>Article dans une revue</text:span></text:p>
              <text:p text:style-name="Normal"><text:a xlink:type="simple" xlink:href="https://normandie-univ.hal.science/hal-02501161v1">hal-02501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66v1">Une défense sous influence. L’amiral Thierry d’Argenlieu et la dépendance de la France Libre à l’égard des Alliés dans les territoires français du Pacifique (1940-1942</text:a></text:p>
              <text:p text:style-name="Normal"><text:a xlink:type="simple" xlink:href="https://hal.science/search/index/?q=*&amp;authFullName_s=Thomas Vaisset">Thomas Vaisset</text:a></text:p>
              <text:p text:style-name="Normal"><text:span>Revue Historique des Armées</text:span><text:span>, 2009, 257, p. 101-121</text:span></text:p>
              <text:p text:style-name="Normal"><text:span>Article dans une revue</text:span></text:p>
              <text:p text:style-name="Normal"><text:a xlink:type="simple" xlink:href="https://normandie-univ.hal.science/hal-02501166v1">hal-02501166v1</text:a></text:p>
            </table:table-cell>
          </table:table-row>
        </table:table>
        <text:p text:style-name="P24"/>
        <text:p text:style-name="Heading2"><text:span text:style-name="T11">Chapitre d'ouvrage (26)</text:span></text:p>
        <text:p text:style-name="P26"/>
        <table:table table:name="c155df" table:style-name="c155df">
          <table:table-column table:style-name="c155df.0"/>
          <table:table-row>
            <table:table-cell office:value-type="string">
              <text:p text:style-name="Normal"><text:a xlink:type="simple" xlink:href="https://normandie-univ.hal.science/hal-04380931v1">The Channel Islands in French Naval Strategy During the First World War The Channel Islands in French Naval Strategy During the First World War</text:a></text:p>
              <text:p text:style-name="Normal"><text:a xlink:type="simple" xlink:href="https://hal.science/search/index/?q=*&amp;authFullName_s=Thomas Vaisset">Thomas Vaisset</text:a></text:p>
              <text:p text:style-name="Normal"><text:span>Colin Partridge; Jean de Préneuf; Andrew Lambert.<text:s/></text:span><text:span>The Channel Islands in Anglo-French Relations, 1689-1918</text:span><text:span>,<text:s/></text:span><text:a xlink:type="simple" xlink:href="https://boydellandbrewer.com/9781783276554/the-channel-islands-in-anglo-french-relations-1689-1918/">Boydell &amp; Brewer</text:a><text:span>, pp.217-233, 2024, 9781800109964</text:span></text:p>
              <text:p text:style-name="Normal"><text:span>Chapitre d'ouvrage</text:span></text:p>
              <text:p text:style-name="Normal"><text:a xlink:type="simple" xlink:href="https://normandie-univ.hal.science/hal-04380931v1">hal-04380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4737v1">Incident ou massacre ? Le bombardement d’Haïphong et sa mémoire</text:a></text:p>
              <text:p text:style-name="Normal"><text:a xlink:type="simple" xlink:href="https://hal.science/search/index/?q=*&amp;authFullName_s=Thomas Vaisset">Thomas Vaisset</text:a></text:p>
              <text:p text:style-name="Normal"><text:span>Mémoires de massacres du XXe siècle</text:span><text:span>, Presses universitaires de Rennes, pp.21-31, 2024, 978-2-7535-9689-4</text:span></text:p>
              <text:p text:style-name="Normal"><text:span>Chapitre d'ouvrage</text:span></text:p>
              <text:p text:style-name="Normal"><text:a xlink:type="simple" xlink:href="https://normandie-univ.hal.science/hal-04624737v1">hal-04624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5340v1">Introduction. Understanding the Role of the Military during “sortie de guerre” from the Nineteenth Century until the Present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Beatrice de Graaf">Beatrice de Graaf</text:a><text:span>,</text:span><text:a xlink:type="simple" xlink:href="https://hal.science/search/index/?q=*&amp;authFullName_s=Frédéric Dessberg">Frédéric Dessberg</text:a></text:p>
              <text:p text:style-name="Normal"><text:span>Soldiers in Peacemaking. The Role of the Military at the End of War, 1800-Present</text:span><text:span>,<text:s/></text:span><text:a xlink:type="simple" xlink:href="https://www.bloomsbury.com/uk/soldiers-in-peacemaking-9781350345034/">Bloomsbury</text:a><text:span>, pp.1-12, 2023, 9781350345034</text:span></text:p>
              <text:p text:style-name="Normal"><text:span>Chapitre d'ouvrage</text:span></text:p>
              <text:p text:style-name="Normal"><text:a xlink:type="simple" xlink:href="https://normandie-univ.hal.science/hal-04205340v1">hal-04205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777v1">Introduction. Pour une approche transactionnelle de la guerre : penser les conflits armés au prisme de la sortie des combat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/text:p>
              <text:p text:style-name="Normal"><text:span>Claire Miot; Thomas Vaisset; Paul Vo-Ha.<text:s/></text:span><text:span>Cessez-le-feu, cesser les combats ? De l'époque moderne à nos jours</text:span><text:span>, Presses universitaires du Septentrion, pp.9-32, 2022, 978-2-7574-3719-3</text:span></text:p>
              <text:p text:style-name="Normal"><text:span>Chapitre d'ouvrage</text:span></text:p>
              <text:p text:style-name="Normal"><text:a xlink:type="simple" xlink:href="https://normandie-univ.hal.science/hal-03788777v1">hal-03788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784v1">Conclusion. La guerre comme relation : violence, négociations, échanges et compromi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text:span>,</text:span><text:a xlink:type="simple" xlink:href="https://hal.science/search/index/?q=*&amp;authFullName_s=Paul Vo-Ha">Paul Vo-Ha</text:a><text:span>,</text:span><text:a xlink:type="simple" xlink:href="https://hal.science/search/index/?q=*&amp;authFullName_s=Bernard Gainot">Bernard Gainot</text:a></text:p>
              <text:p text:style-name="Normal"><text:span>Claire Miot; Thomas Vaisset; Paul Vo-Ha.<text:s/></text:span><text:span>Cessez-le-feu, cesser les combats ? De l'époque moderne à nos jours</text:span><text:span>,<text:s/></text:span><text:a xlink:type="simple" xlink:href="https://www.septentrion.com/fr/livre/?GCOI=27574100986400">Presses universitaires du Septentrion</text:a><text:span>, pp.263-280, 2022, 978-2-7574-3719-3</text:span></text:p>
              <text:p text:style-name="Normal"><text:span>Chapitre d'ouvrage</text:span></text:p>
              <text:p text:style-name="Normal"><text:a xlink:type="simple" xlink:href="https://normandie-univ.hal.science/hal-03788784v1">hal-03788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74105v1">L'alliance, l'ancre et la plume : lien conjugal et économie de l'absence chez les femmes d'officiers de marine, mi XIXe-mi XXe siècle</text:a></text:p>
              <text:p text:style-name="Normal"><text:a xlink:type="simple" xlink:href="https://hal.science/search/index/?q=*&amp;authFullName_s=Jean de Préneuf">Jean de Préneuf</text:a><text:span>,</text:span><text:a xlink:type="simple" xlink:href="https://hal.science/search/index/?q=*&amp;authFullName_s=Thomas Vaisset">Thomas Vaisset</text:a></text:p>
              <text:p text:style-name="Normal"><text:span>Le temps suspendu. Une histoire des femmes mariées par-delà les silences et l’absence</text:span><text:span>,<text:s/></text:span><text:a xlink:type="simple" xlink:href="https://una-editions.fr/le-temps-suspendu/">Maison des Sciences de l'Homme d'Aquitaine</text:a><text:span>, pp.55-69, 2022,<text:s/></text:span><text:a xlink:type="simple" xlink:href="https://dx.doi.org/10.46608/primaluna12.9782858926374.4">⟨10.46608/primaluna12.9782858926374.4⟩</text:a></text:p>
              <text:p text:style-name="Normal"><text:span>Chapitre d'ouvrage</text:span></text:p>
              <text:p text:style-name="Normal"><text:a xlink:type="simple" xlink:href="https://normandie-univ.hal.science/hal-03874105v1">hal-03874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0510v1">« Un impossible retour à la “normale” ? La sortie de guerre des arsenaux de la Marine nationale au lendemain du premier conflit mondial »</text:a></text:p>
              <text:p text:style-name="Normal"><text:a xlink:type="simple" xlink:href="https://hal.science/search/index/?q=*&amp;authFullName_s=Thomas Vaisset">Thomas Vaisset</text:a></text:p>
              <text:p text:style-name="Normal"><text:span>Caroline Le Mao.<text:s/></text:span><text:span>Les Arsenaux de la Marine. Du XVIe siècle à nos jours</text:span><text:span>, Sorbonne université presses, pp.399-414, 2021, 979-10-231-0653-4</text:span></text:p>
              <text:p text:style-name="Normal"><text:span>Chapitre d'ouvrage</text:span></text:p>
              <text:p text:style-name="Normal"><text:a xlink:type="simple" xlink:href="https://normandie-univ.hal.science/hal-03230510v1">hal-03230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2171v1">Les militaires, des résistants ordinaires ?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Claire Miot">Claire Miot</text:a></text:p>
              <text:p text:style-name="Normal"><text:span>Claire Miot; Guillaume Piketty; Thomas Vaisset.<text:s/></text:span><text:span>Militaires en résistances en France et en Europe</text:span><text:span>,<text:s/></text:span><text:a xlink:type="simple" xlink:href="http://www.septentrion.com/fr/livre/?GCOI=27574100248410">Presses universitaires du Septentrion</text:a><text:span>, p. 9-29, 2020, War Studies, 978-2-7574-3219-8</text:span></text:p>
              <text:p text:style-name="Normal"><text:span>Chapitre d'ouvrage</text:span></text:p>
              <text:p text:style-name="Normal"><text:a xlink:type="simple" xlink:href="https://normandie-univ.hal.science/hal-02982171v1">hal-02982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800v1">Concevoir et organiser l’écriture de son histoire opérationnelle récente : la Marine nationale et les aspects navals de la Première Guerre mondiale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Martinant de Préneuf">Jean Martinant de Préneuf</text:a></text:p>
              <text:p text:style-name="Normal"><text:span>Hervé Drévillon; Dominique Guillemin.<text:s/></text:span><text:span>L’histoire des opérations militaires. Sources, objets, méthodes</text:span><text:span>, SHD, p. 153-166, 2018, 978-2-11-1290822</text:span></text:p>
              <text:p text:style-name="Normal"><text:span>Chapitre d'ouvrage</text:span></text:p>
              <text:p text:style-name="Normal"><text:a xlink:type="simple" xlink:href="https://normandie-univ.hal.science/hal-02500800v1">hal-02500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886v1">Un petit portefeuille pour de grands dossiers. Max Lejeune, secrétaire d’État à la Guerre sous la Quatrième République</text:a></text:p>
              <text:p text:style-name="Normal"><text:a xlink:type="simple" xlink:href="https://hal.science/search/index/?q=*&amp;authFullName_s=Philippe Vial">Philippe Vial</text:a><text:span>,</text:span><text:a xlink:type="simple" xlink:href="https://hal.science/search/index/?q=*&amp;authFullName_s=Thomas Vaisset">Thomas Vaisset</text:a></text:p>
              <text:p text:style-name="Normal"><text:span>David Bellamy.<text:s/></text:span><text:span>Max Lejeune (1909-1995), carrière politique d’un Picard</text:span><text:span>,<text:s/></text:span><text:a xlink:type="simple" xlink:href="https://www.encrage.net/encrage/pages/fichouvrage.php?ID=660&amp;amp;edtid=1">Ancrage</text:a><text:span>, p. 141-177., 2017, 978-2-36058-079-8</text:span></text:p>
              <text:p text:style-name="Normal"><text:span>Chapitre d'ouvrage</text:span></text:p>
              <text:p text:style-name="Normal"><text:a xlink:type="simple" xlink:href="https://normandie-univ.hal.science/hal-02500886v1">hal-02500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804v1">Du “balcon sur le Pacifique” à la porte ouverte sur l’Asie du Sud-Est. La bascule de la Marine nationale entre Extrême-Orient et Océanie (1945-1963)</text:a></text:p>
              <text:p text:style-name="Normal"><text:a xlink:type="simple" xlink:href="https://hal.science/search/index/?q=*&amp;authFullName_s=Thomas Vaisset">Thomas Vaisset</text:a></text:p>
              <text:p text:style-name="Normal"><text:span>Sémi Al Wardi; Jean-Marc Regnault; Jean-François Sabouret.<text:s/></text:span><text:span>L’Océanie convoitée. Histoire, géopolitique et sociétés</text:span><text:span>,<text:s/></text:span><text:a xlink:type="simple" xlink:href="https://www.cnrseditions.fr/catalogue/geographie-territoires/loceanie-convoitee/">CNRS éditions</text:a><text:span>, p. 77-89, 2017, 978-2-271-11816-5</text:span></text:p>
              <text:p text:style-name="Normal"><text:span>Chapitre d'ouvrage</text:span></text:p>
              <text:p text:style-name="Normal"><text:a xlink:type="simple" xlink:href="https://normandie-univ.hal.science/hal-02500804v1">hal-02500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895v1">Toulon, 27 novembre 1942 : rien qu’une défaite ou plus qu’une défaite ?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Philippe Vial">Philippe Vial</text:a></text:p>
              <text:p text:style-name="Normal"><text:span>Corinne Defrance; Catherine Horel; François-Xavier Nérard.<text:s/></text:span><text:span>Vaincus ! Histoires de défaites en Europe</text:span><text:span>,<text:s/></text:span><text:a xlink:type="simple" xlink:href="http://www.nouveau-monde.net/livre/?GCOI=84736100490200">Nouveau Monde</text:a><text:span>, p. 29-51, 2016, 978-2-36942-465-9</text:span></text:p>
              <text:p text:style-name="Normal"><text:span>Chapitre d'ouvrage</text:span></text:p>
              <text:p text:style-name="Normal"><text:a xlink:type="simple" xlink:href="https://normandie-univ.hal.science/hal-02500895v1">hal-02500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048v1">L'arme carmélitaine de la diplomatie gaulliste : l'amiral Georges d'Argenlieu, carme et plénipotentiaire de la France libre au Canada en 1941</text:a></text:p>
              <text:p text:style-name="Normal"><text:a xlink:type="simple" xlink:href="https://hal.science/search/index/?q=*&amp;authFullName_s=Thomas Vaisset">Thomas Vaisset</text:a></text:p>
              <text:p text:style-name="Normal"><text:span>Gilles Ferragu; Florian Michel.<text:s/></text:span><text:span>Religion et diplomatie : Principes et expériences de l’action culturelle de la France au XXe siècle</text:span><text:span>,<text:s/></text:span><text:a xlink:type="simple" xlink:href="http://www.editions-sorbonne.fr/fr/livre/?GCOI=28405100163610">Publications de la Sorbonne</text:a><text:span>, p. 243-254, 2016, 978-2-85944-975-9.<text:s/></text:span><text:a xlink:type="simple" xlink:href="https://dx.doi.org/10.4000/books.psorbonne.41348">⟨10.4000/books.psorbonne.41348⟩</text:a></text:p>
              <text:p text:style-name="Normal"><text:span>Chapitre d'ouvrage</text:span></text:p>
              <text:p text:style-name="Normal"><text:a xlink:type="simple" xlink:href="https://normandie-univ.hal.science/hal-02501048v1">hal-02501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088v1">Défendre et maintenir la France Libre aux antipodes</text:a></text:p>
              <text:p text:style-name="Normal"><text:a xlink:type="simple" xlink:href="https://hal.science/search/index/?q=*&amp;authFullName_s=Thomas Vaisset">Thomas Vaisset</text:a></text:p>
              <text:p text:style-name="Normal"><text:span>Sylvain Cornil-Frerrot; Philippe Oulmont.<text:s/></text:span><text:span>Les Français libres et le monde</text:span><text:span>,<text:s/></text:span><text:a xlink:type="simple" xlink:href="http://www.nouveau-monde.net/livre/?GCOI=84736100815190">Nouveau Monde éditions</text:a><text:span>, p. 75-88, 2015, 978-2-36942-136-8</text:span></text:p>
              <text:p text:style-name="Normal"><text:span>Chapitre d'ouvrage</text:span></text:p>
              <text:p text:style-name="Normal"><text:a xlink:type="simple" xlink:href="https://normandie-univ.hal.science/hal-02501088v1">hal-02501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558v1">« L’organisation du ministère de la Marine » ; « Le haut commandement de la Marine »</text:a></text:p>
              <text:p text:style-name="Normal"><text:a xlink:type="simple" xlink:href="https://hal.science/search/index/?q=*&amp;authFullName_s=Thomas Vaisset">Thomas Vaisset</text:a></text:p>
              <text:p text:style-name="Normal"><text:span>Archives de la Grande Guerre. Guide des sources conservées par le Service historique de la Défense relatives à la Première Guerre mondiale</text:span><text:span>, SHD, 2014, 978-2-11-129057-0</text:span></text:p>
              <text:p text:style-name="Normal"><text:span>Chapitre d'ouvrage</text:span></text:p>
              <text:p text:style-name="Normal"><text:a xlink:type="simple" xlink:href="https://normandie-univ.hal.science/hal-02500558v1">hal-02500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09v1">Interdire la mer ou s’interdire la mer ? La Marine nationale et le blocus du canal d’Otrante (août 1914 – mai 1915)</text:a></text:p>
              <text:p text:style-name="Normal"><text:a xlink:type="simple" xlink:href="https://hal.science/search/index/?q=*&amp;authFullName_s=Thomas Vaisset">Thomas Vaisset</text:a></text:p>
              <text:p text:style-name="Normal"><text:span>Jean de Préneuf; Eric Grove; Andrew Lambert.<text:s/></text:span><text:span>Entre Terre et Mer. L’occupation militaire des espaces maritimes et littoraux en Europe de l’époque moderne à nos jours</text:span><text:span>, Economica, pp.351-368, 2014, Bibliothèque stratégique, 978-2-7178-6676-6</text:span></text:p>
              <text:p text:style-name="Normal"><text:span>Chapitre d'ouvrage</text:span></text:p>
              <text:p text:style-name="Normal"><text:a xlink:type="simple" xlink:href="https://normandie-univ.hal.science/hal-02501109v1">hal-02501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92v1">Guerre sous-marine</text:a></text:p>
              <text:p text:style-name="Normal"><text:a xlink:type="simple" xlink:href="https://hal.science/search/index/?q=*&amp;authFullName_s=Thomas Vaisset">Thomas Vaisset</text:a></text:p>
              <text:p text:style-name="Normal"><text:span>Hélène Guillot.<text:s/></text:span><text:span>Les images interdites de la Grande Guerre</text:span><text:span>, Presses universitaires de Rennes, 2014, 978-2-7535-3484-1</text:span></text:p>
              <text:p text:style-name="Normal"><text:span>Chapitre d'ouvrage</text:span></text:p>
              <text:p text:style-name="Normal"><text:a xlink:type="simple" xlink:href="https://normandie-univ.hal.science/hal-02501192v1">hal-02501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48v1">L’impuissance navale au musée ? La &amp;quot;Royale&amp;quot; et la Seconde guerre mondiale au Musée national de la Marine</text:a></text:p>
              <text:p text:style-name="Normal"><text:a xlink:type="simple" xlink:href="https://hal.science/search/index/?q=*&amp;authFullName_s=Thomas Vaisset">Thomas Vaisset</text:a></text:p>
              <text:p text:style-name="Normal"><text:span>Patrick Louvier.<text:s/></text:span><text:span>Neptune au musée. Puissance, identité et conflits dans les musées maritimes et navals</text:span><text:span>,<text:s/></text:span><text:a xlink:type="simple" xlink:href="https://www.pur-editions.fr/product/7329/neptune-au-musee">Presses universitaires de Rennes</text:a><text:span>, pp.97-115, 2014, 978-2-7535-2827-7</text:span></text:p>
              <text:p text:style-name="Normal"><text:span>Chapitre d'ouvrage</text:span></text:p>
              <text:p text:style-name="Normal"><text:a xlink:type="simple" xlink:href="https://normandie-univ.hal.science/hal-02501148v1">hal-02501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87v1">Marine et administrateurs&amp;quot; ; « Decoux, Leclerc d’Argenlieu »</text:a></text:p>
              <text:p text:style-name="Normal"><text:a xlink:type="simple" xlink:href="https://hal.science/search/index/?q=*&amp;authFullName_s=Thomas Vaisset">Thomas Vaisset</text:a></text:p>
              <text:p text:style-name="Normal"><text:span>Indochine, des territoires et des hommes. 1856-1956</text:span><text:span>, Gallimard, 2013, 978-2-07-014260-6</text:span></text:p>
              <text:p text:style-name="Normal"><text:span>Chapitre d'ouvrage</text:span></text:p>
              <text:p text:style-name="Normal"><text:a xlink:type="simple" xlink:href="https://normandie-univ.hal.science/hal-02501187v1">hal-02501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40v1">Louis Jacquinot, le Colbert de la Libération ?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Philippe Vial">Philippe Vial</text:a></text:p>
              <text:p text:style-name="Normal"><text:span>Julie Bour; Lydiane Gueit-Montchal; Olivier Dard; Gilles Richard.<text:s/></text:span><text:span>Louis Jacquinot, un indépendant en politique</text:span><text:span>,<text:s/></text:span><text:a xlink:type="simple" xlink:href="https://sup.sorbonne-universite.fr/catalogue/histoire-moderne-et-contemporaine/mondes-contemporains/louis-jacquinot-un-independant-en-politique">Publications de Paris Sorbonne</text:a><text:span>, p. 97-134, 2013, 978-2-84050-892-2</text:span></text:p>
              <text:p text:style-name="Normal"><text:span>Chapitre d'ouvrage</text:span></text:p>
              <text:p text:style-name="Normal"><text:a xlink:type="simple" xlink:href="https://normandie-univ.hal.science/hal-02501140v1">hal-025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4v1">Guerres contemporaines et empire colonial au musée de la marine : un archipel évanoui ?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Patrick Louvier">Patrick Louvier</text:a><text:span>,</text:span><text:a xlink:type="simple" xlink:href="https://hal.science/search/index/?q=*&amp;authFullName_s=Thomas Vaisset">Thomas Vaisset</text:a></text:p>
              <text:p text:style-name="Normal"><text:span>Les présents des passés douloureux. Musée d'histoire et configurations mémorielles. Essais de muséohistoire</text:span><text:span>, Michel Houdiard Éditeur, pp.161-196, 2012, 978-2356920799</text:span></text:p>
              <text:p text:style-name="Normal"><text:span>Chapitre d'ouvrage</text:span></text:p>
              <text:p text:style-name="Normal"><text:a xlink:type="simple" xlink:href="https://hal.science/hal-01062514v1">hal-01062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98v1">Tentatives de paix</text:a></text:p>
              <text:p text:style-name="Normal"><text:a xlink:type="simple" xlink:href="https://hal.science/search/index/?q=*&amp;authFullName_s=Thomas Vaisset">Thomas Vaisset</text:a></text:p>
              <text:p text:style-name="Normal"><text:span>1917, Les arts, les hommes, la guerre</text:span><text:span>, TTM, 2012, 978-2-84278-914-5</text:span></text:p>
              <text:p text:style-name="Normal"><text:span>Chapitre d'ouvrage</text:span></text:p>
              <text:p text:style-name="Normal"><text:a xlink:type="simple" xlink:href="https://normandie-univ.hal.science/hal-02501198v1">hal-02501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202v1">Au combat</text:a></text:p>
              <text:p text:style-name="Normal"><text:a xlink:type="simple" xlink:href="https://hal.science/search/index/?q=*&amp;authFullName_s=Thomas Vaisset">Thomas Vaisset</text:a></text:p>
              <text:p text:style-name="Normal"><text:span>Jean de Préneuf; Philippe Vial.<text:s/></text:span><text:span>La marine française sur les mers du monde (1860-1939)</text:span><text:span>, Gallimard, 2012, 978-2-07-013872-2</text:span></text:p>
              <text:p text:style-name="Normal"><text:span>Chapitre d'ouvrage</text:span></text:p>
              <text:p text:style-name="Normal"><text:a xlink:type="simple" xlink:href="https://normandie-univ.hal.science/hal-02501202v1">hal-02501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8306v1">L'amiral d'Argenlieu, un croisé de la France Libre</text:a></text:p>
              <text:p text:style-name="Normal"><text:a xlink:type="simple" xlink:href="https://hal.science/search/index/?q=*&amp;authFullName_s=Thomas Vaisset">Thomas Vaisset</text:a></text:p>
              <text:p text:style-name="Normal"><text:span>Xavier Boniface; Bruno Béthouart.<text:s/></text:span><text:span>Les chrétiens, la guerre et la paix : De la paix de Dieu à l'esprit d'Assise</text:span><text:span>,<text:s/></text:span><text:a xlink:type="simple" xlink:href="https://pur-editions.fr/product/ean/9782753518056/les-chretiens-la-guerre-et-la-paix">Presses universitaires de Rennes</text:a><text:span>, pp.193-208, 2012, 9782753568655.<text:s/></text:span><text:a xlink:type="simple" xlink:href="https://dx.doi.org/10.4000/books.pur.115034">⟨10.4000/books.pur.115034⟩</text:a></text:p>
              <text:p text:style-name="Normal"><text:span>Chapitre d'ouvrage</text:span></text:p>
              <text:p text:style-name="Normal"><text:a xlink:type="simple" xlink:href="https://normandie-univ.hal.science/hal-03548306v1">hal-035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12v1">Contemporary Wars and Colonial Empire at the Musée national de la marine : a fading Archipelago ?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Patrick Louvier">Patrick Louvier</text:a><text:span>,</text:span><text:a xlink:type="simple" xlink:href="https://hal.science/search/index/?q=*&amp;authFullName_s=Thomas Vaisset">Thomas Vaisset</text:a></text:p>
              <text:p text:style-name="Normal"><text:span>Frédéric Rousseau.<text:s/></text:span><text:span>The Presents of Painful Pasts. History Museums and Configurations of Remembrance. Essays in Museohistory</text:span><text:span>, Michel Houdiard Éditeur, pp.161-195, 2012, L'atelier des sciences humaines et sociales, 978-2-35692-090-4</text:span></text:p>
              <text:p text:style-name="Normal"><text:span>Chapitre d'ouvrage</text:span></text:p>
              <text:p text:style-name="Normal"><text:a xlink:type="simple" xlink:href="https://hal.science/hal-01062512v1">hal-01062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1156v1">Du charbon au mazout : la révolution de la chauffe dans la Marine nationale (1895-1935)</text:a></text:p>
              <text:p text:style-name="Normal"><text:a xlink:type="simple" xlink:href="https://hal.science/search/index/?q=*&amp;authFullName_s=Thomas Vaisset">Thomas Vaisset</text:a></text:p>
              <text:p text:style-name="Normal"><text:span>Alain Beltran.<text:s/></text:span><text:span>Le pétrole et la guerre</text:span><text:span>,<text:s/></text:span><text:a xlink:type="simple" xlink:href="https://www.peterlang.com/view/title/11797">PIE Peter Lang</text:a><text:span>, p. 71-89, 2012, 978-90-5201-770-9</text:span></text:p>
              <text:p text:style-name="Normal"><text:span>Chapitre d'ouvrage</text:span></text:p>
              <text:p text:style-name="Normal"><text:a xlink:type="simple" xlink:href="https://normandie-univ.hal.science/hal-02501156v1">hal-02501156v1</text:a></text:p>
            </table:table-cell>
          </table:table-row>
        </table:table>
        <text:p text:style-name="P27"/>
        <text:p text:style-name="Heading2"><text:span text:style-name="T12">Communication dans un congrès (11)</text:span></text:p>
        <text:p text:style-name="P29"/>
        <table:table table:name="6be431" table:style-name="6be431">
          <table:table-column table:style-name="6be431.0"/>
          <table:table-row>
            <table:table-cell office:value-type="string">
              <text:p text:style-name="Normal"><text:a xlink:type="simple" xlink:href="https://normandie-univ.hal.science/hal-05337915v1">Conclusions</text:a></text:p>
              <text:p text:style-name="Normal"><text:a xlink:type="simple" xlink:href="https://hal.science/search/index/?q=*&amp;authFullName_s=Thomas Vaisset">Thomas Vaisset</text:a></text:p>
              <text:p text:style-name="Normal"><text:span>Journée Jeunes Chercheurs-ses : Nouvelles Recherches autour de la Seconde Guerre mondiale</text:span><text:span>, Laboratoire HisTeMé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337915v1">hal-05337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7911v1">Writing the History of the First World War at Sea: An assessment of a century of French historiography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de Préneuf">Jean de Préneuf</text:a></text:p>
              <text:p text:style-name="Normal"><text:span>Seas</text:span><text:span>, International Society for the First World War Studies, Oct 2025, Thessalonique, Greece</text:span></text:p>
              <text:p text:style-name="Normal"><text:span>Communication dans un congrès</text:span></text:p>
              <text:p text:style-name="Normal"><text:a xlink:type="simple" xlink:href="https://normandie-univ.hal.science/hal-05337911v1">hal-0533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6008v1">Otrante, Dardanelles et Pas de Calais : franchir ou interdire un détroit lors de la Première Guerre mondiale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Martinant de Préneuf">Jean Martinant de Préneuf</text:a></text:p>
              <text:p text:style-name="Normal"><text:span>Détroits en guerre de l’Hellespont à Taïwan. Détroits, canaux interocéaniques et points de passage maritimes contestés</text:span><text:span>, Nantes université (CDMO); Université du littoral Cöte d’Opale (ULCO-UMR TVES et LARJ); Service historique de la Défense, Oct 2024, Paris, France</text:span></text:p>
              <text:p text:style-name="Normal"><text:span>Communication dans un congrès</text:span></text:p>
              <text:p text:style-name="Normal"><text:a xlink:type="simple" xlink:href="https://normandie-univ.hal.science/hal-04796008v1">hal-04796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0277v1">Digital Humanities to explore the Late Modern French Merchant Marines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François Drémeaux">François Drémeaux</text:a></text:p>
              <text:p text:style-name="Normal"><text:span>Oceans : Local Mobility, Global Connectivity</text:span><text:span>, 9th International Congress of Maritime History, 2024, Busan (Corée), South Korea</text:span></text:p>
              <text:p text:style-name="Normal"><text:span>Communication dans un congrès</text:span></text:p>
              <text:p text:style-name="Normal"><text:a xlink:type="simple" xlink:href="https://normandie-univ.hal.science/hal-04700277v1">hal-0470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421v1">Les cadavres des victimes des bombardements du Havre de septembre 1944</text:a></text:p>
              <text:p text:style-name="Normal"><text:a xlink:type="simple" xlink:href="https://hal.science/search/index/?q=*&amp;authFullName_s=Thomas Vaisset">Thomas Vaisset</text:a></text:p>
              <text:p text:style-name="Normal"><text:span>Les exhumations, transferts et réinhumations de cadavre dans la France de la Libération</text:span><text:span>, Université de Manchester; Université de Genève; Service historique de la Défense, Nov 2022, Aix-en-Provence, France</text:span></text:p>
              <text:p text:style-name="Normal"><text:span>Communication dans un congrès</text:span></text:p>
              <text:p text:style-name="Normal"><text:a xlink:type="simple" xlink:href="https://hal.science/hal-03929421v1">hal-03929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9876v1">Articuler défenses nationale, impériale et coloniale : La Marine nationale et la défense des ports indochinois de Fachoda à la Seconde Guerre mondiale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de Préneuf">Jean de Préneuf</text:a></text:p>
              <text:p text:style-name="Normal"><text:span>Du port au monde. Une histoire globale des ports indochinois (1858-1956)</text:span><text:span>, Université des Sciences et de l'Education de Đà Nẵng (Vietnam), Oct 2022, Đà Nẵng, Vietnam</text:span></text:p>
              <text:p text:style-name="Normal"><text:span>Communication dans un congrès</text:span></text:p>
              <text:p text:style-name="Normal"><text:a xlink:type="simple" xlink:href="https://normandie-univ.hal.science/hal-03859876v1">hal-03859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6576v1">Les usages militaires de la submersion à l’époque contemporaine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Jean de Préneuf">Jean de Préneuf</text:a></text:p>
              <text:p text:style-name="Normal"><text:span>Le rapport à la submersion des sociétés littorales</text:span><text:span>, GIS d'histoire &amp; Sciences de la mer, May 2021, La Ciotat, France</text:span></text:p>
              <text:p text:style-name="Normal"><text:span>Communication dans un congrès</text:span></text:p>
              <text:p text:style-name="Normal"><text:a xlink:type="simple" xlink:href="https://normandie-univ.hal.science/hal-03266576v1">hal-03266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9443v1">Sécuriser un détroit en temps de guerre. Le pas de Calais pendant la Première Guerre mondiale</text:a></text:p>
              <text:p text:style-name="Normal"><text:a xlink:type="simple" xlink:href="https://hal.science/search/index/?q=*&amp;authFullName_s=Thomas Vaisset">Thomas Vaisset</text:a></text:p>
              <text:p text:style-name="Normal"><text:span>Détroits/Straits</text:span><text:span>, Université du Littoral Côte d'Opale, Nov 2021, Boulogne-sur-mer, France</text:span></text:p>
              <text:p text:style-name="Normal"><text:span>Communication dans un congrès</text:span></text:p>
              <text:p text:style-name="Normal"><text:a xlink:type="simple" xlink:href="https://normandie-univ.hal.science/hal-03559443v1">hal-03559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228v1">Les archives &amp;quot;secrètes&amp;quot; en France : un état des lieux</text:a></text:p>
              <text:p text:style-name="Normal"><text:a xlink:type="simple" xlink:href="https://hal.science/search/index/?q=*&amp;authFullName_s=Thomas Vaisset">Thomas Vaisset</text:a></text:p>
              <text:p text:style-name="Normal"><text:span>Giustizia straordinaria e militare nell’Italia in guerra e dopo il 1945: dalla prospettiva nazionale a quella internazionale e comparata. Sviluppando le ricerche tra archivi (in)trovabili e fondi documentali che si (ri)chiudono : sui complicati accessi alle carte</text:span><text:span>, séminaire organisé par l’Instituto Piemontese per la Storia della Resistenza e della società contemporanea "Giorgio Agosti", Dec 2020, Torino, Italie</text:span></text:p>
              <text:p text:style-name="Normal"><text:span>Communication dans un congrès</text:span></text:p>
              <text:p text:style-name="Normal"><text:a xlink:type="simple" xlink:href="https://normandie-univ.hal.science/hal-03576228v1">hal-03576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229v1">The archives preserved at the French Ministry of Defence’s Historical Branch concerning WW1 and its effects on Prisoners of War and Civilians</text:a></text:p>
              <text:p text:style-name="Normal"><text:a xlink:type="simple" xlink:href="https://hal.science/search/index/?q=*&amp;authFullName_s=Thomas Vaisset">Thomas Vaisset</text:a></text:p>
              <text:p text:style-name="Normal"><text:span>European Archives. World War 1 and its effects on Prisoners of War and Civilians</text:span><text:span>, CICR, délégation régionale pour la Russie, le Bélarus et la Moldavie du Comité International de la Croix-Rouge, Apr 2018, Moscou, Russia</text:span></text:p>
              <text:p text:style-name="Normal"><text:span>Communication dans un congrès</text:span></text:p>
              <text:p text:style-name="Normal"><text:a xlink:type="simple" xlink:href="https://normandie-univ.hal.science/hal-03576229v1">hal-03576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232v1">Incident ou massacre colonial ? Le bombardement d’Haïphong et sa mémoire</text:a></text:p>
              <text:p text:style-name="Normal"><text:a xlink:type="simple" xlink:href="https://hal.science/search/index/?q=*&amp;authFullName_s=Thomas Vaisset">Thomas Vaisset</text:a></text:p>
              <text:p text:style-name="Normal"><text:span>Mémoire des massacres du XXe</text:span><text:span>, HisTeMé; Mémorial de Caen, Nov 2017, Caen, France</text:span></text:p>
              <text:p text:style-name="Normal"><text:span>Communication dans un congrès</text:span></text:p>
              <text:p text:style-name="Normal"><text:a xlink:type="simple" xlink:href="https://normandie-univ.hal.science/hal-03576232v1">hal-03576232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71ba3d" table:style-name="71ba3d">
          <table:table-column table:style-name="71ba3d.0"/>
          <table:table-row>
            <table:table-cell office:value-type="string">
              <text:p text:style-name="Normal"><text:a xlink:type="simple" xlink:href="https://hal.science/hal-01062631v1">Un redressement, des limites &amp;quot; &amp;quot; Déchirements, déclassement et relèvement</text:a></text:p>
              <text:p text:style-name="Normal"><text:a xlink:type="simple" xlink:href="https://hal.science/search/index/?q=*&amp;authFullName_s=Jean-Baptiste Bruneau">Jean-Baptiste Bruneau</text:a><text:span>,</text:span><text:a xlink:type="simple" xlink:href="https://hal.science/search/index/?q=*&amp;authFullName_s=Thomas Vaisset">Thomas Vaiss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062631v1">hal-01062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aisset</dc:title>
    <dc:subject/>
    <dc:description>CV</dc:description>
    <dc:creator/>
    <dc:date>2026-05-28T04:47:11.000</dc:date>
    <meta:generator>PHPWord</meta:generator>
    <meta:initial-creator>CCSD</meta:initial-creator>
    <meta:creation-date>2026-05-28T04:47:11.000</meta:creation-date>
    <meta:keyword/>
    <meta:user-defined meta:name="Category"/>
    <meta:user-defined meta:name="Company"/>
    <meta:user-defined meta:name="Manager"/>
  </office:meta>
</office:document-meta>
</file>