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14a" style:family="table">
      <style:table-properties style:rel-width="100" table:align="center"/>
    </style:style>
    <style:style style:name="62f14a.0" style:family="table-column">
      <style:table-column-properties style:column-width="0.00cm"/>
    </style:style>
    <style:style style:name="9e78dd" style:family="table">
      <style:table-properties style:rel-width="100" table:align="center"/>
    </style:style>
    <style:style style:name="9e78dd.0" style:family="table-column">
      <style:table-column-properties style:column-width="0.00cm"/>
    </style:style>
    <style:style style:name="703e06" style:family="table">
      <style:table-properties style:rel-width="100" table:align="center"/>
    </style:style>
    <style:style style:name="703e06.0" style:family="table-column">
      <style:table-column-properties style:column-width="0.00cm"/>
    </style:style>
    <style:style style:name="d7c792" style:family="table">
      <style:table-properties style:rel-width="100" table:align="center"/>
    </style:style>
    <style:style style:name="d7c792.0" style:family="table-column">
      <style:table-column-properties style:column-width="0.00cm"/>
    </style:style>
    <style:style style:name="cae2ed" style:family="table">
      <style:table-properties style:rel-width="100" table:align="center"/>
    </style:style>
    <style:style style:name="cae2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Vantroy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2f14a" table:style-name="62f14a">
          <table:table-column table:style-name="62f14a.0"/>
          <table:table-row>
            <table:table-cell office:value-type="string">
              <text:p text:style-name="Normal"><text:a xlink:type="simple" xlink:href="https://hal.science/hal-03741634v1">Susceptibility of LoRa Communications to Intentional Electromagnetic Interference with Different Sweep Periods</text:a></text:p>
              <text:p text:style-name="Normal"><text:a xlink:type="simple" xlink:href="https://hal.science/search/index/?q=*&amp;authFullName_s=Artur de São José">Artur de São José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Alexandre Boé">Alexandre Boé</text:a><text:span>et al.</text:span></text:p>
              <text:p text:style-name="Normal"><text:span>Sensors</text:span><text:span>, 2022, 22 (13), pp.5015.<text:s/></text:span><text:a xlink:type="simple" xlink:href="https://dx.doi.org/10.3390/s22135015">⟨10.3390/s22135015⟩</text:a></text:p>
              <text:p text:style-name="Normal"><text:span>Article dans une revue</text:span></text:p>
              <text:p text:style-name="Normal"><text:a xlink:type="simple" xlink:href="https://hal.science/hal-03741634v1">hal-037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254v1">Les objets connectés dans les missions judiciaires</text:a></text:p>
              <text:p text:style-name="Normal"><text:a xlink:type="simple" xlink:href="https://hal.science/search/index/?q=*&amp;authFullName_s=François Bouchaud">François Bouchaud</text:a><text:span>,</text:span><text:a xlink:type="simple" xlink:href="https://hal.science/search/index/?q=*&amp;authFullName_s=Thomas Vantroys">Thomas Vantroys</text:a></text:p>
              <text:p text:style-name="Normal"><text:span>Annales des Mines - Enjeux Numériques</text:span><text:span>, 2021</text:span></text:p>
              <text:p text:style-name="Normal"><text:span>Article dans une revue</text:span></text:p>
              <text:p text:style-name="Normal"><text:a xlink:type="simple" xlink:href="https://hal.science/hal-03624254v1">hal-0362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34v1">Autonomous Internet of Things predictive control application based on wireless networked multi-agent topology and embedded operating system</text:a></text:p>
              <text:p text:style-name="Normal"><text:a xlink:type="simple" xlink:href="https://hal.science/search/index/?q=*&amp;authFullName_s=Rihab Kouki">Rihab Kouki</text:a><text:span>,</text:span><text:a xlink:type="simple" xlink:href="https://hal.science/search/index/?q=*&amp;authFullName_s=Alexandre Boé">Alexandre Boé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Faouzi Bouani">Faouzi Bouani</text:a></text:p>
              <text:p text:style-name="Normal"><text:span>Proceedings of the Institution of Mechanical Engineers, Part I: Journal of Systems and Control Engineering</text:span><text:span>, 2020, 234 (5), pp.577-595.<text:s/></text:span><text:a xlink:type="simple" xlink:href="https://dx.doi.org/10.1177/0959651819870340">⟨10.1177/0959651819870340⟩</text:a></text:p>
              <text:p text:style-name="Normal"><text:span>Article dans une revue</text:span></text:p>
              <text:p text:style-name="Normal"><text:a xlink:type="simple" xlink:href="https://hal.science/hal-02544334v1">hal-025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740v1">Digital Investigation of IoT Devices in the Criminal Scene</text:a></text:p>
              <text:p text:style-name="Normal"><text:a xlink:type="simple" xlink:href="https://hal.science/search/index/?q=*&amp;authFullName_s=François Bouchaud">François Bouchaud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ierrick Buret">Pierrick Buret</text:a></text:p>
              <text:p text:style-name="Normal"><text:span>Journal of Universal Computer Science</text:span><text:span>, 2019, 25 (9), pp.1199-1218</text:span></text:p>
              <text:p text:style-name="Normal"><text:span>Article dans une revue</text:span></text:p>
              <text:p text:style-name="Normal"><text:a xlink:type="simple" xlink:href="https://hal.science/hal-02432740v1">hal-0243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104v1">Coupling Pedagogical Scenarios and Location-based Services for Learning</text:a></text:p>
              <text:p text:style-name="Normal"><text:a xlink:type="simple" xlink:href="https://hal.science/search/index/?q=*&amp;authFullName_s=Kaddouci Sarra">Kaddouci Sarra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hilippe Laporte">Philippe Laporte</text:a></text:p>
              <text:p text:style-name="Normal"><text:span>IEEE Learning Technology Newsletter</text:span><text:span>, 2010, Vol. 12 - Issue 4, pp.3</text:span></text:p>
              <text:p text:style-name="Normal"><text:span>Article dans une revue</text:span></text:p>
              <text:p text:style-name="Normal"><text:a xlink:type="simple" xlink:href="https://hal.science/hal-00593104v1">hal-0059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33v1">An adaptive and context-aware scenario model based on a web service architecture for pervasive learning systems</text:a></text:p>
              <text:p text:style-name="Normal"><text:a xlink:type="simple" xlink:href="https://hal.science/search/index/?q=*&amp;authFullName_s=Cuong Pham Nguyen">Cuong Pham Nguyen</text:a><text:span>,</text:span><text:a xlink:type="simple" xlink:href="https://hal.science/search/index/?q=*&amp;authFullName_s=Serge Garlatti">Serge Garlatti</text:a><text:span>,</text:span><text:a xlink:type="simple" xlink:href="https://hal.science/search/index/?q=*&amp;authFullName_s=Simon Lau">Simon Lau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Thomas Vantroys">Thomas Vantroys</text:a></text:p>
              <text:p text:style-name="Normal"><text:span>International journal of mobile and blended learning</text:span><text:span>, 2009, 1 (3), pp.41-69</text:span></text:p>
              <text:p text:style-name="Normal"><text:span>Article dans une revue</text:span></text:p>
              <text:p text:style-name="Normal"><text:a xlink:type="simple" xlink:href="https://hal.science/hal-00498433v1">hal-0049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60v1">Supporting Mobile Connectivity: from Learning Scenarios to Multichannel Devic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Jean-Claude Tarby">Jean-Claude Tarb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Vincent Chevrin">Vincent Chevrin</text:a></text:p>
              <text:p text:style-name="Normal"><text:span>International Journal of Continuing Engineering Education and Life-Long Learning (IJCEELL)</text:span><text:span>, 2008, 18 (4), pp.396-410</text:span></text:p>
              <text:p text:style-name="Normal"><text:span>Article dans une revue</text:span></text:p>
              <text:p text:style-name="Normal"><text:a xlink:type="simple" xlink:href="https://hal.science/hal-00825960v1">hal-00825960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63v1">COW, une plate-forme de support d'exécution de scénarios pédagogiques.</text:a></text:p>
              <text:p text:style-name="Normal"><text:a xlink:type="simple" xlink:href="https://hal.science/search/index/?q=*&amp;authFullName_s=Thomas Vantroys">Thomas Vantroys</text:a><text:span>,</text:span><text:a xlink:type="simple" xlink:href="https://hal.science/search/index/?q=*&amp;authFullName_s=Yvan Peter">Yvan Peter</text:a></text:p>
              <text:p text:style-name="Normal"><text:span>STICEF (Sciences et Technologies de l'Information et de la Communication pour l'Éducation et la Formation)</text:span><text:span>, 2005, 12, pp.117-156</text:span></text:p>
              <text:p text:style-name="Normal"><text:span>Article dans une revue</text:span></text:p>
              <text:p text:style-name="Normal"><text:a xlink:type="simple" xlink:href="https://telearn.hal.science/hal-00190263v1">hal-0019026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116v1">Platform Support for Pedagogical Scenarios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/text:p>
              <text:p text:style-name="Normal"><text:span>Journal of Educational Technology and Society</text:span><text:span>, 2005, 8(3), pp.122-137</text:span></text:p>
              <text:p text:style-name="Normal"><text:span>Article dans une revue</text:span></text:p>
              <text:p text:style-name="Normal"><text:a xlink:type="simple" xlink:href="https://telearn.hal.science/hal-00190116v1">hal-00190116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9e78dd" table:style-name="9e78dd">
          <table:table-column table:style-name="9e78dd.0"/>
          <table:table-row>
            <table:table-cell office:value-type="string">
              <text:p text:style-name="Normal"><text:a xlink:type="simple" xlink:href="https://cnrs.hal.science/hal-04127533v1">A Comparative Analysis of LoRa and LoRaWAN in the Presence of Jammers and Transient Interference</text:a></text:p>
              <text:p text:style-name="Normal"><text:a xlink:type="simple" xlink:href="https://hal.science/search/index/?q=*&amp;authFullName_s=Artur de Sao Jose">Artur de Sao Jose</text:a><text:span>,</text:span><text:a xlink:type="simple" xlink:href="https://hal.science/search/index/?q=*&amp;authFullName_s=Nathan Chopinet">Nathan Chopinet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Alexandre Boé">Alexandre Boé</text:a><text:span>,</text:span><text:a xlink:type="simple" xlink:href="https://hal.science/search/index/?q=*&amp;authFullName_s=Thomas Vantroys">Thomas Vantroys</text:a><text:span>et al.</text:span></text:p>
              <text:p text:style-name="Normal"><text:span>2022 International Symposium on Electromagnetic Compatibility – EMC Europe</text:span><text:span>, Sep 2022, Gothenburg, Sweden. pp.586-591,<text:s/></text:span><text:a xlink:type="simple" xlink:href="https://dx.doi.org/10.1109/EMCEurope51680.2022.9901081">⟨10.1109/EMCEurope51680.2022.9901081⟩</text:a></text:p>
              <text:p text:style-name="Normal"><text:span>Communication dans un congrès</text:span></text:p>
              <text:p text:style-name="Normal"><text:a xlink:type="simple" xlink:href="https://cnrs.hal.science/hal-04127533v1">hal-041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35v1">Characterization of a Connected Object by Its Acoustic Signature</text:a></text:p>
              <text:p text:style-name="Normal"><text:a xlink:type="simple" xlink:href="https://hal.science/search/index/?q=*&amp;authFullName_s=François Bouchaud">François Bouchaud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A. Boé">A. Boé</text:a></text:p>
              <text:p text:style-name="Normal"><text:span>Future of Information and Communication Conference (FICC) 2022</text:span><text:span>, Mar 2022, San Francisco, United States. pp.19-32,<text:s/></text:span><text:a xlink:type="simple" xlink:href="https://dx.doi.org/10.1007/978-3-030-98015-3_2">⟨10.1007/978-3-030-98015-3_2⟩</text:a></text:p>
              <text:p text:style-name="Normal"><text:span>Communication dans un congrès</text:span></text:p>
              <text:p text:style-name="Normal"><text:a xlink:type="simple" xlink:href="https://hal.science/hal-03608635v1">hal-036086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7526v1">A Methodology to Estimate the Signal-to-Interference Power Ratio for Intermittent Disturbances</text:a></text:p>
              <text:p text:style-name="Normal"><text:a xlink:type="simple" xlink:href="https://hal.science/search/index/?q=*&amp;authFullName_s=Artur Nogueira de São José">Artur Nogueira de São José</text:a><text:span>,</text:span><text:a xlink:type="simple" xlink:href="https://hal.science/search/index/?q=*&amp;authFullName_s=Eric Pierre Simon">Eric Pierre Simon</text:a><text:span>,</text:span><text:a xlink:type="simple" xlink:href="https://hal.science/search/index/?q=*&amp;authFullName_s=Alexandre Boé">Alexandre Boé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Christophe Gransart">Christophe Gransart</text:a><text:span>et al.</text:span></text:p>
              <text:p text:style-name="Normal"><text:span>XXXIVth General Assembly and Scientific Symposium of the International Union of Radio Science (URSI GASS) 2021</text:span><text:span>, Aug 2021, Rome, Italy. pp.1-4,<text:s/></text:span><text:a xlink:type="simple" xlink:href="https://dx.doi.org/10.23919/URSIGASS51995.2021.9560235">⟨10.23919/URSIGASS51995.2021.9560235⟩</text:a></text:p>
              <text:p text:style-name="Normal"><text:span>Communication dans un congrès</text:span></text:p>
              <text:p text:style-name="Normal"><text:a xlink:type="simple" xlink:href="https://cnrs.hal.science/hal-04127526v1">hal-041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405v1">Evidence Gathering in IoT Criminal Investigation</text:a></text:p>
              <text:p text:style-name="Normal"><text:a xlink:type="simple" xlink:href="https://hal.science/search/index/?q=*&amp;authFullName_s=François Bouchaud">François Bouchaud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Gilles Grimaud">Gilles Grimaud</text:a></text:p>
              <text:p text:style-name="Normal"><text:span>EAI International Conference on Digital Forensics &amp; Cyber Crime</text:span><text:span>, Oct 2020, Boston, United States. pp.44-61,<text:s/></text:span><text:a xlink:type="simple" xlink:href="https://dx.doi.org/10.1007/978-3-030-68734-2_3">⟨10.1007/978-3-030-68734-2_3⟩</text:a></text:p>
              <text:p text:style-name="Normal"><text:span>Communication dans un congrès</text:span></text:p>
              <text:p text:style-name="Normal"><text:a xlink:type="simple" xlink:href="https://hal.science/hal-03385405v1">hal-0338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836v1">Forensic analysis of IoT ecosystem</text:a></text:p>
              <text:p text:style-name="Normal"><text:a xlink:type="simple" xlink:href="https://hal.science/search/index/?q=*&amp;authFullName_s=François Bouchaud">François Bouchaud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Gilles Grimaud">Gilles Grimaud</text:a></text:p>
              <text:p text:style-name="Normal"><text:span>FiCloud 2021 The 8th International Conference on Future Internet of Things and Cloud</text:span><text:span>, Aug 2021, Roma, Italy</text:span></text:p>
              <text:p text:style-name="Normal"><text:span>Communication dans un congrès</text:span></text:p>
              <text:p text:style-name="Normal"><text:a xlink:type="simple" xlink:href="https://hal.science/hal-03369836v1">hal-0336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143v1">Discovering Connected Objects in the Criminal Investigations</text:a></text:p>
              <text:p text:style-name="Normal"><text:a xlink:type="simple" xlink:href="https://hal.science/search/index/?q=*&amp;authFullName_s=François Bouchaud">François Bouchaud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Pierrick Buret">Pierrick Buret</text:a></text:p>
              <text:p text:style-name="Normal"><text:span>COINS 2020</text:span><text:span>, Aug 2020, Barcelona, Spain</text:span></text:p>
              <text:p text:style-name="Normal"><text:span>Communication dans un congrès</text:span></text:p>
              <text:p text:style-name="Normal"><text:a xlink:type="simple" xlink:href="https://hal.science/hal-02934143v1">hal-0293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98v1">IoT Forensic: identification and classification of evidence in criminal investigations</text:a></text:p>
              <text:p text:style-name="Normal"><text:a xlink:type="simple" xlink:href="https://hal.science/search/index/?q=*&amp;authFullName_s=François Bouchaud">François Bouchaud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Thomas Vantroys">Thomas Vantroys</text:a></text:p>
              <text:p text:style-name="Normal"><text:span>The 13th International Conference on Availability, Reliability and Security (ARES 2018)</text:span><text:span>, Aug 2018, Hamburg, Germany</text:span></text:p>
              <text:p text:style-name="Normal"><text:span>Communication dans un congrès</text:span></text:p>
              <text:p text:style-name="Normal"><text:a xlink:type="simple" xlink:href="https://hal.science/hal-01820498v1">hal-018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49v1">A low-cost energy consumption measurement platform</text:a></text:p>
              <text:p text:style-name="Normal"><text:a xlink:type="simple" xlink:href="https://hal.science/search/index/?q=*&amp;authFullName_s=Nadir Cherifi">Nadir Cherifi</text:a><text:span>,</text:span><text:a xlink:type="simple" xlink:href="https://hal.science/search/index/?q=*&amp;authFullName_s=Alexandre Boé">Alexandre Boé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Colombe Herault">Colombe Herault</text:a><text:span>,</text:span><text:a xlink:type="simple" xlink:href="https://hal.science/search/index/?q=*&amp;authFullName_s=Gilles Grimaud">Gilles Grimaud</text:a></text:p>
              <text:p text:style-name="Normal"><text:span>INTESA: INTelligent Embedded Systems Architectures and Applications</text:span><text:span>, Oct 2018, Turin, Italy. pp.7-12,<text:s/></text:span><text:a xlink:type="simple" xlink:href="https://dx.doi.org/10.1145/3285017.3285025">⟨10.1145/3285017.3285025⟩</text:a></text:p>
              <text:p text:style-name="Normal"><text:span>Communication dans un congrès</text:span></text:p>
              <text:p text:style-name="Normal"><text:a xlink:type="simple" xlink:href="https://hal.science/hal-03134049v1">hal-03134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9169v1">Automatic Inference of Energy Models for Peripheral Components in Embedded Systems</text:a></text:p>
              <text:p text:style-name="Normal"><text:a xlink:type="simple" xlink:href="https://hal.science/search/index/?q=*&amp;authFullName_s=Nadir Cherifi">Nadir Cherifi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Alexandre Boé">Alexandre Boé</text:a><text:span>,</text:span><text:a xlink:type="simple" xlink:href="https://hal.science/search/index/?q=*&amp;authFullName_s=Colombe Hérault">Colombe Hérault</text:a><text:span>,</text:span><text:a xlink:type="simple" xlink:href="https://hal.science/search/index/?q=*&amp;authFullName_s=Gilles Grimaud">Gilles Grimaud</text:a></text:p>
              <text:p text:style-name="Normal"><text:span>FiCloud 2017 : The 5th International Conference on Future Internet of Things and Cloud</text:span><text:span>, Aug 2017, Prague, Czech Republic</text:span></text:p>
              <text:p text:style-name="Normal"><text:span>Communication dans un congrès</text:span></text:p>
              <text:p text:style-name="Normal"><text:a xlink:type="simple" xlink:href="https://inria.hal.science/hal-01599169v1">hal-01599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9164v1">Toward Energy Profiling of Connected Embedded Systems</text:a></text:p>
              <text:p text:style-name="Normal"><text:a xlink:type="simple" xlink:href="https://hal.science/search/index/?q=*&amp;authFullName_s=Nadir Cherifi">Nadir Cherifi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Alexandre Boé">Alexandre Boé</text:a><text:span>,</text:span><text:a xlink:type="simple" xlink:href="https://hal.science/search/index/?q=*&amp;authFullName_s=Thomas Vantroys">Thomas Vantroys</text:a></text:p>
              <text:p text:style-name="Normal"><text:span>NTMS 2016 - 8th IFIP International Conference on New Technologies, Mobility and Security<text:s/></text:span><text:span>, Nov 2016, Larnaca, Cyprus. pp.1 - 4,<text:s/></text:span><text:a xlink:type="simple" xlink:href="https://dx.doi.org/10.1109/NTMS.2016.7792483">⟨10.1109/NTMS.2016.7792483⟩</text:a></text:p>
              <text:p text:style-name="Normal"><text:span>Communication dans un congrès</text:span></text:p>
              <text:p text:style-name="Normal"><text:a xlink:type="simple" xlink:href="https://inria.hal.science/hal-01599164v1">hal-01599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142v1">Energy Consumption of Networked Embedded Systems</text:a></text:p>
              <text:p text:style-name="Normal"><text:a xlink:type="simple" xlink:href="https://hal.science/search/index/?q=*&amp;authFullName_s=Nadir Cherifi">Nadir Cherifi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Alexandre Boé">Alexandre Boé</text:a></text:p>
              <text:p text:style-name="Normal"><text:span>FiCloud - International Conference on Future Internet of Things and Cloud - 2015</text:span><text:span>, Helen Karatza; Beniamino Di Martino, Aug 2015, Rome, Italy.<text:s/></text:span><text:a xlink:type="simple" xlink:href="https://dx.doi.org/10.1109/FiCloud.2015.90">⟨10.1109/FiCloud.2015.90⟩</text:a></text:p>
              <text:p text:style-name="Normal"><text:span>Communication dans un congrès</text:span></text:p>
              <text:p text:style-name="Normal"><text:a xlink:type="simple" xlink:href="https://inria.hal.science/hal-01193142v1">hal-011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29v1">Design and Evaluation of a Pervasive Workplace Learning System for Retail Stores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Sylvie Lerouge">Sylvie Lerouge</text:a></text:p>
              <text:p text:style-name="Normal"><text:span>12th International Conference on Advanced Learning Technologies (ICALT)</text:span><text:span>, Jul 2012, Rome, Italy. pp.202-204,<text:s/></text:span><text:a xlink:type="simple" xlink:href="https://dx.doi.org/10.1109/ICALT.2012.106">⟨10.1109/ICALT.2012.106⟩</text:a></text:p>
              <text:p text:style-name="Normal"><text:span>Communication dans un congrès</text:span></text:p>
              <text:p text:style-name="Normal"><text:a xlink:type="simple" xlink:href="https://hal.science/hal-00826329v1">hal-008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15v1">Design of a pervasive workplace learning solution for retail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Sylvie Lerouge">Sylvie Lerouge</text:a></text:p>
              <text:p text:style-name="Normal"><text:span>Proceedings Workshop Exploring Design Methods for Mobile Learning, Mobile HCI 2011</text:span><text:span>, 2011, undef, France</text:span></text:p>
              <text:p text:style-name="Normal"><text:span>Communication dans un congrès</text:span></text:p>
              <text:p text:style-name="Normal"><text:a xlink:type="simple" xlink:href="https://hal.science/hal-00731415v1">hal-0073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20v1">A middleware for pervasive interaction in a retail store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Philippe Laporte">Philippe Laporte</text:a></text:p>
              <text:p text:style-name="Normal"><text:span>Workshop Exploring Design Methods for Mobile Learning, Mobile HCI 2011</text:span><text:span>, 2011, undef, France. pp.4</text:span></text:p>
              <text:p text:style-name="Normal"><text:span>Communication dans un congrès</text:span></text:p>
              <text:p text:style-name="Normal"><text:a xlink:type="simple" xlink:href="https://hal.science/hal-00731420v1">hal-0073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01v1">Designing learning support for mobile workers</text:a></text:p>
              <text:p text:style-name="Normal"><text:a xlink:type="simple" xlink:href="https://hal.science/search/index/?q=*&amp;authFullName_s=Sarra Kaddouci">Sarra Kaddouci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/text:p>
              <text:p text:style-name="Normal"><text:span>Proceedings 9th IEEE International Conference on Advanced Learning Technologies</text:span><text:span>, 2009, undef, France. pp.258-260</text:span></text:p>
              <text:p text:style-name="Normal"><text:span>Communication dans un congrès</text:span></text:p>
              <text:p text:style-name="Normal"><text:a xlink:type="simple" xlink:href="https://hal.science/hal-00731401v1">hal-0073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77v1">Pervasive Learning System Based on a Scenario Model Integrating Webs Service Retrieval and Orchestration</text:a></text:p>
              <text:p text:style-name="Normal"><text:a xlink:type="simple" xlink:href="https://hal.science/search/index/?q=*&amp;authFullName_s=C. Nguyen Pham">C. Nguyen Pham</text:a><text:span>,</text:span><text:a xlink:type="simple" xlink:href="https://hal.science/search/index/?q=*&amp;authFullName_s=S. Lau">S. Lau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Serge Garlatti">Serge Garlatti</text:a></text:p>
              <text:p text:style-name="Normal"><text:span>MLearn 2008</text:span><text:span>, 2008, University of Wolverhampton, United Kingdom, France</text:span></text:p>
              <text:p text:style-name="Normal"><text:span>Communication dans un congrès</text:span></text:p>
              <text:p text:style-name="Normal"><text:a xlink:type="simple" xlink:href="https://hal.science/hal-00731377v1">hal-0073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75v1">E-retail: Interaction of Intelligent Selling Space with Personal Selling Assistant</text:a></text:p>
              <text:p text:style-name="Normal"><text:a xlink:type="simple" xlink:href="https://hal.science/search/index/?q=*&amp;authFullName_s=Alain Derycke">Alain Derycke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Benjamin Barbry">Benjamin Barbry</text:a><text:span>,</text:span><text:a xlink:type="simple" xlink:href="https://hal.science/search/index/?q=*&amp;authFullName_s=Philippe Laporte">Philippe Laporte</text:a></text:p>
              <text:p text:style-name="Normal"><text:span>ICEIS conference</text:span><text:span>, 2008, Barcelona, Spain, France</text:span></text:p>
              <text:p text:style-name="Normal"><text:span>Communication dans un congrès</text:span></text:p>
              <text:p text:style-name="Normal"><text:a xlink:type="simple" xlink:href="https://hal.science/hal-00731375v1">hal-0073137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278449v1">Enabling Mobile Collaborative Learning through Multichannel Interactions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Eric Leprêtre">Eric Leprêtre</text:a></text:p>
              <text:p text:style-name="Normal"><text:span>4th International Conference on Interactive Mobile and Computer Aided Learning (IMCL 2008)</text:span><text:span>, 2008, Amman, Jordan. 4 p</text:span></text:p>
              <text:p text:style-name="Normal"><text:span>Communication dans un congrès</text:span></text:p>
              <text:p text:style-name="Normal"><text:a xlink:type="simple" xlink:href="https://telearn.hal.science/hal-00278449v1">hal-00278449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44v1">Améliorer un dispositif pédagogique par l'intégration de nouveaux canaux de communication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Eric Leprêtre">Eric Leprêtre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Bénédicte Talon">Bénédicte Talon</text:a><text:span>et al.</text:span></text:p>
              <text:p text:style-name="Normal"><text:span>EIAH 2007</text:span><text:span>, 2007, Lausanne, Swaziland. pp.347-358</text:span></text:p>
              <text:p text:style-name="Normal"><text:span>Communication dans un congrès</text:span></text:p>
              <text:p text:style-name="Normal"><text:a xlink:type="simple" xlink:href="https://telearn.hal.science/hal-00190044v1">hal-001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91v1">Accès multimodal à un blog pour le suivi des stages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Leprêtre Eric">Leprêtre Eric</text:a></text:p>
              <text:p text:style-name="Normal"><text:span>Atelier Apprentissage Mobile - Couplé à EIAH 2007</text:span><text:span>, 2007, Lausanne, Suisse, France</text:span></text:p>
              <text:p text:style-name="Normal"><text:span>Communication dans un congrès</text:span></text:p>
              <text:p text:style-name="Normal"><text:a xlink:type="simple" xlink:href="https://hal.science/hal-00731391v1">hal-0073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88v1">P-learning in E-retail : a case study and flexible software architecture</text:a></text:p>
              <text:p text:style-name="Normal"><text:a xlink:type="simple" xlink:href="https://hal.science/search/index/?q=*&amp;authFullName_s=Alain Derycke">Alain Derycke</text:a><text:span>,</text:span><text:a xlink:type="simple" xlink:href="https://hal.science/search/index/?q=*&amp;authFullName_s=V. Chevrin">V. Chevrin</text:a><text:span>,</text:span><text:a xlink:type="simple" xlink:href="https://hal.science/search/index/?q=*&amp;authFullName_s=Thomas Vantroys">Thomas Vantroys</text:a></text:p>
              <text:p text:style-name="Normal"><text:span>Pervasive Learning 2007 workshop of the Pervasive 2007 conference</text:span><text:span>, 2007, Toronto, Canada, France. 8 p</text:span></text:p>
              <text:p text:style-name="Normal"><text:span>Communication dans un congrès</text:span></text:p>
              <text:p text:style-name="Normal"><text:a xlink:type="simple" xlink:href="https://hal.science/hal-00731388v1">hal-0073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10v1">Web services plug-in to implement complex pedagogical set on LMS and Web application</text:a></text:p>
              <text:p text:style-name="Normal"><text:a xlink:type="simple" xlink:href="https://hal.science/search/index/?q=*&amp;authFullName_s=P.-A. Caron">P.-A. Caron</text:a><text:span>,</text:span><text:a xlink:type="simple" xlink:href="https://hal.science/search/index/?q=*&amp;authFullName_s=Thomas Vantroys">Thomas Vantroys</text:a></text:p>
              <text:p text:style-name="Normal"><text:span>TENCompetence Open Workshop on Service Oriented Approaches and Lifelong Competence Development Infrastructures</text:span><text:span>, 2007, undef, France</text:span></text:p>
              <text:p text:style-name="Normal"><text:span>Communication dans un congrès</text:span></text:p>
              <text:p text:style-name="Normal"><text:a xlink:type="simple" xlink:href="https://hal.science/hal-00731410v1">hal-0073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85v1">From Task Model to Multi-Channel Access: Services Integration in the Ubi-Learn Platform.</text:a></text:p>
              <text:p text:style-name="Normal"><text:a xlink:type="simple" xlink:href="https://hal.science/search/index/?q=*&amp;authFullName_s=Sarra Kaddouci">Sarra Kaddouci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V. Chevrin">V. Chevrin</text:a></text:p>
              <text:p text:style-name="Normal"><text:span>Web-based Education</text:span><text:span>, 2007, Chamonix, France, France</text:span></text:p>
              <text:p text:style-name="Normal"><text:span>Communication dans un congrès</text:span></text:p>
              <text:p text:style-name="Normal"><text:a xlink:type="simple" xlink:href="https://hal.science/hal-00731385v1">hal-0073138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31v1">COW, a Flexible Platform for the Enactment of Learning Scenarios</text:a></text:p>
              <text:p text:style-name="Normal"><text:a xlink:type="simple" xlink:href="https://hal.science/search/index/?q=*&amp;authFullName_s=Thomas Vantroys">Thomas Vantroys</text:a><text:span>,</text:span><text:a xlink:type="simple" xlink:href="https://hal.science/search/index/?q=*&amp;authFullName_s=Yvan Peter">Yvan Peter</text:a></text:p>
              <text:p text:style-name="Normal"><text:span>Design, Implementation, and Use - 9th International Workshop, CRIWG 2003, Autrans, France, September 28 - October 2, 2003, Proceedings</text:span><text:span>, 2003, Autrans, France. pp.168-182</text:span></text:p>
              <text:p text:style-name="Normal"><text:span>Communication dans un congrès</text:span></text:p>
              <text:p text:style-name="Normal"><text:a xlink:type="simple" xlink:href="https://telearn.hal.science/hal-00190231v1">hal-00190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947v1">Workflow and Mobile Devices in Open Distance Learning</text:a></text:p>
              <text:p text:style-name="Normal"><text:a xlink:type="simple" xlink:href="https://hal.science/search/index/?q=*&amp;authFullName_s=Thomas Vantroys">Thomas Vantroys</text:a><text:span>,</text:span><text:a xlink:type="simple" xlink:href="https://hal.science/search/index/?q=*&amp;authFullName_s=José Rouillard">José Rouillard</text:a></text:p>
              <text:p text:style-name="Normal"><text:span>IEEE International Conference on Advanced Learning Technologies (ICALT)</text:span><text:span>, 2002, Kazan, Russia. pp.4</text:span></text:p>
              <text:p text:style-name="Normal"><text:span>Communication dans un congrès</text:span></text:p>
              <text:p text:style-name="Normal"><text:a xlink:type="simple" xlink:href="https://inria.hal.science/hal-02440947v1">hal-0244094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46v1">Un système de workflows flexible pour la formation ouverte et à distance</text:a></text:p>
              <text:p text:style-name="Normal"><text:a xlink:type="simple" xlink:href="https://hal.science/search/index/?q=*&amp;authFullName_s=Thomas Vantroys">Thomas Vantroys</text:a><text:span>,</text:span><text:a xlink:type="simple" xlink:href="https://hal.science/search/index/?q=*&amp;authFullName_s=Yvan Peter">Yvan Peter</text:a></text:p>
              <text:p text:style-name="Normal"><text:span>Technologies de l'Information et de la Communication dans les Enseignements d'ingénieurs et dans l'industrie</text:span><text:span>, Nov 2002, Villeurbanne, France. pp.97-104</text:span></text:p>
              <text:p text:style-name="Normal"><text:span>Communication dans un congrès</text:span></text:p>
              <text:p text:style-name="Normal"><text:a xlink:type="simple" xlink:href="https://edutice.hal.science/edutice-00000646v1">edutice-000006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03e06" table:style-name="703e06">
          <table:table-column table:style-name="703e06.0"/>
          <table:table-row>
            <table:table-cell office:value-type="string">
              <text:p text:style-name="Normal"><text:a xlink:type="simple" xlink:href="https://inria.hal.science/hal-00958130v1">Everlasting sensor networks</text:a></text:p>
              <text:p text:style-name="Normal"><text:a xlink:type="simple" xlink:href="https://hal.science/search/index/?q=*&amp;authFullName_s=Laurent Clavier">Laurent Clavier</text:a><text:span>,</text:span><text:a xlink:type="simple" xlink:href="https://hal.science/search/index/?q=*&amp;authFullName_s=Viktor Toldov">Viktor Toldov</text:a><text:span>,</text:span><text:a xlink:type="simple" xlink:href="https://hal.science/search/index/?q=*&amp;authFullName_s=Román Igual">Román Igual</text:a><text:span>,</text:span><text:a xlink:type="simple" xlink:href="https://hal.science/search/index/?q=*&amp;authFullName_s=Nathalie Rolland">Nathalie Rolland</text:a><text:span>,</text:span><text:a xlink:type="simple" xlink:href="https://hal.science/search/index/?q=*&amp;authFullName_s=Rédha Kassi">Rédha Kassi</text:a><text:span>et al.</text:span></text:p>
              <text:p text:style-name="Normal"><text:span>L'énergie demain. Transition énergétique : recherches et ingénierie</text:span><text:span>, May 2013, Paris, France. 2013</text:span></text:p>
              <text:p text:style-name="Normal"><text:span>Poster de conférence</text:span></text:p>
              <text:p text:style-name="Normal"><text:a xlink:type="simple" xlink:href="https://inria.hal.science/hal-00958130v1">hal-0095813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7c792" table:style-name="d7c792">
          <table:table-column table:style-name="d7c792.0"/>
          <table:table-row>
            <table:table-cell office:value-type="string">
              <text:p text:style-name="Normal"><text:a xlink:type="simple" xlink:href="https://hal.science/hal-03814079v1">Numérique et Sciences Informatiques, Terminale spécialité</text:a></text:p>
              <text:p text:style-name="Normal"><text:a xlink:type="simple" xlink:href="https://hal.science/search/index/?q=*&amp;authFullName_s=Michel Beaudouin-Lafon">Michel Beaudouin-Lafo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Gilles Grimaud">Gilles Grimaud</text:a><text:span>,</text:span><text:a xlink:type="simple" xlink:href="https://hal.science/search/index/?q=*&amp;authFullName_s=Benoit Groz">Benoit Groz</text:a><text:span>,</text:span><text:a xlink:type="simple" xlink:href="https://hal.science/search/index/?q=*&amp;authFullName_s=Philippe Marquet">Philippe Marquet</text:a><text:span>et al.</text:span></text:p>
              <text:p text:style-name="Normal"><text:span>Hachette Education, pp.352, 2022, 978-2-01-786634-3</text:span></text:p>
              <text:p text:style-name="Normal"><text:span>Ouvrages</text:span></text:p>
              <text:p text:style-name="Normal"><text:a xlink:type="simple" xlink:href="https://hal.science/hal-03814079v1">hal-0381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363v1">Les Architectures orientées service. Une approche pragmatique des SOA</text:a></text:p>
              <text:p text:style-name="Normal"><text:a xlink:type="simple" xlink:href="https://hal.science/search/index/?q=*&amp;authFullName_s=J. Rouillard">J. Rouillard</text:a><text:span>,</text:span><text:a xlink:type="simple" xlink:href="https://hal.science/search/index/?q=*&amp;authFullName_s=Thomas Vantroys">Thomas Vantroys</text:a><text:span>,</text:span><text:a xlink:type="simple" xlink:href="https://hal.science/search/index/?q=*&amp;authFullName_s=V. Chevrin">V. Chevrin</text:a></text:p>
              <text:p text:style-name="Normal"><text:span>Editions Vuibert, Collection : Génie Logiciel, ISBN-10: 2711748685, 317 pages, 2007., 2007</text:span></text:p>
              <text:p text:style-name="Normal"><text:span>Ouvrages</text:span></text:p>
              <text:p text:style-name="Normal"><text:a xlink:type="simple" xlink:href="https://hal.science/hal-00731363v1">hal-0073136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ae2ed" table:style-name="cae2ed">
          <table:table-column table:style-name="cae2ed.0"/>
          <table:table-row>
            <table:table-cell office:value-type="string">
              <text:p text:style-name="Normal"><text:a xlink:type="simple" xlink:href="https://hal.science/hal-00731372v1">Pedagogical Scenario Modelling, Deployment, Execution and Evolution</text:a></text:p>
              <text:p text:style-name="Normal"><text:a xlink:type="simple" xlink:href="https://hal.science/search/index/?q=*&amp;authFullName_s=Yvan Peter">Yvan Peter</text:a><text:span>,</text:span><text:a xlink:type="simple" xlink:href="https://hal.science/search/index/?q=*&amp;authFullName_s=Xavier Le Pallec">Xavier Le Pallec</text:a><text:span>,</text:span><text:a xlink:type="simple" xlink:href="https://hal.science/search/index/?q=*&amp;authFullName_s=Thomas Vantroys">Thomas Vantroys</text:a></text:p>
              <text:p text:style-name="Normal"><text:span>undef.<text:s/></text:span><text:span>undef</text:span><text:span>, Architecture Solutions for E-Learning Systems, Claus Pahl Editor, Hershey, Architecture Solutions for E-Learning Systems, Claus Pahl Editor, Hershey, PA: IDEA Group Inc., pp.283--305, 2007</text:span></text:p>
              <text:p text:style-name="Normal"><text:span>Chapitre d'ouvrage</text:span></text:p>
              <text:p text:style-name="Normal"><text:a xlink:type="simple" xlink:href="https://hal.science/hal-00731372v1">hal-00731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Vantroys</dc:title>
    <dc:subject/>
    <dc:description>CV</dc:description>
    <dc:creator/>
    <dc:date>2026-05-23T23:19:23.000</dc:date>
    <meta:generator>PHPWord</meta:generator>
    <meta:initial-creator>CCSD</meta:initial-creator>
    <meta:creation-date>2026-05-23T23:19:23.000</meta:creation-date>
    <meta:keyword/>
    <meta:user-defined meta:name="Category"/>
    <meta:user-defined meta:name="Company"/>
    <meta:user-defined meta:name="Manager"/>
  </office:meta>
</office:document-meta>
</file>