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ae1" style:family="table">
      <style:table-properties style:rel-width="100" table:align="center"/>
    </style:style>
    <style:style style:name="173ae1.0" style:family="table-column">
      <style:table-column-properties style:column-width="0.00cm"/>
    </style:style>
    <style:style style:name="81592c" style:family="table">
      <style:table-properties style:rel-width="100" table:align="center"/>
    </style:style>
    <style:style style:name="81592c.0" style:family="table-column">
      <style:table-column-properties style:column-width="0.00cm"/>
    </style:style>
    <style:style style:name="19bca3" style:family="table">
      <style:table-properties style:rel-width="100" table:align="center"/>
    </style:style>
    <style:style style:name="19b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Vigouroux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vigouroux">thomas-vigou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96-0285">0000-0001-6396-02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PhD Student working at Verimag under the supervision of Marius Bozga and Laurent Mounier.I am mainly interested in quantitative formalisms for adaptive attacke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173ae1" table:style-name="173ae1">
          <table:table-column table:style-name="173ae1.0"/>
          <table:table-row>
            <table:table-cell office:value-type="string">
              <text:p text:style-name="Normal"><text:a xlink:type="simple" xlink:href="https://hal.science/hal-04578258v1">Function Synthesis for Maximizing Model Counting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Laurent Mounier">Laurent Mounier</text:a></text:p>
              <text:p text:style-name="Normal"><text:span>25th International Conference on Verification, Model Checking, and Abstract Interpretation (VMCAI 2024)</text:span><text:span>, Jan 2024, Londres, United Kingdom. pp.258-279,<text:s/></text:span><text:a xlink:type="simple" xlink:href="https://dx.doi.org/10.1007/978-3-031-50524-9_12">⟨10.1007/978-3-031-50524-9_12⟩</text:a></text:p>
              <text:p text:style-name="Normal"><text:span>Communication dans un congrès</text:span></text:p>
              <text:p text:style-name="Normal"><text:a xlink:type="simple" xlink:href="https://hal.science/hal-04578258v1">hal-0457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05v2">BAXMC: a CEGAR approach to Max#SAT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Marie-Laure Potet">Marie-Laure Potet</text:a></text:p>
              <text:p text:style-name="Normal"><text:span>FMCAD 2022</text:span><text:span>, Oct 2022, Trente, Italy.<text:s/></text:span><text:a xlink:type="simple" xlink:href="https://dx.doi.org/10.34727/2022/isbn.978-3-85448-053-2">⟨10.34727/2022/isbn.978-3-85448-053-2⟩</text:a></text:p>
              <text:p text:style-name="Normal"><text:span>Communication dans un congrès</text:span></text:p>
              <text:p text:style-name="Normal"><text:a xlink:type="simple" xlink:href="https://hal.science/hal-03773005v2">hal-03773005v2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81592c" table:style-name="81592c">
          <table:table-column table:style-name="81592c.0"/>
          <table:table-row>
            <table:table-cell office:value-type="string">
              <text:p text:style-name="Normal"><text:a xlink:type="simple" xlink:href="https://hal.science/hal-04098541v2">Function synthesis for maximizing model counting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Laurent Mounier">Laurent Moun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8541v2">hal-04098541v2</text:a></text:p>
            </table:table-cell>
          </table:table-row>
        </table:table>
        <text:p text:style-name="P24"/>
        <text:p text:style-name="Heading2"><text:span text:style-name="T11">Logiciel (1)</text:span></text:p>
        <text:p text:style-name="P26"/>
        <table:table table:name="19bca3" table:style-name="19bca3">
          <table:table-column table:style-name="19bca3.0"/>
          <table:table-row>
            <table:table-cell office:value-type="string">
              <text:p text:style-name="Normal"><text:a xlink:type="simple" xlink:href="https://hal.science/hal-04247158v1">BaxMC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Marie-Laure Potet">Marie-Laure Potet</text:a></text:p>
              <text:p text:style-name="Normal"><text:span>2022,<text:s/></text:span><text:a xlink:type="simple" xlink:href="https://archive.softwareheritage.org/browse/swh:1:dir:c27fbd27ad4d26ff8f1ab8ca911349793f118f27;origin=https://hal.archives-ouvertes.fr/hal-04247158;visit=swh:1:snp:edf305d95bbf42bf523a70c51083e3a8258a8d2b;anchor=swh:1:rel:e1876e56dd5aece8a8665acb4ee643e1989804f5;path=/">⟨swh:1:dir:c27fbd27ad4d26ff8f1ab8ca911349793f118f27;origin=https://hal.archives-ouvertes.fr/hal-04247158;visit=swh:1:snp:edf305d95bbf42bf523a70c51083e3a8258a8d2b;anchor=swh:1:rel:e1876e56dd5aece8a8665acb4ee643e1989804f5;path=/⟩</text:a></text:p>
              <text:p text:style-name="Normal"><text:span>Logiciel</text:span></text:p>
              <text:p text:style-name="Normal"><text:a xlink:type="simple" xlink:href="https://hal.science/hal-04247158v1">hal-0424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igouroux</dc:title>
    <dc:subject/>
    <dc:description>CV</dc:description>
    <dc:creator/>
    <dc:date>2026-05-09T17:56:15.000</dc:date>
    <meta:generator>PHPWord</meta:generator>
    <meta:initial-creator>CCSD</meta:initial-creator>
    <meta:creation-date>2026-05-09T17:56:15.000</meta:creation-date>
    <meta:keyword/>
    <meta:user-defined meta:name="Category"/>
    <meta:user-defined meta:name="Company"/>
    <meta:user-defined meta:name="Manager"/>
  </office:meta>
</office:document-meta>
</file>