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01c" style:family="table">
      <style:table-properties style:rel-width="100" table:align="center"/>
    </style:style>
    <style:style style:name="6d101c.0" style:family="table-column">
      <style:table-column-properties style:column-width="0.00cm"/>
    </style:style>
    <style:style style:name="ba7e96" style:family="table">
      <style:table-properties style:rel-width="100" table:align="center"/>
    </style:style>
    <style:style style:name="ba7e96.0" style:family="table-column">
      <style:table-column-properties style:column-width="0.00cm"/>
    </style:style>
    <style:style style:name="6d174d" style:family="table">
      <style:table-properties style:rel-width="100" table:align="center"/>
    </style:style>
    <style:style style:name="6d174d.0" style:family="table-column">
      <style:table-column-properties style:column-width="0.00cm"/>
    </style:style>
    <style:style style:name="3584bf" style:family="table">
      <style:table-properties style:rel-width="100" table:align="center"/>
    </style:style>
    <style:style style:name="3584bf.0" style:family="table-column">
      <style:table-column-properties style:column-width="0.00cm"/>
    </style:style>
    <style:style style:name="42725b" style:family="table">
      <style:table-properties style:rel-width="100" table:align="center"/>
    </style:style>
    <style:style style:name="4272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VOURC'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6d101c" table:style-name="6d101c">
          <table:table-column table:style-name="6d101c.0"/>
          <table:table-row>
            <table:table-cell office:value-type="string">
              <text:p text:style-name="Normal"><text:a xlink:type="simple" xlink:href="https://imt-mines-albi.hal.science/hal-05265682v1">Advection, diffusion and linear transport in a single path-sampling Monte-Carlo algorithm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PLoS ONE</text:span><text:span>, 2025, 20 (9), pp.e0330604.<text:s/></text:span><text:a xlink:type="simple" xlink:href="https://dx.doi.org/10.1371/journal.pone.0330604">⟨10.1371/journal.pone.0330604⟩</text:a></text:p>
              <text:p text:style-name="Normal"><text:span>Article dans une revue</text:span></text:p>
              <text:p text:style-name="Normal"><text:a xlink:type="simple" xlink:href="https://imt-mines-albi.hal.science/hal-05265682v1">hal-05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302v1">Opto-electrical model of a single-junction photovoltaic cel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Modelling and Simulation in Materials Science and Engineering</text:span><text:span>, 2025, 33 (8), pp.085003.<text:s/></text:span><text:a xlink:type="simple" xlink:href="https://dx.doi.org/10.1088/1361-651X/ae1310">⟨10.1088/1361-651X/ae1310⟩</text:a></text:p>
              <text:p text:style-name="Normal"><text:span>Article dans une revue</text:span></text:p>
              <text:p text:style-name="Normal"><text:a xlink:type="simple" xlink:href="https://hal.science/hal-05360302v1">hal-0536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10v1">Extending the use of normal hemispherical transmittance (T_NH) measurements by modeling 3D multiple scattering radiative transfer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al of Quantitative Spectroscopy and Radiative Transfer</text:span><text:span>, 2024, 327, pp.109124.<text:s/></text:span><text:a xlink:type="simple" xlink:href="https://dx.doi.org/10.1016/j.jqsrt.2024.109124">⟨10.1016/j.jqsrt.2024.109124⟩</text:a></text:p>
              <text:p text:style-name="Normal"><text:span>Article dans une revue</text:span></text:p>
              <text:p text:style-name="Normal"><text:a xlink:type="simple" xlink:href="https://hal.science/hal-04685010v1">hal-046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434v3">Wave-Scattering processes: path-integrals designed for the numerical handling of complex geometries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ulien Charon">Julien Charo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Christophe Coustet">Christophe Coustet</text:a><text:span>,</text:span><text:a xlink:type="simple" xlink:href="https://hal.science/search/index/?q=*&amp;authFullName_s=Stéphane Blanco">Stéphane Blanco</text:a><text:span>et al.</text:span></text:p>
              <text:p text:style-name="Normal"><text:span>Optics Letters</text:span><text:span>, 2023, 48 (18), pp.4909-4912.<text:s/></text:span><text:a xlink:type="simple" xlink:href="https://dx.doi.org/10.1364/OL.500487">⟨10.1364/OL.500487⟩</text:a></text:p>
              <text:p text:style-name="Normal"><text:span>Article dans une revue</text:span></text:p>
              <text:p text:style-name="Normal"><text:a xlink:type="simple" xlink:href="https://hal.science/hal-03825434v3">hal-03825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101v1">A Simple and Reliable Method to Determine Mean Incident Light Flux Densities on Cylindrical Photoreactors and Photobioreactors from a Unique Fluence Rate Measurement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Carolina Arnau">Carolina Arnau</text:a><text:span>,</text:span><text:a xlink:type="simple" xlink:href="https://hal.science/search/index/?q=*&amp;authFullName_s=David Garcia-Gragera">David Garcia-Gragera</text:a><text:span>et al.</text:span></text:p>
              <text:p text:style-name="Normal"><text:span>Industrial and engineering chemistry research</text:span><text:span>, 2023, 62 (12), pp.4875-4884.<text:s/></text:span><text:a xlink:type="simple" xlink:href="https://dx.doi.org/10.1021/acs.iecr.2c04151">⟨10.1021/acs.iecr.2c04151⟩</text:a></text:p>
              <text:p text:style-name="Normal"><text:span>Article dans une revue</text:span></text:p>
              <text:p text:style-name="Normal"><text:a xlink:type="simple" xlink:href="https://hal.science/hal-04082101v1">hal-0408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924v1">Production d'hydrogène solaire par photosynthèse artificielle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Frédéric Gloaguen">Frédéric Gloaguen</text:a></text:p>
              <text:p text:style-name="Normal"><text:span>Les Techniques de l'Ingenieur</text:span><text:span>, 2023, Techniques de l'ingénieur, RE405,<text:s/></text:span><text:a xlink:type="simple" xlink:href="https://dx.doi.org/10.51257/a-v1-re405">⟨10.51257/a-v1-re405⟩</text:a></text:p>
              <text:p text:style-name="Normal"><text:span>Article dans une revue</text:span></text:p>
              <text:p text:style-name="Normal"><text:a xlink:type="simple" xlink:href="https://hal.science/hal-04081924v1">hal-0408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637v1">Contractility-induced self-organization of smooth muscle cells: from multilayer cell sheets to dynamic three-dimensional clusters</text:a></text:p>
              <text:p text:style-name="Normal"><text:a xlink:type="simple" xlink:href="https://hal.science/search/index/?q=*&amp;authFullName_s=Xiuyu Wang">Xiuyu Wang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Pascal Silberzan">Pascal Silberzan</text:a><text:span>,</text:span><text:a xlink:type="simple" xlink:href="https://hal.science/search/index/?q=*&amp;authFullName_s=Abdul I Barakat">Abdul I Barakat</text:a></text:p>
              <text:p text:style-name="Normal"><text:span>Communications Biology</text:span><text:span>, 2023, 6 (1), pp.262.<text:s/></text:span><text:a xlink:type="simple" xlink:href="https://dx.doi.org/10.1038/s42003-023-04578-8">⟨10.1038/s42003-023-04578-8⟩</text:a></text:p>
              <text:p text:style-name="Normal"><text:span>Article dans une revue</text:span></text:p>
              <text:p text:style-name="Normal"><text:a xlink:type="simple" xlink:href="https://hal.science/hal-04025637v1">hal-0402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559v1">Radiative analysis of luminescence in photoreactive systems: Application to photosensitizers for solar fuel production</text:a></text:p>
              <text:p text:style-name="Normal"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Victor Gattepaille">Victor Gattepaille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Thomas Vourc’h">Thomas Vourc’h</text:a><text:span>et al.</text:span></text:p>
              <text:p text:style-name="Normal"><text:span>PLoS ONE</text:span><text:span>, 2021, 16 (7), pp.e0255002.<text:s/></text:span><text:a xlink:type="simple" xlink:href="https://dx.doi.org/10.1371/journal.pone.0255002">⟨10.1371/journal.pone.0255002⟩</text:a></text:p>
              <text:p text:style-name="Normal"><text:span>Article dans une revue</text:span></text:p>
              <text:p text:style-name="Normal"><text:a xlink:type="simple" xlink:href="https://hal.science/hal-03379559v1">hal-033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743v1">STAG2 mutations alter CTCF-anchored loop extrusion, reduce cis-regulatory interactions and EWSR1-FLI1 activity in Ewing sarcoma</text:a></text:p>
              <text:p text:style-name="Normal"><text:a xlink:type="simple" xlink:href="https://hal.science/search/index/?q=*&amp;authFullName_s=Didier Surdez">Didier Surdez</text:a><text:span>,</text:span><text:a xlink:type="simple" xlink:href="https://hal.science/search/index/?q=*&amp;authFullName_s=Sakina Zaidi">Sakina Zaidi</text:a><text:span>,</text:span><text:a xlink:type="simple" xlink:href="https://hal.science/search/index/?q=*&amp;authFullName_s=Sandrine Grossetête">Sandrine Grossetête</text:a><text:span>,</text:span><text:a xlink:type="simple" xlink:href="https://hal.science/search/index/?q=*&amp;authFullName_s=Karine Laud-Duval">Karine Laud-Duval</text:a><text:span>,</text:span><text:a xlink:type="simple" xlink:href="https://hal.science/search/index/?q=*&amp;authFullName_s=Anna Sole Ferre">Anna Sole Ferre</text:a><text:span>et al.</text:span></text:p>
              <text:p text:style-name="Normal"><text:span>Cancer Cell</text:span><text:span>, 2021, 39 (6), pp.810-826.e9.<text:s/></text:span><text:a xlink:type="simple" xlink:href="https://dx.doi.org/10.1016/j.ccell.2021.04.001">⟨10.1016/j.ccell.2021.04.001⟩</text:a></text:p>
              <text:p text:style-name="Normal"><text:span>Article dans une revue</text:span></text:p>
              <text:p text:style-name="Normal"><text:a xlink:type="simple" xlink:href="https://hal.science/hal-03882743v1">hal-03882743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ba7e96" table:style-name="ba7e96">
          <table:table-column table:style-name="ba7e96.0"/>
          <table:table-row>
            <table:table-cell office:value-type="string">
              <text:p text:style-name="Normal"><text:a xlink:type="simple" xlink:href="https://hal.science/hal-04869123v1">UNRAVELING THE COMPLEXITY OF PHOTOREACTIVE SYSTEMS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ean-Francois Cornet">Jean-Francois Cornet</text:a></text:p>
              <text:p text:style-name="Normal"><text:span>International Chemical Engineering and Material Symposium, SICHEM 2024</text:span><text:span>, Apr 2024, Bucarest (Roumanie), Romania</text:span></text:p>
              <text:p text:style-name="Normal"><text:span>Communication dans un congrès</text:span></text:p>
              <text:p text:style-name="Normal"><text:a xlink:type="simple" xlink:href="https://hal.science/hal-04869123v1">hal-0486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21v1">Solar Hydrogen Production by Artificial Photosynthesis in Photoreactor for Sustainable Mobility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Solar PACES</text:span><text:span>, Sep 2022, Albuquerque, United States.<text:s/></text:span><text:a xlink:type="simple" xlink:href="https://dx.doi.org/10.52825/solarpaces.v1i.653">⟨10.52825/solarpaces.v1i.653⟩</text:a></text:p>
              <text:p text:style-name="Normal"><text:span>Communication dans un congrès</text:span></text:p>
              <text:p text:style-name="Normal"><text:a xlink:type="simple" xlink:href="https://hal.science/hal-04845121v1">hal-0484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218v1">Procédés intensifiés de photooxygénation : vers une modélisation multiphysiques et multi-échelles</text:a></text:p>
              <text:p text:style-name="Normal"><text:a xlink:type="simple" xlink:href="https://hal.science/search/index/?q=*&amp;authFullName_s=Fontana Lazzari">Fontana Lazzari</text:a><text:span>,</text:span><text:a xlink:type="simple" xlink:href="https://hal.science/search/index/?q=*&amp;authFullName_s=Micheline Abbas">Micheline Abbas</text:a><text:span>,</text:span><text:a xlink:type="simple" xlink:href="https://hal.science/search/index/?q=*&amp;authFullName_s=Jean-François Blanco">Jean-François Blanco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19ème Congrès Francophone de Génie des Procédés</text:span><text:span>, SFGP, Oct 2024, Deauville, France</text:span></text:p>
              <text:p text:style-name="Normal"><text:span>Communication dans un congrès</text:span></text:p>
              <text:p text:style-name="Normal"><text:a xlink:type="simple" xlink:href="https://hal.science/hal-04796218v1">hal-0479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84v1">Extending the use of normal hemispherical transmittance measurements by modeling 3D multiple scattering radiative transfer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Laurent Brunel">Laurent Brunel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u GDR TAMARYS</text:span><text:span>, Jul 2024, Poitiers, France</text:span></text:p>
              <text:p text:style-name="Normal"><text:span>Communication dans un congrès</text:span></text:p>
              <text:p text:style-name="Normal"><text:a xlink:type="simple" xlink:href="https://hal.science/hal-04846584v1">hal-048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52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2nd Workshop on Thermal Radiation to Electrical Energy conversion (TREE)</text:span><text:span>, LTeN, Université de Nantes, Oct 2023, Nantes, France</text:span></text:p>
              <text:p text:style-name="Normal"><text:span>Communication dans un congrès</text:span></text:p>
              <text:p text:style-name="Normal"><text:a xlink:type="simple" xlink:href="https://hal.science/hal-04423952v1">hal-0442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56v1">Knowledge models of photobioreactors and their paths integral formulation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Claude-Gilles Dussap">Claude-Gilles Dussap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abrice Gros">Fabrice Gros</text:a><text:span>et al.</text:span></text:p>
              <text:p text:style-name="Normal"><text:span>MELiSSA Conference : Current and Future Ways to Closed Life Support Systems, ESA Congres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45156v1">hal-0484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37v1">Production de carburants solaires par photosynthèse artificielle en photoréacteur : application à l'hydrogène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/text:p>
              <text:p text:style-name="Normal"><text:span>Congrès de la Société Française de Génie des Procédés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4846537v1">hal-0484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9v1">Photo-génération, transfert et conversion d'énergie électronique en espaces de chemins pour le design inverse de procédés solaire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Thomas Villemin">Thomas Villem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Quatrièmes Journées Annuelles</text:span><text:span>, Groupe de Recherche CNRS TAMARYS, Jun 2022, Villeurbanne, France</text:span></text:p>
              <text:p text:style-name="Normal"><text:span>Communication dans un congrès</text:span></text:p>
              <text:p text:style-name="Normal"><text:a xlink:type="simple" xlink:href="https://hal.science/hal-03744479v1">hal-0374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69v1">Ingénierie de la production d'hydrogène solaire par photosynthèse artificielle</text:a></text:p>
              <text:p text:style-name="Normal"><text:a xlink:type="simple" xlink:href="https://hal.science/search/index/?q=*&amp;authFullName_s=Jérémi Dauchet">Jérémi Dauchet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Guillaume Foin">Guillaume Foin</text:a><text:span>,</text:span><text:a xlink:type="simple" xlink:href="https://hal.science/search/index/?q=*&amp;authFullName_s=Frédéric Gloaguen">Frédéric Gloaguen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Communication dans un congrès</text:span></text:p>
              <text:p text:style-name="Normal"><text:a xlink:type="simple" xlink:href="https://hal.science/hal-04845469v1">hal-0484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149v1">Multiphysics and multiscale modeling of a photovoltaic panel using Monte Carlo method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et al.</text:span></text:p>
              <text:p text:style-name="Normal"><text:span>Journées Nationales du Photovoltaïque (JNPV) 2022</text:span><text:span>, FedPV, Nov 2022, Dourdan, France</text:span></text:p>
              <text:p text:style-name="Normal"><text:span>Communication dans un congrès</text:span></text:p>
              <text:p text:style-name="Normal"><text:a xlink:type="simple" xlink:href="https://hal.science/hal-03941149v1">hal-0394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77v1">Modélisation électrique d’une cellule photovoltaïque et interprétation physique renouvelée à l’aide d’espaces de chemins</text:a></text:p>
              <text:p text:style-name="Normal"><text:a xlink:type="simple" xlink:href="https://hal.science/search/index/?q=*&amp;authFullName_s=Thomas Villemin">Thomas Villemin</text:a><text:span>,</text:span><text:a xlink:type="simple" xlink:href="https://hal.science/search/index/?q=*&amp;authFullName_s=Daniel Yaacoub">Daniel Yaacoub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Olivier Farges">Olivier Farges</text:a><text:span>et al.</text:span></text:p>
              <text:p text:style-name="Normal"><text:span>Journées Nationales de l'Energie Solaire</text:span><text:span>, Fédération de Recherche sur l’Energie Solaire, Jun 2022, Albi, France</text:span></text:p>
              <text:p text:style-name="Normal"><text:span>Communication dans un congrès</text:span></text:p>
              <text:p text:style-name="Normal"><text:a xlink:type="simple" xlink:href="https://hal.science/hal-03744477v1">hal-0374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32v1">Guidelines for the study of photo-processes : towards their understanding and optimization.</text:a></text:p>
              <text:p text:style-name="Normal"><text:a xlink:type="simple" xlink:href="https://hal.science/search/index/?q=*&amp;authFullName_s=Fabrice Gros">Fabrice Gros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ean-François Cornet">Jean-François Cornet</text:a></text:p>
              <text:p text:style-name="Normal"><text:span>16th International Conference of Constructive Design and Technological Optimization in Machine Building (OPROTEH 2021)</text:span><text:span>, May 2021, Bacau, Romania</text:span></text:p>
              <text:p text:style-name="Normal"><text:span>Communication dans un congrès</text:span></text:p>
              <text:p text:style-name="Normal"><text:a xlink:type="simple" xlink:href="https://hal.science/hal-04845032v1">hal-0484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310v1">Phase imaging of supracellular structures with lens-free microscopy</text:a></text:p>
              <text:p text:style-name="Normal"><text:a xlink:type="simple" xlink:href="https://hal.science/search/index/?q=*&amp;authFullName_s=Romain Alata">Romain Alata</text:a><text:span>,</text:span><text:a xlink:type="simple" xlink:href="https://hal.science/search/index/?q=*&amp;authFullName_s=Thomas Vourc'H">Thomas Vourc'H</text:a><text:span>,</text:span><text:a xlink:type="simple" xlink:href="https://hal.science/search/index/?q=*&amp;authFullName_s=Lionel Hervé">Lionel Hervé</text:a><text:span>,</text:span><text:a xlink:type="simple" xlink:href="https://hal.science/search/index/?q=*&amp;authFullName_s=Sophie Morales">Sophie Morales</text:a><text:span>,</text:span><text:a xlink:type="simple" xlink:href="https://hal.science/search/index/?q=*&amp;authFullName_s=Pascal Silberzan">Pascal Silberzan</text:a><text:span>et al.</text:span></text:p>
              <text:p text:style-name="Normal"><text:span>Quantitative Phase Imaging VII</text:span><text:span>, Mar 2021, Online Only, United States. pp.59,<text:s/></text:span><text:a xlink:type="simple" xlink:href="https://dx.doi.org/10.1117/12.2579651">⟨10.1117/12.2579651⟩</text:a></text:p>
              <text:p text:style-name="Normal"><text:span>Communication dans un congrès</text:span></text:p>
              <text:p text:style-name="Normal"><text:a xlink:type="simple" xlink:href="https://hal.science/hal-03367310v1">hal-0336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07v1">Theoretical and Experimental Study of Solar Hydrogen production in photo-electrochemical cells</text:a></text:p>
              <text:p text:style-name="Normal"><text:a xlink:type="simple" xlink:href="https://hal.science/search/index/?q=*&amp;authFullName_s=A. Bourzigui">A. Bourzigu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Damien Boyer">Damien Boyer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Jean-François Cornet">Jean-François Cornet</text:a><text:span>et al.</text:span></text:p>
              <text:p text:style-name="Normal"><text:span>Journées Nationales du GDR TAMARYS</text:span><text:span>, Nov 2021, Bordeaux, France</text:span></text:p>
              <text:p text:style-name="Normal"><text:span>Communication dans un congrès</text:span></text:p>
              <text:p text:style-name="Normal"><text:a xlink:type="simple" xlink:href="https://hal.science/hal-04845407v1">hal-0484540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6d174d" table:style-name="6d174d">
          <table:table-column table:style-name="6d174d.0"/>
          <table:table-row>
            <table:table-cell office:value-type="string">
              <text:p text:style-name="Normal"><text:a xlink:type="simple" xlink:href="https://hal.science/hal-04846730v1">PAVIN Solaire : a collaborative research platform for the production of solar fuels</text:a></text:p>
              <text:p text:style-name="Normal"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Frederic Joyard">Frederic Joyard</text:a><text:span>,</text:span><text:a xlink:type="simple" xlink:href="https://hal.science/search/index/?q=*&amp;authFullName_s=Pascal Lafon">Pascal Lafon</text:a><text:span>et al.</text:span></text:p>
              <text:p text:style-name="Normal"><text:span>Journées Nationales du GDR Solar Fuels</text:span><text:span>, Jun 2023, Lyon, France</text:span></text:p>
              <text:p text:style-name="Normal"><text:span>Poster de conférence</text:span></text:p>
              <text:p text:style-name="Normal"><text:a xlink:type="simple" xlink:href="https://hal.science/hal-04846730v1">hal-0484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97v1">Production d'hydrogène en photoréacteur : étude des propriétés radiatives de photocatalyseurs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text:span>et al.</text:span></text:p>
              <text:p text:style-name="Normal"><text:span>Journées Nationales de l'Energie Solaire (JNES 2022)</text:span><text:span>, Jun 2022, Albi, France</text:span></text:p>
              <text:p text:style-name="Normal"><text:span>Poster de conférence</text:span></text:p>
              <text:p text:style-name="Normal"><text:a xlink:type="simple" xlink:href="https://hal.science/hal-04846697v1">hal-048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64v1">Production d'hydrogène en photoréacteur : étude expérimentale et modélisation</text:a></text:p>
              <text:p text:style-name="Normal"><text:a xlink:type="simple" xlink:href="https://hal.science/search/index/?q=*&amp;authFullName_s=Guillaume Foin">Guillaume Foin</text:a><text:span>,</text:span><text:a xlink:type="simple" xlink:href="https://hal.science/search/index/?q=*&amp;authFullName_s=Caroline Supplis">Caroline Supplis</text:a><text:span>,</text:span><text:a xlink:type="simple" xlink:href="https://hal.science/search/index/?q=*&amp;authFullName_s=Thomas Vourc’h">Thomas Vourc’h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Fabrice Gros">Fabrice Gros</text:a><text:span>et al.</text:span></text:p>
              <text:p text:style-name="Normal"><text:span>Journées Nationales de l'Energie Solaire (JNES 2021)</text:span><text:span>, Aug 2021, Font Romeu, France</text:span></text:p>
              <text:p text:style-name="Normal"><text:span>Poster de conférence</text:span></text:p>
              <text:p text:style-name="Normal"><text:a xlink:type="simple" xlink:href="https://hal.science/hal-04846664v1">hal-0484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632v1">Étude expérimentale et théorique de la production d'hydrogène solaire en cellule photo-électrochimique</text:a></text:p>
              <text:p text:style-name="Normal"><text:a xlink:type="simple" xlink:href="https://hal.science/search/index/?q=*&amp;authFullName_s=A. Bourzigui">A. Bourzigui</text:a><text:span>,</text:span><text:a xlink:type="simple" xlink:href="https://hal.science/search/index/?q=*&amp;authFullName_s=Fabrice Gros">Fabrice Gros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Thomas Vourc’h">Thomas Vourc’h</text:a></text:p>
              <text:p text:style-name="Normal"><text:span>Journées Nationales de l'Energie Solaire (JNES 2021)</text:span><text:span>, Aug 2021, Font Romeu, France</text:span></text:p>
              <text:p text:style-name="Normal"><text:span>Poster de conférence</text:span></text:p>
              <text:p text:style-name="Normal"><text:a xlink:type="simple" xlink:href="https://hal.science/hal-04846632v1">hal-0484663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3584bf" table:style-name="3584bf">
          <table:table-column table:style-name="3584bf.0"/>
          <table:table-row>
            <table:table-cell office:value-type="string">
              <text:p text:style-name="Normal"><text:a xlink:type="simple" xlink:href="https://hal.science/hal-04821624v2">Nonlinear Drift in Feynman-Kac Theory: Preserving Early Probabilistic Insights</text:a></text:p>
              <text:p text:style-name="Normal"><text:a xlink:type="simple" xlink:href="https://hal.science/search/index/?q=*&amp;authFullName_s=Daniel Yaacoub">Daniel Yaacoub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Jean-François Cornet">Jean-François Corne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Richard Fournier">Richard Fourn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21624v2">hal-04821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899v2">Advection, diffusion and linear transport in a single path-sampling Monte-Carlo algorithm : getting insensitive to geometrical refinement</text:a></text:p>
              <text:p text:style-name="Normal"><text:a xlink:type="simple" xlink:href="https://hal.science/search/index/?q=*&amp;authFullName_s=Loris Ibarrart">Loris Ibarrart</text:a><text:span>,</text:span><text:a xlink:type="simple" xlink:href="https://hal.science/search/index/?q=*&amp;authFullName_s=Stéphane Blanco">Stéphane Blanco</text:a><text:span>,</text:span><text:a xlink:type="simple" xlink:href="https://hal.science/search/index/?q=*&amp;authFullName_s=Cyril Caliot">Cyril Caliot</text:a><text:span>,</text:span><text:a xlink:type="simple" xlink:href="https://hal.science/search/index/?q=*&amp;authFullName_s=Jérémi Dauchet">Jérémi Dauchet</text:a><text:span>,</text:span><text:a xlink:type="simple" xlink:href="https://hal.science/search/index/?q=*&amp;authFullName_s=Simon Eibner">Simon Eibn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8899v2">hal-03818899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2725b" table:style-name="42725b">
          <table:table-column table:style-name="42725b.0"/>
          <table:table-row>
            <table:table-cell office:value-type="string">
              <text:p text:style-name="Normal"><text:a xlink:type="simple" xlink:href="https://theses.hal.science/tel-02357225v1">Diffusion de bactéries en surface : de la particule au biofilm</text:a></text:p>
              <text:p text:style-name="Normal"><text:a xlink:type="simple" xlink:href="https://hal.science/search/index/?q=*&amp;authFullName_s=Thomas Vourc'H">Thomas Vourc'H</text:a></text:p>
              <text:p text:style-name="Normal"><text:span>Physique [physics]. Université Sorbonne Paris Cité, 2018. Français.<text:s/></text:span><text:a xlink:type="simple" xlink:href="https://www.theses.fr/2018USPCC123">⟨NNT : 2018USPCC123⟩</text:a></text:p>
              <text:p text:style-name="Normal"><text:span>Thèse</text:span></text:p>
              <text:p text:style-name="Normal"><text:a xlink:type="simple" xlink:href="https://theses.hal.science/tel-02357225v1">tel-02357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VOURC'H</dc:title>
    <dc:subject/>
    <dc:description>CV</dc:description>
    <dc:creator/>
    <dc:date>2026-05-27T21:21:37.000</dc:date>
    <meta:generator>PHPWord</meta:generator>
    <meta:initial-creator>CCSD</meta:initial-creator>
    <meta:creation-date>2026-05-27T21:21:37.000</meta:creation-date>
    <meta:keyword/>
    <meta:user-defined meta:name="Category"/>
    <meta:user-defined meta:name="Company"/>
    <meta:user-defined meta:name="Manager"/>
  </office:meta>
</office:document-meta>
</file>