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8fe" style:family="table">
      <style:table-properties style:rel-width="100" table:align="center"/>
    </style:style>
    <style:style style:name="1068fe.0" style:family="table-column">
      <style:table-column-properties style:column-width="0.00cm"/>
    </style:style>
    <style:style style:name="ee9ec2" style:family="table">
      <style:table-properties style:rel-width="100" table:align="center"/>
    </style:style>
    <style:style style:name="ee9ec2.0" style:family="table-column">
      <style:table-column-properties style:column-width="0.00cm"/>
    </style:style>
    <style:style style:name="f9b07d" style:family="table">
      <style:table-properties style:rel-width="100" table:align="center"/>
    </style:style>
    <style:style style:name="f9b07d.0" style:family="table-column">
      <style:table-column-properties style:column-width="0.00cm"/>
    </style:style>
    <style:style style:name="63b5ad" style:family="table">
      <style:table-properties style:rel-width="100" table:align="center"/>
    </style:style>
    <style:style style:name="63b5ad.0" style:family="table-column">
      <style:table-column-properties style:column-width="0.00cm"/>
    </style:style>
    <style:style style:name="b464cd" style:family="table">
      <style:table-properties style:rel-width="100" table:align="center"/>
    </style:style>
    <style:style style:name="b464cd.0" style:family="table-column">
      <style:table-column-properties style:column-width="0.00cm"/>
    </style:style>
    <style:style style:name="5728f8" style:family="table">
      <style:table-properties style:rel-width="100" table:align="center"/>
    </style:style>
    <style:style style:name="5728f8.0" style:family="table-column">
      <style:table-column-properties style:column-width="0.00cm"/>
    </style:style>
    <style:style style:name="0b0c99" style:family="table">
      <style:table-properties style:rel-width="100" table:align="center"/>
    </style:style>
    <style:style style:name="0b0c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Watkin<text:s/></text:span><text:span text:style-name="T2">Thomas WatkinMaître de conférences en design urbain et sociologieMembre permanent : laboratoire ProjektUniversité de Nîm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watkin">thomas-watk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71-7335">0000-0002-1671-73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382472">03238247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IQYt7BgAAAAJ">https://scholar.google.fr/citations?user=IQYt7Bg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 en design urbain et sociologie</text:span></text:p>
        <text:p text:style-name="P19"><text:span text:style-name="T10">Membre permanent du laboratoire Projekt (UPR 7447)</text:span></text:p>
        <text:p text:style-name="P21"><text:span text:style-name="T11">Université de Nîmes</text:span></text:p>
        <text:p text:style-name="P23"><text:span text:style-name="T12">Web :<text:s/></text:span><text:a xlink:type="simple" xlink:href="https://projekt.unimes.fr/membres/thomas-watkin/">Projekt </text:a><text:span text:style-name="T13">/<text:s/></text:span><text:a xlink:type="simple" xlink:href="https://unimes.academia.edu/ThomasWatkin">Academia </text:a><text:span text:style-name="T14">/<text:s/></text:span><text:a xlink:type="simple" xlink:href="https://www.researchgate.net/profile/Thomas-Watkin">Researchgate </text:a><text:span text:style-name="T15">/<text:s/></text:span><text:a xlink:type="simple" xlink:href="https://www.linkedin.com/in/twatkin/?originalSubdomain=fr">Linkedin </text:a></text:p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Article dans une revue (19)</text:span></text:p>
        <text:p text:style-name="P33"/>
        <table:table table:name="1068fe" table:style-name="1068fe">
          <table:table-column table:style-name="1068fe.0"/>
          <table:table-row>
            <table:table-cell office:value-type="string">
              <text:p text:style-name="Normal"><text:a xlink:type="simple" xlink:href="https://hal.science/hal-05069693v1">Reframing temporalities of social design: a duoethnographic reflection in hindsight</text:a></text:p>
              <text:p text:style-name="Normal"><text:a xlink:type="simple" xlink:href="https://hal.science/search/index/?q=*&amp;authFullName_s=Joanna Saad-Sulonen">Joanna Saad-Sulonen</text:a><text:span>,</text:span><text:a xlink:type="simple" xlink:href="https://hal.science/search/index/?q=*&amp;authFullName_s=Thomas Watkin">Thomas Watkin</text:a></text:p>
              <text:p text:style-name="Normal"><text:span>CoDesign</text:span><text:span>, 2025, pp.1-17.<text:s/></text:span><text:a xlink:type="simple" xlink:href="https://dx.doi.org/10.1080/15710882.2025.2476626">⟨10.1080/15710882.2025.2476626⟩</text:a></text:p>
              <text:p text:style-name="Normal"><text:span>Article dans une revue</text:span></text:p>
              <text:p text:style-name="Normal"><text:a xlink:type="simple" xlink:href="https://hal.science/hal-05069693v1">hal-0506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71v1">L’activité de design définie par la représentation visuelle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Activités</text:span><text:span>, 2024, 21-1,<text:s/></text:span><text:a xlink:type="simple" xlink:href="https://dx.doi.org/10.4000/activites.9557">⟨10.4000/activites.9557⟩</text:a></text:p>
              <text:p text:style-name="Normal"><text:span>Article dans une revue</text:span></text:p>
              <text:p text:style-name="Normal"><text:a xlink:type="simple" xlink:href="https://hal.science/hal-04557571v1">hal-0455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95v1">L'Homme comme un “être d'habitude.” Essai d'anthropologie et d'épistémologie pour les Sciences du Desig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Design Issues</text:span><text:span>, 2023, 39 (2), pp.87-89.<text:s/></text:span><text:a xlink:type="simple" xlink:href="https://dx.doi.org/10.1162/desi_r_00720">⟨10.1162/desi_r_007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7995v1">hal-0423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95v1">L'Homme comme un “être d'habitude.” Essai d'anthropologie et d'épistémologie pour les Sciences du Desig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Design Issues</text:span><text:span>, 2023, 39 (2), pp.87-89.<text:s/></text:span><text:a xlink:type="simple" xlink:href="https://dx.doi.org/10.1162/desi_r_00720">⟨10.1162/desi_r_007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8495v1">hal-0455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43v1">Les lieux de design : une cartographie de la métropole de Montpellier par la recherche-projet</text:a></text:p>
              <text:p text:style-name="Normal"><text:a xlink:type="simple" xlink:href="https://hal.science/search/index/?q=*&amp;authFullName_s=Thomas Watkin">Thomas Watkin</text:a><text:span>,</text:span><text:a xlink:type="simple" xlink:href="https://hal.science/search/index/?q=*&amp;authFullName_s=Belinda Redondo">Belinda Redondo</text:a></text:p>
              <text:p text:style-name="Normal"><text:span>Sciences du Design</text:span><text:span>, 2023, Designs urbains et territoires, 17 (1), pp.122-145.<text:s/></text:span><text:a xlink:type="simple" xlink:href="https://dx.doi.org/10.3917/sdd.017.0122">⟨10.3917/sdd.017.0122⟩</text:a></text:p>
              <text:p text:style-name="Normal"><text:span>Article dans une revue</text:span></text:p>
              <text:p text:style-name="Normal"><text:a xlink:type="simple" xlink:href="https://hal.science/hal-04186043v1">hal-0418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26v1">Les Nouveaux Territoires des Designs Urbains</text:a></text:p>
              <text:p text:style-name="Normal"><text:a xlink:type="simple" xlink:href="https://hal.science/search/index/?q=*&amp;authFullName_s=Catherine Elsen">Catherine Elsen</text:a><text:span>,</text:span><text:a xlink:type="simple" xlink:href="https://hal.science/search/index/?q=*&amp;authFullName_s=Smail Khainnar">Smail Khainnar</text:a><text:span>,</text:span><text:a xlink:type="simple" xlink:href="https://hal.science/search/index/?q=*&amp;authFullName_s=Thomas Watkin">Thomas Watkin</text:a></text:p>
              <text:p text:style-name="Normal"><text:span>Sciences du Design</text:span><text:span>, 2023, Designs urbains et territoires, 17 (1), pp.8-15.<text:s/></text:span><text:a xlink:type="simple" xlink:href="https://dx.doi.org/10.3917/sdd.017.0008">⟨10.3917/sdd.017.0008⟩</text:a></text:p>
              <text:p text:style-name="Normal"><text:span>Article dans une revue</text:span></text:p>
              <text:p text:style-name="Normal"><text:a xlink:type="simple" xlink:href="https://hal.science/hal-04186026v1">hal-0418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96v2">Design et sociologie à la rencontre de la cohabitation intergénérationnelle : proposition d’une itération dynamique entre projet et recherche</text:a></text:p>
              <text:p text:style-name="Normal"><text:a xlink:type="simple" xlink:href="https://hal.science/search/index/?q=*&amp;authFullName_s=Thomas Watkin">Thomas Watkin</text:a></text:p>
              <text:p text:style-name="Normal"><text:span>Management des Technologies Organisationnelles (2014-..)</text:span><text:span>, 2022, Le design dans la cité : nouvelles manières d’appréhender la conception, 14, pp.55-66</text:span></text:p>
              <text:p text:style-name="Normal"><text:span>Article dans une revue</text:span></text:p>
              <text:p text:style-name="Normal"><text:a xlink:type="simple" xlink:href="https://hal.science/hal-04182296v2">hal-04182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96v1">Rethinking social and sustainable innovations through prospective co-design and project-grounded research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DISCERN, International journal of design for social change sustainable innovation and entrepreneurship</text:span><text:span>, 2021, 2, pp.123-137</text:span></text:p>
              <text:p text:style-name="Normal"><text:span>Article dans une revue</text:span></text:p>
              <text:p text:style-name="Normal"><text:a xlink:type="simple" xlink:href="https://hal.science/hal-03406196v1">hal-034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86v1">Designers et ergonomes à l’épreuve de la reconnaissance professionnelle : un essai de comparaison entre deux cultures de la conception dans l’industrie française des télécommunications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Thomas Watkin">Thomas Watkin</text:a></text:p>
              <text:p text:style-name="Normal"><text:span>Revue française des sciences de l'information et de la communication</text:span><text:span>, 2021, Cultures de conception, 23,<text:s/></text:span><text:a xlink:type="simple" xlink:href="https://dx.doi.org/10.4000/rfsic.11835">⟨10.4000/rfsic.11835⟩</text:a></text:p>
              <text:p text:style-name="Normal"><text:span>Article dans une revue</text:span></text:p>
              <text:p text:style-name="Normal"><text:a xlink:type="simple" xlink:href="https://hal.science/hal-03406186v1">hal-0340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217v1">Analyser les relations dans et par une démarche de design : entre projet, coproduction et prospective</text:a></text:p>
              <text:p text:style-name="Normal"><text:a xlink:type="simple" xlink:href="https://hal.science/search/index/?q=*&amp;authFullName_s=Thomas Watkin">Thomas Watkin</text:a></text:p>
              <text:p text:style-name="Normal"><text:span>Passerelles SHS</text:span><text:span>, 2021, Analyse de réseau(x) en SHS, 1,<text:s/></text:span><text:a xlink:type="simple" xlink:href="https://dx.doi.org/10.48649/pshs.84">⟨10.48649/pshs.84⟩</text:a></text:p>
              <text:p text:style-name="Normal"><text:span>Article dans une revue</text:span></text:p>
              <text:p text:style-name="Normal"><text:a xlink:type="simple" xlink:href="https://hal.science/hal-03453217v1">hal-0345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304v1">Design et participation : un tandem en recherche</text:a></text:p>
              <text:p text:style-name="Normal"><text:a xlink:type="simple" xlink:href="https://hal.science/search/index/?q=*&amp;authFullName_s=Thomas Watkin">Thomas Watkin</text:a><text:span>,</text:span><text:a xlink:type="simple" xlink:href="https://hal.science/search/index/?q=*&amp;authFullName_s=Belinda Redondo">Belinda Redondo</text:a></text:p>
              <text:p text:style-name="Normal"><text:span>Urbanisme</text:span><text:span>, 2021, L'action publique revisitée par le design ?, 420, pp.45-47</text:span></text:p>
              <text:p text:style-name="Normal"><text:span>Article dans une revue</text:span></text:p>
              <text:p text:style-name="Normal"><text:a xlink:type="simple" xlink:href="https://hal.science/hal-03224304v1">hal-032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36v1">Un contexte favorable à l'émergence d'alternatives de l'habitat pour les séniors</text:a></text:p>
              <text:p text:style-name="Normal"><text:a xlink:type="simple" xlink:href="https://hal.science/search/index/?q=*&amp;authFullName_s=Thomas Watkin">Thomas Watkin</text:a></text:p>
              <text:p text:style-name="Normal"><text:span>Les Essentiels Amis des aînés</text:span><text:span>, 2020, Des habitats pour des vieillissements : accompagner des parcours résidentiels diversifiés, (Réseau Francophone des Villes Amies des Aînés), Volume 9, p. 66-67</text:span></text:p>
              <text:p text:style-name="Normal"><text:span>Article dans une revue</text:span></text:p>
              <text:p text:style-name="Normal"><text:a xlink:type="simple" xlink:href="https://hal.science/hal-03115036v1">hal-031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26v1">Experimenting productive disagreement between research and project in design : A basemap for actio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The Design Journal</text:span><text:span>, 2019, 22 (sup1), pp.2221-2223.<text:s/></text:span><text:a xlink:type="simple" xlink:href="https://dx.doi.org/10.1080/14606925.2019.1595015">⟨10.1080/14606925.2019.1595015⟩</text:a></text:p>
              <text:p text:style-name="Normal"><text:span>Article dans une revue</text:span></text:p>
              <text:p text:style-name="Normal"><text:a xlink:type="simple" xlink:href="https://hal.science/hal-02145126v1">hal-021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12v1">Introduction : Faire et défaire les solidarités communautaires</text:a></text:p>
              <text:p text:style-name="Normal"><text:a xlink:type="simple" xlink:href="https://hal.science/search/index/?q=*&amp;authFullName_s=Linda Haapajärvi">Linda Haapajärvi</text:a><text:span>,</text:span><text:a xlink:type="simple" xlink:href="https://hal.science/search/index/?q=*&amp;authFullName_s=Samina Mesgarzadeh">Samina Mesgarzadeh</text:a><text:span>,</text:span><text:a xlink:type="simple" xlink:href="https://hal.science/search/index/?q=*&amp;authFullName_s=Thomas Watkin">Thomas Watkin</text:a></text:p>
              <text:p text:style-name="Normal"><text:span>Sociétés contemporaines</text:span><text:span>, 2018, 109, pp.5-10.<text:s/></text:span><text:a xlink:type="simple" xlink:href="https://dx.doi.org/10.3917/soco.109.0005">⟨10.3917/soco.109.0005⟩</text:a></text:p>
              <text:p text:style-name="Normal"><text:span>Article dans une revue</text:span></text:p>
              <text:p text:style-name="Normal"><text:a xlink:type="simple" xlink:href="https://hal.science/hal-01819012v1">hal-018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83v1">Éditorial</text:a></text:p>
              <text:p text:style-name="Normal"><text:a xlink:type="simple" xlink:href="https://hal.science/search/index/?q=*&amp;authFullName_s=Stéphane Vial Vial">Stéphane Vial Vial</text:a><text:span>,</text:span><text:a xlink:type="simple" xlink:href="https://hal.science/search/index/?q=*&amp;authFullName_s=Jocelyne Le Boeuf">Jocelyne Le Boeuf</text:a><text:span>,</text:span><text:a xlink:type="simple" xlink:href="https://hal.science/search/index/?q=*&amp;authFullName_s=David Bihanic">David Bihanic</text:a><text:span>,</text:span><text:a xlink:type="simple" xlink:href="https://hal.science/search/index/?q=*&amp;authFullName_s=Caroline Gagnon">Caroline Gagnon</text:a><text:span>,</text:span><text:a xlink:type="simple" xlink:href="https://hal.science/search/index/?q=*&amp;authFullName_s=Thomas Watkin">Thomas Watkin</text:a></text:p>
              <text:p text:style-name="Normal"><text:span>Sciences du Design</text:span><text:span>, 2017, n° 5 (5), pp.9-11.<text:s/></text:span><text:a xlink:type="simple" xlink:href="https://dx.doi.org/10.3917/sdd.005.0009">⟨10.3917/sdd.005.0009⟩</text:a></text:p>
              <text:p text:style-name="Normal"><text:span>Article dans une revue</text:span></text:p>
              <text:p text:style-name="Normal"><text:a xlink:type="simple" xlink:href="https://hal.science/hal-01730083v1">hal-017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14v1">Two Generations Together</text:a></text:p>
              <text:p text:style-name="Normal"><text:a xlink:type="simple" xlink:href="https://hal.science/search/index/?q=*&amp;authFullName_s=Yasmine Abbas">Yasmine Abbas</text:a><text:span>,</text:span><text:a xlink:type="simple" xlink:href="https://hal.science/search/index/?q=*&amp;authFullName_s=Jaillon Lara">Jaillon Lara</text:a><text:span>,</text:span><text:a xlink:type="simple" xlink:href="https://hal.science/search/index/?q=*&amp;authFullName_s=Thomas Watkin">Thomas Watkin</text:a></text:p>
              <text:p text:style-name="Normal"><text:span>MONU magazine on urbanism</text:span><text:span>, 2013, Communal Urbanism, 18, pp.20-25</text:span></text:p>
              <text:p text:style-name="Normal"><text:span>Article dans une revue</text:span></text:p>
              <text:p text:style-name="Normal"><text:a xlink:type="simple" xlink:href="https://hal.science/hal-01856414v1">hal-018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13v1">La banlieue mexicaine en images : effets et constructions</text:a></text:p>
              <text:p text:style-name="Normal"><text:a xlink:type="simple" xlink:href="https://hal.science/search/index/?q=*&amp;authFullName_s=Thomas Watkin">Thomas Watkin</text:a></text:p>
              <text:p text:style-name="Normal"><text:span>Les Cahiers thématiques : architecture et paysage, conception, territoire, histoire</text:span><text:span>, 2012, Les représentations de l'architecture contemporaine, 12, pp.175-182</text:span></text:p>
              <text:p text:style-name="Normal"><text:span>Article dans une revue</text:span></text:p>
              <text:p text:style-name="Normal"><text:a xlink:type="simple" xlink:href="https://hal.science/hal-01856413v1">hal-018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99v1">Pruitt-Igoe : mythes et réalités d’un édifice-évènement</text:a></text:p>
              <text:p text:style-name="Normal"><text:a xlink:type="simple" xlink:href="https://hal.science/search/index/?q=*&amp;authFullName_s=Thomas Watkin">Thomas Watkin</text:a></text:p>
              <text:p text:style-name="Normal"><text:span>Les Cahiers thématiques : architecture et paysage, conception, territoire, histoire</text:span><text:span>, 2009, L'architecture et l'événement, 8, pp.159-165</text:span></text:p>
              <text:p text:style-name="Normal"><text:span>Article dans une revue</text:span></text:p>
              <text:p text:style-name="Normal"><text:a xlink:type="simple" xlink:href="https://hal.science/hal-01870799v1">hal-0187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60v1">Des pratiques aux pédagogies : l’urban design aux États-Unis</text:a></text:p>
              <text:p text:style-name="Normal"><text:a xlink:type="simple" xlink:href="https://hal.science/search/index/?q=*&amp;authFullName_s=Thomas Watkin">Thomas Watkin</text:a></text:p>
              <text:p text:style-name="Normal"><text:span>Lieux Communs - Les Cahiers du LAUA</text:span><text:span>, 2003, Vertiges et prodiges de l'interdisciplinarité, 7, pp.35-47</text:span></text:p>
              <text:p text:style-name="Normal"><text:span>Article dans une revue</text:span></text:p>
              <text:p text:style-name="Normal"><text:a xlink:type="simple" xlink:href="https://hal.science/hal-03176060v1">hal-03176060v1</text:a></text:p>
            </table:table-cell>
          </table:table-row>
        </table:table>
        <text:p text:style-name="P34"/>
        <text:p text:style-name="Heading2"><text:span text:style-name="T18">Communication dans un congrès (26)</text:span></text:p>
        <text:p text:style-name="P36"/>
        <table:table table:name="ee9ec2" table:style-name="ee9ec2">
          <table:table-column table:style-name="ee9ec2.0"/>
          <table:table-row>
            <table:table-cell office:value-type="string">
              <text:p text:style-name="Normal"><text:a xlink:type="simple" xlink:href="https://hal.science/hal-05399374v1">Les nouveaux territoires relationnels du design</text:a></text:p>
              <text:p text:style-name="Normal"><text:a xlink:type="simple" xlink:href="https://hal.science/search/index/?q=*&amp;authFullName_s=Thomas Watkin">Thomas Watkin</text:a></text:p>
              <text:p text:style-name="Normal"><text:span>Journée d’étude : Nouveaux territoires de la recherche en design</text:span><text:span>, Ecole de Design de Nantes Atlantique, Jun 2025, Nantes, France</text:span></text:p>
              <text:p text:style-name="Normal"><text:span>Communication dans un congrès</text:span></text:p>
              <text:p text:style-name="Normal"><text:a xlink:type="simple" xlink:href="https://hal.science/hal-05399374v1">hal-0539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90v1">Cocreating intergenerational relations within ‘autonomy residences’ in Marseille (France) : the use of social design to understand and imagine social bonds and kinships to face isolation</text:a></text:p>
              <text:p text:style-name="Normal"><text:a xlink:type="simple" xlink:href="https://hal.science/search/index/?q=*&amp;authFullName_s=Thomas Watkin">Thomas Watkin</text:a></text:p>
              <text:p text:style-name="Normal"><text:span>ENHR (European Network of Housing Research) reseau Housing and Living Conditions of Ageing Populations</text:span><text:span>, Université Paris Est, Jul 2025, Champs Sur Marne, France</text:span></text:p>
              <text:p text:style-name="Normal"><text:span>Communication dans un congrès</text:span></text:p>
              <text:p text:style-name="Normal"><text:a xlink:type="simple" xlink:href="https://hal.science/hal-05399390v1">hal-0539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783v1">Une revisite de la recherche-projet : trajectoires croisées d'engagement dans la recherche participative par le desig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Le projet comme terrain de la recherche contributive</text:span><text:span>, ENSA, Ecole Nationale Supérieure d'Architecture de Grenoble, Dec 2024, Grenoble, France</text:span></text:p>
              <text:p text:style-name="Normal"><text:span>Communication dans un congrès</text:span></text:p>
              <text:p text:style-name="Normal"><text:a xlink:type="simple" xlink:href="https://hal.science/hal-05377783v1">hal-053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79v1">S’engager dans la cohabitation intergénérationnelle solidaire : outils et leviers d’une recherche projet en milieu associatif</text:a></text:p>
              <text:p text:style-name="Normal"><text:a xlink:type="simple" xlink:href="https://hal.science/search/index/?q=*&amp;authFullName_s=Thomas Watkin">Thomas Watkin</text:a></text:p>
              <text:p text:style-name="Normal"><text:span>Trajectoires de vieillissement : considérer la pluralité des contextes et des temps</text:span><text:span>, REIACTIS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24479v1">hal-048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773v1">Engaging in solidarity based intergenerational homesharing : tools and methodology of a project grounded researchin France</text:a></text:p>
              <text:p text:style-name="Normal"><text:a xlink:type="simple" xlink:href="https://hal.science/search/index/?q=*&amp;authFullName_s=Thomas Watkin">Thomas Watkin</text:a></text:p>
              <text:p text:style-name="Normal"><text:span>Making Housing Systems work: Evidence and Solutions</text:span><text:span>, ENHR, European Network of Housing Research, Aug 2024, Delft, Netherlands</text:span></text:p>
              <text:p text:style-name="Normal"><text:span>Communication dans un congrès</text:span></text:p>
              <text:p text:style-name="Normal"><text:a xlink:type="simple" xlink:href="https://hal.science/hal-05377773v1">hal-053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49v1">La cohabitation intergénérationnelle solidaire à domicile : entre recherche d’intimité et reconnaissance d’autrui</text:a></text:p>
              <text:p text:style-name="Normal"><text:a xlink:type="simple" xlink:href="https://hal.science/search/index/?q=*&amp;authFullName_s=Thomas Watkin">Thomas Watkin</text:a></text:p>
              <text:p text:style-name="Normal"><text:span>Territoires en Transition : habitat, vieillissement et espaces de vie</text:span><text:span>, Ecole Nationale Supérieure d’Architecture de Normandie, Laboratoire ATE, Sep 2023, Darnetal, France</text:span></text:p>
              <text:p text:style-name="Normal"><text:span>Communication dans un congrès</text:span></text:p>
              <text:p text:style-name="Normal"><text:a xlink:type="simple" xlink:href="https://hal.science/hal-04909549v1">hal-0490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55v1">How does facilitating relations between generations prevent urban isolation? The response of intergenerational cohousing through prospective solidarity design</text:a></text:p>
              <text:p text:style-name="Normal"><text:a xlink:type="simple" xlink:href="https://hal.science/search/index/?q=*&amp;authFullName_s=Thomas Watkin">Thomas Watkin</text:a></text:p>
              <text:p text:style-name="Normal"><text:span>Social Design Network Conference (SDN) : On the verge : Design in Times of Crisis</text:span><text:span>, Social Design Network, MOME IC, Moholy-Nagy University of Art and Design, Nov 2023, Budapest, Hungary</text:span></text:p>
              <text:p text:style-name="Normal"><text:span>Communication dans un congrès</text:span></text:p>
              <text:p text:style-name="Normal"><text:a xlink:type="simple" xlink:href="https://hal.science/hal-04909555v1">hal-0490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71v1">Structuring engagement in intergenerational cohabitation in France: how a housing movement and individual solidarity missions prefigure an ecology of sustainable relations</text:a></text:p>
              <text:p text:style-name="Normal"><text:a xlink:type="simple" xlink:href="https://hal.science/search/index/?q=*&amp;authFullName_s=Thomas Watkin">Thomas Watkin</text:a></text:p>
              <text:p text:style-name="Normal"><text:span>European Network of Housing Research (ENHR) : The Struggle to the Right to Housing</text:span><text:span>, ETSAB, Aug 2022, Barcelone (Espagne), Spain</text:span></text:p>
              <text:p text:style-name="Normal"><text:span>Communication dans un congrès</text:span></text:p>
              <text:p text:style-name="Normal"><text:a xlink:type="simple" xlink:href="https://hal.science/hal-04259171v1">hal-0425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21v1">The frieze for territorial futures: a sustainable prospective and participative design tool</text:a></text:p>
              <text:p text:style-name="Normal"><text:a xlink:type="simple" xlink:href="https://hal.science/search/index/?q=*&amp;authFullName_s=Thomas Watkin">Thomas Watkin</text:a><text:span>,</text:span><text:a xlink:type="simple" xlink:href="https://hal.science/search/index/?q=*&amp;authFullName_s=Belinda Redondo">Belinda Redondo</text:a></text:p>
              <text:p text:style-name="Normal"><text:span>27th World Congress of Architects UIA2021 All the worlds, just one world</text:span><text:span>, 27th World Congress of Architects UIA2021, Jul 2021, Rio, Brazil. p. 149-156</text:span></text:p>
              <text:p text:style-name="Normal"><text:span>Communication dans un congrès</text:span></text:p>
              <text:p text:style-name="Normal"><text:a xlink:type="simple" xlink:href="https://hal.science/hal-03452321v1">hal-03452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182v1">Pour des innovations sociales et durables : le prisme de la recherche-projet en design social</text:a></text:p>
              <text:p text:style-name="Normal"><text:a xlink:type="simple" xlink:href="https://hal.science/search/index/?q=*&amp;authFullName_s=Thomas Watkin">Thomas Watkin</text:a><text:span>,</text:span><text:a xlink:type="simple" xlink:href="https://hal.science/search/index/?q=*&amp;authFullName_s=Marie-Julie Catoir-Brisson">Marie-Julie Catoir-Brisson</text:a></text:p>
              <text:p text:style-name="Normal"><text:span>RIUESS 2020-2021 - XXe Rencontres du Réseau Inter-Universitaire de l’Economie Sociale et Solidaire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766182v1">halshs-0376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88v1">La cohabitation intergénérationnelle comme dispositif d’inclusion des âges : retour sur une recherche-projet pour penser des principes de communication et les enjeux des représentations sociales</text:a></text:p>
              <text:p text:style-name="Normal"><text:a xlink:type="simple" xlink:href="https://hal.science/search/index/?q=*&amp;authFullName_s=Thomas Watkin">Thomas Watkin</text:a></text:p>
              <text:p text:style-name="Normal"><text:span>Société Inclusive et Avancée en Age</text:span><text:span>, 6ème Colloque international du Réseau d’Études International sur l’Âge, la CitoyenneTé et l’Intégration Socio-économique (REIACTIS), Feb 2020, Metz, France</text:span></text:p>
              <text:p text:style-name="Normal"><text:span>Communication dans un congrès</text:span></text:p>
              <text:p text:style-name="Normal"><text:a xlink:type="simple" xlink:href="https://hal.science/hal-03118188v1">hal-031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37v1">Quand le design prospectif investit le territoire : mise en œuvre, enjeux et perspective urbaine</text:a></text:p>
              <text:p text:style-name="Normal"><text:a xlink:type="simple" xlink:href="https://hal.science/search/index/?q=*&amp;authFullName_s=Bélinda Redondo">Bélinda Redondo</text:a><text:span>,</text:span><text:a xlink:type="simple" xlink:href="https://hal.science/search/index/?q=*&amp;authFullName_s=Thomas Watkin">Thomas Watkin</text:a></text:p>
              <text:p text:style-name="Normal"><text:span>Faire la ville : penser, représenter la production urbaine</text:span><text:span>, Ecole Nationale Supérieure d'Architecture de Saint-Etienne, Oct 2020, Saint-Etienne, France</text:span></text:p>
              <text:p text:style-name="Normal"><text:span>Communication dans un congrès</text:span></text:p>
              <text:p text:style-name="Normal"><text:a xlink:type="simple" xlink:href="https://hal.science/hal-03411737v1">hal-0341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777v1">Comment faire l'analyse des relations sociales dans et par une démarche de design ? Retour d'expériences et pistes de réflexions.</text:a></text:p>
              <text:p text:style-name="Normal"><text:a xlink:type="simple" xlink:href="https://hal.science/search/index/?q=*&amp;authFullName_s=Thomas Watkin">Thomas Watkin</text:a></text:p>
              <text:p text:style-name="Normal"><text:span>Conférence FROGNET : Analyse francophone des graphes et des réseaux sociaux</text:span><text:span>, Université Toulouse Jean Jaurès, May 2019, Toulouse, France</text:span></text:p>
              <text:p text:style-name="Normal"><text:span>Communication dans un congrès</text:span></text:p>
              <text:p text:style-name="Normal"><text:a xlink:type="simple" xlink:href="https://hal.science/hal-02149777v1">hal-0214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9v1">L’action communautaire comme mode de régulation immobilière et sociale : dispositifs de confiance et de défense des Latinos face à la crise des subprimes à Boston</text:a></text:p>
              <text:p text:style-name="Normal"><text:a xlink:type="simple" xlink:href="https://hal.science/search/index/?q=*&amp;authFullName_s=Thomas Watkin">Thomas Watkin</text:a></text:p>
              <text:p text:style-name="Normal"><text:span>Troisième Biennale de Sociologie de l’urbain et des territoires (RT9 de l’Association Française de Sociologie)</text:span><text:span>, Oct 2018, Marseille, France</text:span></text:p>
              <text:p text:style-name="Normal"><text:span>Communication dans un congrès</text:span></text:p>
              <text:p text:style-name="Normal"><text:a xlink:type="simple" xlink:href="https://hal.science/hal-02109359v1">hal-0210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21v1">Using Design to Promote and to Understand Intergenerational Housing: A Research-Project Experience in the South of France</text:a></text:p>
              <text:p text:style-name="Normal"><text:a xlink:type="simple" xlink:href="https://hal.science/search/index/?q=*&amp;authFullName_s=Thomas Watkin">Thomas Watkin</text:a></text:p>
              <text:p text:style-name="Normal"><text:span>International Sociological Association (ISA) Congress : “Power, Violence &amp; Justice : reflections, responses, responsabilities”</text:span><text:span>, International Sociological Association (ISA) Congress, Jul 2018, Toronto, Canada</text:span></text:p>
              <text:p text:style-name="Normal"><text:span>Communication dans un congrès</text:span></text:p>
              <text:p text:style-name="Normal"><text:a xlink:type="simple" xlink:href="https://hal.science/hal-01925821v1">hal-0192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90v1">L’espace public entre design et politiques</text:a></text:p>
              <text:p text:style-name="Normal"><text:a xlink:type="simple" xlink:href="https://hal.science/search/index/?q=*&amp;authFullName_s=Thomas Watkin">Thomas Watkin</text:a></text:p>
              <text:p text:style-name="Normal"><text:span>Colloque international : La ville, la trame et l’imaginaire</text:span><text:span>, Ecole Polytechnique Privée Ibn Khaldoun, Nov 2018, Tunis, Tunisia</text:span></text:p>
              <text:p text:style-name="Normal"><text:span>Communication dans un congrès</text:span></text:p>
              <text:p text:style-name="Normal"><text:a xlink:type="simple" xlink:href="https://hal.science/hal-02127990v1">hal-021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864v1">Faire de la « transaction sociale » un mode de production d’habitants-travailleurs</text:a></text:p>
              <text:p text:style-name="Normal"><text:a xlink:type="simple" xlink:href="https://hal.science/search/index/?q=*&amp;authFullName_s=Thomas Watkin">Thomas Watkin</text:a></text:p>
              <text:p text:style-name="Normal"><text:span>Ways of Dwelling : crisis, craft, creativity</text:span><text:span>, XIII International Society of Ethnology and Folklore Congress (SIEF), Mar 2017, Göttingen, Germany</text:span></text:p>
              <text:p text:style-name="Normal"><text:span>Communication dans un congrès</text:span></text:p>
              <text:p text:style-name="Normal"><text:a xlink:type="simple" xlink:href="https://hal.science/hal-01736864v1">hal-017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77v1">When the community gets professionalized: observing political rituals of community development corporations in Boston</text:a></text:p>
              <text:p text:style-name="Normal"><text:a xlink:type="simple" xlink:href="https://hal.science/search/index/?q=*&amp;authFullName_s=Thomas Watkin">Thomas Watkin</text:a></text:p>
              <text:p text:style-name="Normal"><text:span>The transgressive city : Comparative perspectives on governance and the possibilities of everyday life in the emerging global city</text:span><text:span>, ISA-RC21 Conference (International Sociological Association – Research Committee on Urban and Regional Development),, Jul 2016, Mexico City, Mexico</text:span></text:p>
              <text:p text:style-name="Normal"><text:span>Communication dans un congrès</text:span></text:p>
              <text:p text:style-name="Normal"><text:a xlink:type="simple" xlink:href="https://hal.science/hal-01635177v1">hal-016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55v1">From the specificity of the project in design to social innovation by design: a contribution</text:a></text:p>
              <text:p text:style-name="Normal"><text:a xlink:type="simple" xlink:href="https://hal.science/search/index/?q=*&amp;authFullName_s=Marie-­‐julie Catoir-­‐brisson">Marie-­‐julie Catoir-­‐brisson</text:a><text:span>,</text:span><text:a xlink:type="simple" xlink:href="https://hal.science/search/index/?q=*&amp;authFullName_s=Stéphane Vial">Stéphane Vial</text:a><text:span>,</text:span><text:a xlink:type="simple" xlink:href="https://hal.science/search/index/?q=*&amp;authFullName_s=Michela Deni">Michela Deni</text:a><text:span>,</text:span><text:a xlink:type="simple" xlink:href="https://hal.science/search/index/?q=*&amp;authFullName_s=Thomas Watkin">Thomas Watkin</text:a></text:p>
              <text:p text:style-name="Normal"><text:span>Design + Research + Society - Future-Focused Thinking</text:span><text:span>, Design Research Society, Jun 2016, Brighton, United Kingdom. pp.2287-2300,<text:s/></text:span><text:a xlink:type="simple" xlink:href="https://dx.doi.org/10.21606/drs.2016.143">⟨10.21606/drs.2016.143⟩</text:a></text:p>
              <text:p text:style-name="Normal"><text:span>Communication dans un congrès</text:span></text:p>
              <text:p text:style-name="Normal"><text:a xlink:type="simple" xlink:href="https://hal.science/hal-01441155v1">hal-014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43v1">L’habitat comme ressource à partager : expériences et cas d’études de transaction du lien social en temps de crise</text:a></text:p>
              <text:p text:style-name="Normal"><text:a xlink:type="simple" xlink:href="https://hal.science/search/index/?q=*&amp;authFullName_s=Thomas Watkin">Thomas Watkin</text:a></text:p>
              <text:p text:style-name="Normal"><text:span>XVIème colloque RIUESS (Réseau Inter Universitaire de l’Economie Sociale et Solidaire), « Les communs et l’économie sociale et solidaire »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736543v1">hal-0173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44v1">Comment penser l’innovation sociale par une sociologie du design ?</text:a></text:p>
              <text:p text:style-name="Normal"><text:a xlink:type="simple" xlink:href="https://hal.science/search/index/?q=*&amp;authFullName_s=Thomas Watkin">Thomas Watkin</text:a></text:p>
              <text:p text:style-name="Normal"><text:span>" Sociétés en mouvement, Sociologie en changement ", CR27 Sociologie Economique, XXème colloque de l’AISLF (Association Internationale des Sociologues de Langue Française), UQAM</text:span><text:span>, Jul 2016, Montréal, Canada</text:span></text:p>
              <text:p text:style-name="Normal"><text:span>Communication dans un congrès</text:span></text:p>
              <text:p text:style-name="Normal"><text:a xlink:type="simple" xlink:href="https://hal.science/hal-01736544v1">hal-017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16v1">Le community organizer, figure professionnelle hybride de la fabrication sociale de la ville états-unienne : Une lecture à partir des sociétés de développement communautaire à Boston</text:a></text:p>
              <text:p text:style-name="Normal"><text:a xlink:type="simple" xlink:href="https://hal.science/search/index/?q=*&amp;authFullName_s=Thomas Watkin">Thomas Watkin</text:a></text:p>
              <text:p text:style-name="Normal"><text:span>Colloque du LABEX Futurs Urbains « Les Métiers de la Ville »</text:span><text:span>, Université Paris-Est, France., Jan 2015, Champs sur Marne, France</text:span></text:p>
              <text:p text:style-name="Normal"><text:span>Communication dans un congrès</text:span></text:p>
              <text:p text:style-name="Normal"><text:a xlink:type="simple" xlink:href="https://hal.science/hal-01730116v1">hal-0173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49v1">Les community development corporations états-uniennes: mirroir de phénomènes et politiques urbaines en France</text:a></text:p>
              <text:p text:style-name="Normal"><text:a xlink:type="simple" xlink:href="https://hal.science/search/index/?q=*&amp;authFullName_s=Thomas Watkin">Thomas Watkin</text:a></text:p>
              <text:p text:style-name="Normal"><text:span>Première Biennale de Sociologie de l'Urbain et des Territoires, Colloque du RT9</text:span><text:span>, Association Française de Sociologie, CLERSE, Université de Lille 1, Dec 2014, Lille, France</text:span></text:p>
              <text:p text:style-name="Normal"><text:span>Communication dans un congrès</text:span></text:p>
              <text:p text:style-name="Normal"><text:a xlink:type="simple" xlink:href="https://hal.science/hal-01736549v1">hal-0173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09v1">Déplacement spatial, ancrage social : des dirigeants « à leur place » dans l’espace du développement communautaire à Boston</text:a></text:p>
              <text:p text:style-name="Normal"><text:a xlink:type="simple" xlink:href="https://hal.science/search/index/?q=*&amp;authFullName_s=Thomas Watkin">Thomas Watkin</text:a></text:p>
              <text:p text:style-name="Normal"><text:span>Où (en) sont les classes sociales ?</text:span><text:span>, Centre Maurice Halbwachs, Apr 2013, Paris, France</text:span></text:p>
              <text:p text:style-name="Normal"><text:span>Communication dans un congrès</text:span></text:p>
              <text:p text:style-name="Normal"><text:a xlink:type="simple" xlink:href="https://hal.science/hal-01855409v1">hal-0185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95v1">Entre la asociación entreprenarial y la empresa social: conflictos y transformaciones del trabajo de las empresas de desarrollo comunitario en Boston</text:a></text:p>
              <text:p text:style-name="Normal"><text:a xlink:type="simple" xlink:href="https://hal.science/search/index/?q=*&amp;authFullName_s=Thomas Watkin">Thomas Watkin</text:a></text:p>
              <text:p text:style-name="Normal"><text:span>Congreso de la Asociación Latinoamericana de Sociología del Trabajo (ALAST)</text:span><text:span>, Universidad Autonoma de México, Apr 2010, Mexico City, México</text:span></text:p>
              <text:p text:style-name="Normal"><text:span>Communication dans un congrès</text:span></text:p>
              <text:p text:style-name="Normal"><text:a xlink:type="simple" xlink:href="https://hal.science/hal-02127995v1">hal-021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98v1">From Competition to Collaboration: the professional politics of community development corporations in Boston</text:a></text:p>
              <text:p text:style-name="Normal"><text:a xlink:type="simple" xlink:href="https://hal.science/search/index/?q=*&amp;authFullName_s=Thomas Watkin">Thomas Watkin</text:a></text:p>
              <text:p text:style-name="Normal"><text:span>The New Politics of Community</text:span><text:span>, American Sociological Association Annual Congress, Aug 2009, San Francisco, United States</text:span></text:p>
              <text:p text:style-name="Normal"><text:span>Communication dans un congrès</text:span></text:p>
              <text:p text:style-name="Normal"><text:a xlink:type="simple" xlink:href="https://hal.science/hal-02127998v1">hal-02127998v1</text:a></text:p>
            </table:table-cell>
          </table:table-row>
        </table:table>
        <text:p text:style-name="P37"/>
        <text:p text:style-name="Heading2"><text:span text:style-name="T19">Chapitre d'ouvrage (5)</text:span></text:p>
        <text:p text:style-name="P39"/>
        <table:table table:name="f9b07d" table:style-name="f9b07d">
          <table:table-column table:style-name="f9b07d.0"/>
          <table:table-row>
            <table:table-cell office:value-type="string">
              <text:p text:style-name="Normal"><text:a xlink:type="simple" xlink:href="https://hal.science/hal-05066228v1">How does Facilitating Relations between Generations Prevent Urban Isolation? The Response of Intergenerational Cohousing through Prospective Solidarity Design</text:a></text:p>
              <text:p text:style-name="Normal"><text:a xlink:type="simple" xlink:href="https://hal.science/search/index/?q=*&amp;authFullName_s=Thomas Watkin">Thomas Watkin</text:a></text:p>
              <text:p text:style-name="Normal"><text:span>Bori Fehér; Janka Csernák.<text:s/></text:span><text:span>Designing Transformative Change The Potential of Collaboration and Creativity in Crises. Proceedings of the Social Design Network’s Conference "On the Verge: Design in Times of Crisis"</text:span><text:span>, 68, [transcript], 2025, Design, 9783839476031.<text:s/></text:span><text:a xlink:type="simple" xlink:href="https://dx.doi.org/10.1515/9783839476031-005">⟨10.1515/9783839476031-005⟩</text:a></text:p>
              <text:p text:style-name="Normal"><text:span>Chapitre d'ouvrage</text:span></text:p>
              <text:p text:style-name="Normal"><text:a xlink:type="simple" xlink:href="https://hal.science/hal-05066228v1">hal-050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52v1">De l'étude de la cohabitation intergénérationnelle à l'esquisse d'une écologie de liens entre générations</text:a></text:p>
              <text:p text:style-name="Normal"><text:a xlink:type="simple" xlink:href="https://hal.science/search/index/?q=*&amp;authFullName_s=Thomas Watkin">Thomas Watkin</text:a></text:p>
              <text:p text:style-name="Normal"><text:span>Muriel Girard; Béatrice Mésini.<text:s/></text:span><text:span>Ecohabiter des environnements pluriels</text:span><text:span>,<text:s/></text:span><text:a xlink:type="simple" xlink:href="https://www.editionsimbernon.com/achat/ecohabiter-des-environnements-pluriels/15490.htm">Imbernon</text:a><text:span>, p. 144-153, 2022, 9782919230341</text:span></text:p>
              <text:p text:style-name="Normal"><text:span>Chapitre d'ouvrage</text:span></text:p>
              <text:p text:style-name="Normal"><text:a xlink:type="simple" xlink:href="https://hal.science/hal-03799352v1">hal-0379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337v3">Quand le design social renouvelle les méthodes de recherche en sciences humaines et sociales. Retour réflexif sur deux recherches-projets en santé et habitat.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Agbessi, Eric (dir.).<text:s/></text:span><text:span>Art et innovation sociale. Définitions citoyennes et territoriales</text:span><text:span>, L'Harmattan, pp.149-164, 2021, 978-2-343-22598-2</text:span></text:p>
              <text:p text:style-name="Normal"><text:span>Chapitre d'ouvrage</text:span></text:p>
              <text:p text:style-name="Normal"><text:a xlink:type="simple" xlink:href="https://hal.science/hal-03224337v3">hal-032243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542v1">La frise des futurs métropolitains : un outil de co-design prospectif du territoire</text:a></text:p>
              <text:p text:style-name="Normal"><text:a xlink:type="simple" xlink:href="https://hal.science/search/index/?q=*&amp;authFullName_s=Belinda Redondo">Belinda Redondo</text:a><text:span>,</text:span><text:a xlink:type="simple" xlink:href="https://hal.science/search/index/?q=*&amp;authFullName_s=Thomas Watkin">Thomas Watkin</text:a></text:p>
              <text:p text:style-name="Normal"><text:span>Sabine Nguyen Ba, Sylvie Lardon.<text:s/></text:span><text:span>Comment adapter et hybrider les démarches participatives dans les territoires ? Ouvrage numérique AgroParisTech &amp; IADT, Projet PSDR INVENTER, issu du 8° Colloque du réseau OPDE « Des Outils pour Décider Ensemble » associé au Groupe transversal 3 « Systèmes alimentaires et forestiers, circuits et circularités » du programme PSDR4 «Pour et Sur le Développement Régional», Clermont-Ferrand 15 et 16 octobre 2019</text:span><text:span>, , pp.218-231, 2020, 2-7380-1437-2</text:span></text:p>
              <text:p text:style-name="Normal"><text:span>Chapitre d'ouvrage</text:span></text:p>
              <text:p text:style-name="Normal"><text:a xlink:type="simple" xlink:href="https://hal.science/hal-03043542v1">hal-0304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88v1">Derrière les façades du changement : la reconstruction du logement social aux Etats-Unis</text:a></text:p>
              <text:p text:style-name="Normal"><text:a xlink:type="simple" xlink:href="https://hal.science/search/index/?q=*&amp;authFullName_s=Thomas Watkin">Thomas Watkin</text:a></text:p>
              <text:p text:style-name="Normal"><text:span>Pérennité Urbaine : la ville par-delà ses métamorphoses</text:span><text:span>, Vol. 2, : L’Harmattan, pp.243-253, 2008, Collection : Itinéraires Géographiques, 978-2-296-07449-1</text:span></text:p>
              <text:p text:style-name="Normal"><text:span>Chapitre d'ouvrage</text:span></text:p>
              <text:p text:style-name="Normal"><text:a xlink:type="simple" xlink:href="https://hal.science/hal-02127988v1">hal-02127988v1</text:a></text:p>
            </table:table-cell>
          </table:table-row>
        </table:table>
        <text:p text:style-name="P40"/>
        <text:p text:style-name="Heading2"><text:span text:style-name="T20">Rapport (1)</text:span></text:p>
        <text:p text:style-name="P42"/>
        <table:table table:name="63b5ad" table:style-name="63b5ad">
          <table:table-column table:style-name="63b5ad.0"/>
          <table:table-row>
            <table:table-cell office:value-type="string">
              <text:p text:style-name="Normal"><text:a xlink:type="simple" xlink:href="https://hal.science/hal-02127974v1">Communiquer sur la cohabitation intergénérationnelle : ce que le projet Solidhage nous apprend</text:a></text:p>
              <text:p text:style-name="Normal"><text:a xlink:type="simple" xlink:href="https://hal.science/search/index/?q=*&amp;authFullName_s=Thomas Watkin">Thomas Watkin</text:a><text:span>,</text:span><text:a xlink:type="simple" xlink:href="https://hal.science/search/index/?q=*&amp;authFullName_s=Sophie Krawczyk">Sophie Krawczyk</text:a><text:span>,</text:span><text:a xlink:type="simple" xlink:href="https://hal.science/search/index/?q=*&amp;authFullName_s=Emma Livet">Emma Livet</text:a><text:span>,</text:span><text:a xlink:type="simple" xlink:href="https://hal.science/search/index/?q=*&amp;authFullName_s=Cédric Crouzy">Cédric Crouzy</text:a><text:span>,</text:span><text:a xlink:type="simple" xlink:href="https://hal.science/search/index/?q=*&amp;authFullName_s=Stella Bacchiocchi">Stella Bacchiocchi</text:a><text:span>et al.</text:span></text:p>
              <text:p text:style-name="Normal"><text:span>[Rapport Technique] Université de Nîmes. 2018</text:span></text:p>
              <text:p text:style-name="Normal"><text:span>Rapport</text:span><text:span><text:s/>(rapport technique)</text:span></text:p>
              <text:p text:style-name="Normal"><text:a xlink:type="simple" xlink:href="https://hal.science/hal-02127974v1">hal-02127974v1</text:a></text:p>
            </table:table-cell>
          </table:table-row>
        </table:table>
        <text:p text:style-name="P43"/>
        <text:p text:style-name="Heading2"><text:span text:style-name="T21">Thèse (1)</text:span></text:p>
        <text:p text:style-name="P45"/>
        <table:table table:name="b464cd" table:style-name="b464cd">
          <table:table-column table:style-name="b464cd.0"/>
          <table:table-row>
            <table:table-cell office:value-type="string">
              <text:p text:style-name="Normal"><text:a xlink:type="simple" xlink:href="https://hal.science/tel-03453600v1">Les sociétés de développement communautaire à Boston : ethnographie d’un territoire professionnel en construction</text:a></text:p>
              <text:p text:style-name="Normal"><text:a xlink:type="simple" xlink:href="https://hal.science/search/index/?q=*&amp;authFullName_s=Thomas Watkin">Thomas Watkin</text:a></text:p>
              <text:p text:style-name="Normal"><text:span>Sociologie. Ecole des Hautes Etudes en Sciences Sociales (EHESS Paris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53600v1">tel-03453600v1</text:a></text:p>
            </table:table-cell>
          </table:table-row>
        </table:table>
        <text:p text:style-name="P46"/>
        <text:p text:style-name="Heading2"><text:span text:style-name="T22">Carte (1)</text:span></text:p>
        <text:p text:style-name="P48"/>
        <table:table table:name="5728f8" table:style-name="5728f8">
          <table:table-column table:style-name="5728f8.0"/>
          <table:table-row>
            <table:table-cell office:value-type="string">
              <text:p text:style-name="Normal"><text:a xlink:type="simple" xlink:href="https://hal.science/hal-04184918v1">Les lieux de design de la métropole de Montpellier</text:a></text:p>
              <text:p text:style-name="Normal"><text:a xlink:type="simple" xlink:href="https://hal.science/search/index/?q=*&amp;authFullName_s=Thomas Watkin">Thomas Watkin</text:a><text:span>,</text:span><text:a xlink:type="simple" xlink:href="https://hal.science/search/index/?q=*&amp;authFullName_s=Belinda Redondo">Belinda Redondo</text:a><text:span>,</text:span><text:a xlink:type="simple" xlink:href="https://hal.science/search/index/?q=*&amp;authFullName_s=Guillemette Crozet">Guillemette Crozet</text:a></text:p>
              <text:p text:style-name="Normal"><text:span>Montpellier, France. 2022</text:span></text:p>
              <text:p text:style-name="Normal"><text:span>Carte</text:span></text:p>
              <text:p text:style-name="Normal"><text:a xlink:type="simple" xlink:href="https://hal.science/hal-04184918v1">hal-04184918v1</text:a></text:p>
            </table:table-cell>
          </table:table-row>
        </table:table>
        <text:p text:style-name="P49"/>
        <text:p text:style-name="Heading2"><text:span text:style-name="T23">N°spécial de revue/special issue (3)</text:span></text:p>
        <text:p text:style-name="P51"/>
        <table:table table:name="0b0c99" table:style-name="0b0c99">
          <table:table-column table:style-name="0b0c99.0"/>
          <table:table-row>
            <table:table-cell office:value-type="string">
              <text:p text:style-name="Normal"><text:a xlink:type="simple" xlink:href="https://hal.science/hal-04186017v1">Designs urbains et territoires</text:a></text:p>
              <text:p text:style-name="Normal"><text:a xlink:type="simple" xlink:href="https://hal.science/search/index/?q=*&amp;authFullName_s=Catherine Elsen">Catherine Elsen</text:a><text:span>,</text:span><text:a xlink:type="simple" xlink:href="https://hal.science/search/index/?q=*&amp;authFullName_s=Smail Khainnar">Smail Khainnar</text:a><text:span>,</text:span><text:a xlink:type="simple" xlink:href="https://hal.science/search/index/?q=*&amp;authFullName_s=Thomas Watkin">Thomas Watkin</text:a></text:p>
              <text:p text:style-name="Normal"><text:span>Sciences du Design</text:span><text:span>, 17 (1), 2023</text:span></text:p>
              <text:p text:style-name="Normal"><text:span>N°spécial de revue/special issue</text:span></text:p>
              <text:p text:style-name="Normal"><text:a xlink:type="simple" xlink:href="https://hal.science/hal-04186017v1">hal-0418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54v1">Faire et défaire les solidarités communautaires</text:a></text:p>
              <text:p text:style-name="Normal"><text:a xlink:type="simple" xlink:href="https://hal.science/search/index/?q=*&amp;authFullName_s=Linda Haapajärvi">Linda Haapajärvi</text:a><text:span>,</text:span><text:a xlink:type="simple" xlink:href="https://hal.science/search/index/?q=*&amp;authFullName_s=Samina Mesgarzadeh">Samina Mesgarzadeh</text:a><text:span>,</text:span><text:a xlink:type="simple" xlink:href="https://hal.science/search/index/?q=*&amp;authFullName_s=Thomas Watkin">Thomas Watkin</text:a></text:p>
              <text:p text:style-name="Normal"><text:span>Sociétés contemporaines</text:span><text:span>, 2018</text:span></text:p>
              <text:p text:style-name="Normal"><text:span>N°spécial de revue/special issue</text:span></text:p>
              <text:p text:style-name="Normal"><text:a xlink:type="simple" xlink:href="https://hal.science/hal-03356554v1">hal-0335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823v1">Innovation publique</text:a></text:p>
              <text:p text:style-name="Normal"><text:a xlink:type="simple" xlink:href="https://hal.science/search/index/?q=*&amp;authFullName_s=Caroline Gagnon">Caroline Gagnon</text:a><text:span>,</text:span><text:a xlink:type="simple" xlink:href="https://hal.science/search/index/?q=*&amp;authFullName_s=Thomas Watkin">Thomas Watkin</text:a></text:p>
              <text:p text:style-name="Normal"><text:span>Presses Universitaire de France. Paris, France.<text:s/></text:span><text:span>Sciences du Design</text:span><text:span>, 5, 2017</text:span></text:p>
              <text:p text:style-name="Normal"><text:span>N°spécial de revue/special issue</text:span></text:p>
              <text:p text:style-name="Normal"><text:a xlink:type="simple" xlink:href="https://hal.science/hal-01736823v1">hal-01736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Watkin</dc:title>
    <dc:subject/>
    <dc:description>CV</dc:description>
    <dc:creator/>
    <dc:date>2026-06-01T11:24:11.000</dc:date>
    <meta:generator>PHPWord</meta:generator>
    <meta:initial-creator>CCSD</meta:initial-creator>
    <meta:creation-date>2026-06-01T11:24:11.000</meta:creation-date>
    <meta:keyword/>
    <meta:user-defined meta:name="Category"/>
    <meta:user-defined meta:name="Company"/>
    <meta:user-defined meta:name="Manager"/>
  </office:meta>
</office:document-meta>
</file>