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3175" style:family="table">
      <style:table-properties style:rel-width="100" table:align="center"/>
    </style:style>
    <style:style style:name="673175.0" style:family="table-column">
      <style:table-column-properties style:column-width="0.00cm"/>
    </style:style>
    <style:style style:name="4daa31" style:family="table">
      <style:table-properties style:rel-width="100" table:align="center"/>
    </style:style>
    <style:style style:name="4daa31.0" style:family="table-column">
      <style:table-column-properties style:column-width="0.00cm"/>
    </style:style>
    <style:style style:name="f164e1" style:family="table">
      <style:table-properties style:rel-width="100" table:align="center"/>
    </style:style>
    <style:style style:name="f164e1.0" style:family="table-column">
      <style:table-column-properties style:column-width="0.00cm"/>
    </style:style>
    <style:style style:name="148f77" style:family="table">
      <style:table-properties style:rel-width="100" table:align="center"/>
    </style:style>
    <style:style style:name="148f77.0" style:family="table-column">
      <style:table-column-properties style:column-width="0.00cm"/>
    </style:style>
    <style:style style:name="5dd87f" style:family="table">
      <style:table-properties style:rel-width="100" table:align="center"/>
    </style:style>
    <style:style style:name="5dd87f.0" style:family="table-column">
      <style:table-column-properties style:column-width="0.00cm"/>
    </style:style>
    <style:style style:name="590376" style:family="table">
      <style:table-properties style:rel-width="100" table:align="center"/>
    </style:style>
    <style:style style:name="590376.0" style:family="table-column">
      <style:table-column-properties style:column-width="0.00cm"/>
    </style:style>
    <style:style style:name="5027d0" style:family="table">
      <style:table-properties style:rel-width="100" table:align="center"/>
    </style:style>
    <style:style style:name="502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zan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673175" table:style-name="673175">
          <table:table-column table:style-name="673175.0"/>
          <table:table-row>
            <table:table-cell office:value-type="string">
              <text:p text:style-name="Normal"><text:a xlink:type="simple" xlink:href="https://hal.science/hal-05045717v1">Luttes, territoires et justice spatiale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Justice spatiale = Spatial justice</text:span><text:span>, 2025, 19</text:span></text:p>
              <text:p text:style-name="Normal"><text:span>Article dans une revue</text:span></text:p>
              <text:p text:style-name="Normal"><text:a xlink:type="simple" xlink:href="https://hal.science/hal-05045717v1">hal-0504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164v1">Introduction. Métropoles et démocratie ­­font-elles bon ménage ? Les multiples facettes de la démocratie métropolitain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harlotte Dolez">Charlotte Dolez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Sébastien Segas">Sébastien Segas</text:a><text:span>,</text:span><text:a xlink:type="simple" xlink:href="https://hal.science/search/index/?q=*&amp;authFullName_s=Thomas Zanetti">Thomas Zanetti</text:a></text:p>
              <text:p text:style-name="Normal"><text:span>Participations - Revue de sciences sociales sur la démocratie et la citoyenneté</text:span><text:span>, 2024, 2024/1 (38), pp.7-33.<text:s/></text:span><text:a xlink:type="simple" xlink:href="https://dx.doi.org/10.3917/parti.038.0007">⟨10.3917/parti.038.0007⟩</text:a></text:p>
              <text:p text:style-name="Normal"><text:span>Article dans une revue</text:span></text:p>
              <text:p text:style-name="Normal"><text:a xlink:type="simple" xlink:href="https://shs.hal.science/halshs-04748164v1">halshs-0474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2500v1">Mobiliser le patrimoine contre la gentrification à la Guillotière (Lyon) : une approche anarchiste du patrimoine ?</text:a></text:p>
              <text:p text:style-name="Normal"><text:a xlink:type="simple" xlink:href="https://hal.science/search/index/?q=*&amp;authFullName_s=Thomas Zanetti">Thomas Zanetti</text:a></text:p>
              <text:p text:style-name="Normal"><text:span>Territoire en mouvement. Revue de Géographie et d'Aménagement</text:span><text:span>, 2022, 53-54,<text:s/></text:span><text:a xlink:type="simple" xlink:href="https://dx.doi.org/10.4000/tem.8627">⟨10.4000/tem.8627⟩</text:a></text:p>
              <text:p text:style-name="Normal"><text:span>Article dans une revue</text:span></text:p>
              <text:p text:style-name="Normal"><text:a xlink:type="simple" xlink:href="https://shs.hal.science/halshs-04452500v1">halshs-0445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74v1">De l’îlot à la métropole. Relocalisation de la politique et politisation de la métropole à Lyon</text:a></text:p>
              <text:p text:style-name="Normal"><text:a xlink:type="simple" xlink:href="https://hal.science/search/index/?q=*&amp;authFullName_s=Thomas Zanetti">Thomas Zanetti</text:a></text:p>
              <text:p text:style-name="Normal"><text:span>Métropoles</text:span><text:span>, 2021, 28,<text:s/></text:span><text:a xlink:type="simple" xlink:href="https://dx.doi.org/10.4000/metropoles.7899">⟨10.4000/metropoles.7899⟩</text:a></text:p>
              <text:p text:style-name="Normal"><text:span>Article dans une revue</text:span></text:p>
              <text:p text:style-name="Normal"><text:a xlink:type="simple" xlink:href="https://hal.science/hal-03377074v1">hal-03377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428v1">Memory palimpsests, unfinished gentrification and migratory neighborhoods: the example of La Guillotière businesses in Lyon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François Duchene">François Duchene</text:a><text:span>,</text:span><text:a xlink:type="simple" xlink:href="https://hal.science/search/index/?q=*&amp;authFullName_s=Thomas Zanetti">Thomas Zanetti</text:a></text:p>
              <text:p text:style-name="Normal"><text:span>Bulletin de l'Association de géographes français</text:span><text:span>, 2021, 97 (3), pp.226-244.<text:s/></text:span><text:a xlink:type="simple" xlink:href="https://dx.doi.org/10.4000/bagf.6745">⟨10.4000/bagf.6745⟩</text:a></text:p>
              <text:p text:style-name="Normal"><text:span>Article dans une revue</text:span></text:p>
              <text:p text:style-name="Normal"><text:a xlink:type="simple" xlink:href="https://shs.hal.science/halshs-03265428v1">halshs-032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73v1">Patrimoine industriel et rapports de classes</text:a></text:p>
              <text:p text:style-name="Normal"><text:a xlink:type="simple" xlink:href="https://hal.science/search/index/?q=*&amp;authFullName_s=Thomas Zanetti">Thomas Zanetti</text:a></text:p>
              <text:p text:style-name="Normal"><text:span>Ethnologies</text:span><text:span>, 2020, 42 (1-2), pp.203.<text:s/></text:span><text:a xlink:type="simple" xlink:href="https://dx.doi.org/10.7202/1074943ar">⟨10.7202/1074943ar⟩</text:a></text:p>
              <text:p text:style-name="Normal"><text:span>Article dans une revue</text:span></text:p>
              <text:p text:style-name="Normal"><text:a xlink:type="simple" xlink:href="https://hal.science/hal-03377073v1">hal-0337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63v1">Matérialité et spatialité d’une mémoire meurtrie. La reconnaissance mémorielle des maladies professionnelles des anciens verriers de Givors</text:a></text:p>
              <text:p text:style-name="Normal"><text:a xlink:type="simple" xlink:href="https://hal.science/search/index/?q=*&amp;authFullName_s=Thomas Zanetti">Thomas Zanetti</text:a></text:p>
              <text:p text:style-name="Normal"><text:span>Géographie et cultures</text:span><text:span>, 2018,<text:s/></text:span><text:a xlink:type="simple" xlink:href="https://dx.doi.org/10.4000/gc.6381">⟨10.4000/gc.6381⟩</text:a></text:p>
              <text:p text:style-name="Normal"><text:span>Article dans une revue</text:span></text:p>
              <text:p text:style-name="Normal"><text:a xlink:type="simple" xlink:href="https://hal.science/hal-01988663v1">hal-0198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81v1">La pollution des sols dans les territoires (post)industriels : la résilience entre norme institutionnelle et cadre de lutte socio-environnementale</text:a></text:p>
              <text:p text:style-name="Normal"><text:a xlink:type="simple" xlink:href="https://hal.science/search/index/?q=*&amp;authFullName_s=Thomas Zanetti">Thomas Zanetti</text:a></text:p>
              <text:p text:style-name="Normal"><text:span>Géocarrefour - Revue de géographie de Lyon</text:span><text:span>, 2018,<text:s/></text:span><text:a xlink:type="simple" xlink:href="https://dx.doi.org/10.4000/geocarrefour.11744">⟨10.4000/geocarrefour.11744⟩</text:a></text:p>
              <text:p text:style-name="Normal"><text:span>Article dans une revue</text:span></text:p>
              <text:p text:style-name="Normal"><text:a xlink:type="simple" xlink:href="https://hal.science/hal-01988681v1">hal-0198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65v1">Réflexion sur le capitalisme territorial. Ancrage et domination d’une firme mondiale : Michelin à Clermont-Ferrand</text:a></text:p>
              <text:p text:style-name="Normal"><text:a xlink:type="simple" xlink:href="https://hal.science/search/index/?q=*&amp;authFullName_s=Thomas Zanetti">Thomas Zanetti</text:a></text:p>
              <text:p text:style-name="Normal"><text:span>Annales de géographie</text:span><text:span>, 2018, 723-724, pp.536-560.<text:s/></text:span><text:a xlink:type="simple" xlink:href="https://dx.doi.org/10.3917/ag.723.0536">⟨10.3917/ag.723.0536⟩</text:a></text:p>
              <text:p text:style-name="Normal"><text:span>Article dans une revue</text:span></text:p>
              <text:p text:style-name="Normal"><text:a xlink:type="simple" xlink:href="https://hal.science/hal-01988665v1">hal-01988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600v1">La domination spatiale et temporelle du capital : un siècle de gouvernement de l’espace et du temps à Clermont-Ferrand</text:a></text:p>
              <text:p text:style-name="Normal"><text:a xlink:type="simple" xlink:href="https://hal.science/search/index/?q=*&amp;authFullName_s=Thomas Zanetti">Thomas Zanetti</text:a></text:p>
              <text:p text:style-name="Normal"><text:span>L'Espace Politique</text:span><text:span>, 2016,<text:s/></text:span><text:a xlink:type="simple" xlink:href="https://dx.doi.org/10.4000/espacepolitique.3960">⟨10.4000/espacepolitique.3960⟩</text:a></text:p>
              <text:p text:style-name="Normal"><text:span>Article dans une revue</text:span></text:p>
              <text:p text:style-name="Normal"><text:a xlink:type="simple" xlink:href="https://shs.hal.science/halshs-01427600v1">halshs-01427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639v1">Le développement durable réinterroge-t-il les temporalités du projet urbain ?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Thomas Zanetti">Thomas Zanetti</text:a></text:p>
              <text:p text:style-name="Normal"><text:span>VertigO : La revue électronique en sciences de l'environnement</text:span><text:span>, 2015, Temporalités, action environnementale et mobilisations sociales, 15 (2),<text:s/></text:span><text:a xlink:type="simple" xlink:href="https://dx.doi.org/10.4000/vertigo.16495">⟨10.4000/vertigo.16495⟩</text:a></text:p>
              <text:p text:style-name="Normal"><text:span>Article dans une revue</text:span></text:p>
              <text:p text:style-name="Normal"><text:a xlink:type="simple" xlink:href="https://shs.hal.science/halshs-01316639v1">halshs-013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52v1">Estimating the cost of different strategies for measuring farmland biodiversity: Evidence from a Europe-wide field evaluation (vol 45, pg 434, 2014)</text:a></text:p>
              <text:p text:style-name="Normal"><text:a xlink:type="simple" xlink:href="https://hal.science/search/index/?q=*&amp;authFullName_s=S. Targetti">S. Targetti</text:a><text:span>,</text:span><text:a xlink:type="simple" xlink:href="https://hal.science/search/index/?q=*&amp;authFullName_s=F. Herzog">F. Herzog</text:a><text:span>,</text:span><text:a xlink:type="simple" xlink:href="https://hal.science/search/index/?q=*&amp;authFullName_s=I. R. Geijzendorffer">I. R. Geijzendorffer</text:a><text:span>,</text:span><text:a xlink:type="simple" xlink:href="https://hal.science/search/index/?q=*&amp;authFullName_s=S. Wolfrum">S. Wolfrum</text:a><text:span>,</text:span><text:a xlink:type="simple" xlink:href="https://hal.science/search/index/?q=*&amp;authFullName_s=M. Arndorfer">M. Arndorfer</text:a><text:span>et al.</text:span></text:p>
              <text:p text:style-name="Normal"><text:span>Ecological Indicators</text:span><text:span>, 2015, 48, pp.728.<text:s/></text:span><text:a xlink:type="simple" xlink:href="https://dx.doi.org/10.1016/j.ecolind.2014.08.025">⟨10.1016/j.ecolind.2014.08.025⟩</text:a></text:p>
              <text:p text:style-name="Normal"><text:span>Article dans une revue</text:span></text:p>
              <text:p text:style-name="Normal"><text:a xlink:type="simple" xlink:href="https://hal.science/hal-01444852v1">hal-01444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96v1">Estimating the cost of different strategies for measuring farmland biodiversity : evidence from a Europe-wide field evaluation</text:a></text:p>
              <text:p text:style-name="Normal"><text:a xlink:type="simple" xlink:href="https://hal.science/search/index/?q=*&amp;authFullName_s=S. Targetti">S. Targetti</text:a><text:span>,</text:span><text:a xlink:type="simple" xlink:href="https://hal.science/search/index/?q=*&amp;authFullName_s=F. Herzog">F. Herzog</text:a><text:span>,</text:span><text:a xlink:type="simple" xlink:href="https://hal.science/search/index/?q=*&amp;authFullName_s=I. R. Geijzendorffer">I. R. Geijzendorffer</text:a><text:span>,</text:span><text:a xlink:type="simple" xlink:href="https://hal.science/search/index/?q=*&amp;authFullName_s=S. Wolfrum">S. Wolfrum</text:a><text:span>,</text:span><text:a xlink:type="simple" xlink:href="https://hal.science/search/index/?q=*&amp;authFullName_s=M. Arndorfer">M. Arndorfer</text:a><text:span>et al.</text:span></text:p>
              <text:p text:style-name="Normal"><text:span>Ecological Indicators</text:span><text:span>, 2014, 45, pp.434-443.<text:s/></text:span><text:a xlink:type="simple" xlink:href="https://dx.doi.org/10.1016/j.ecolind.2014.04.050">⟨10.1016/j.ecolind.2014.04.050⟩</text:a></text:p>
              <text:p text:style-name="Normal"><text:span>Article dans une revue</text:span></text:p>
              <text:p text:style-name="Normal"><text:a xlink:type="simple" xlink:href="https://api.istex.fr/ark:/67375/6H6-CPWL0P1K-S/fulltext.pdf?sid=hal">istex</text:a></text:p>
              <text:p text:style-name="Normal"><text:a xlink:type="simple" xlink:href="https://hal.inrae.fr/hal-02635796v1">hal-02635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532v1">Usages de la mémoire dans les projets de renouvellement urbain: le cas des espaces hérités de l’industrie française</text:a></text:p>
              <text:p text:style-name="Normal"><text:a xlink:type="simple" xlink:href="https://hal.science/search/index/?q=*&amp;authFullName_s=Amélie Nicolas">Amélie Nicolas</text:a><text:span>,</text:span><text:a xlink:type="simple" xlink:href="https://hal.science/search/index/?q=*&amp;authFullName_s=Thomas Zanetti">Thomas Zanetti</text:a></text:p>
              <text:p text:style-name="Normal"><text:span>Articulo - Journal of Urban Research</text:span><text:span>, 2014, Mémoires dominantes, mémoires dominées, Special Issue 5,<text:s/></text:span><text:a xlink:type="simple" xlink:href="https://dx.doi.org/10.4000/articulo.2464">⟨10.4000/articulo.2464⟩</text:a></text:p>
              <text:p text:style-name="Normal"><text:span>Article dans une revue</text:span></text:p>
              <text:p text:style-name="Normal"><text:a xlink:type="simple" xlink:href="https://shs.hal.science/halshs-01316532v1">halshs-01316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632v1">Responsabilité sociale et implication territoriale contemporaine de Michelin à Clermont-Ferrand : une réactualisation du système d’encadrement paternaliste du début du XXe siècle ?</text:a></text:p>
              <text:p text:style-name="Normal"><text:a xlink:type="simple" xlink:href="https://hal.science/search/index/?q=*&amp;authFullName_s=Thomas Zanetti">Thomas Zanetti</text:a></text:p>
              <text:p text:style-name="Normal"><text:span>L'Homme et la Société</text:span><text:span>, 2014, Les mille peaux du capitalisme, 3 (193-194),<text:s/></text:span><text:a xlink:type="simple" xlink:href="https://dx.doi.org/10.3917/lhs.193.0091">⟨10.3917/lhs.193.0091⟩</text:a></text:p>
              <text:p text:style-name="Normal"><text:span>Article dans une revue</text:span></text:p>
              <text:p text:style-name="Normal"><text:a xlink:type="simple" xlink:href="https://shs.hal.science/halshs-01316632v1">halshs-01316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608v1">Patrimoine et projet urbain : produire et valoriser la localité à Saint-Étienne, Nantes et Clermont-Ferrand</text:a></text:p>
              <text:p text:style-name="Normal"><text:a xlink:type="simple" xlink:href="https://hal.science/search/index/?q=*&amp;authFullName_s=Amélie Nicolas">Amélie Nicolas</text:a><text:span>,</text:span><text:a xlink:type="simple" xlink:href="https://hal.science/search/index/?q=*&amp;authFullName_s=Thomas Zanetti">Thomas Zanetti</text:a></text:p>
              <text:p text:style-name="Normal"><text:span>Espaces et sociétés (Paris, France)</text:span><text:span>, 2013, 152-153, pp.181-195.<text:s/></text:span><text:a xlink:type="simple" xlink:href="https://dx.doi.org/10.3917/esp.152.0181">⟨10.3917/esp.152.0181⟩</text:a></text:p>
              <text:p text:style-name="Normal"><text:span>Article dans une revue</text:span></text:p>
              <text:p text:style-name="Normal"><text:a xlink:type="simple" xlink:href="https://shs.hal.science/halshs-01427608v1">halshs-0142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615v1">La Manufacture d’Armes de Saint-Étienne : un patrimoine militaire saisi par l’économie créative</text:a></text:p>
              <text:p text:style-name="Normal"><text:a xlink:type="simple" xlink:href="https://hal.science/search/index/?q=*&amp;authFullName_s=Thomas Zanetti">Thomas Zanetti</text:a></text:p>
              <text:p text:style-name="Normal"><text:span>In Situ : Revue des patrimoines</text:span><text:span>, 2011,<text:s/></text:span><text:a xlink:type="simple" xlink:href="https://dx.doi.org/10.4000/insitu.206">⟨10.4000/insitu.206⟩</text:a></text:p>
              <text:p text:style-name="Normal"><text:span>Article dans une revue</text:span></text:p>
              <text:p text:style-name="Normal"><text:a xlink:type="simple" xlink:href="https://shs.hal.science/halshs-01427615v1">halshs-01427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623v1">Une multinationale au « village » ? Politique urbaine municipale et intérêts privés localisés : le cas de Michelin à Clermont-Ferrand (France)</text:a></text:p>
              <text:p text:style-name="Normal"><text:a xlink:type="simple" xlink:href="https://hal.science/search/index/?q=*&amp;authFullName_s=Thomas Zanetti">Thomas Zanetti</text:a></text:p>
              <text:p text:style-name="Normal"><text:span>Bulletin de la Société Géographique de Liège</text:span><text:span>, 2010</text:span></text:p>
              <text:p text:style-name="Normal"><text:span>Article dans une revue</text:span></text:p>
              <text:p text:style-name="Normal"><text:a xlink:type="simple" xlink:href="https://shs.hal.science/halshs-01427623v1">halshs-01427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612v1">La Manufacture d’Armes de Saint-Étienne : un conflit mémoriel</text:a></text:p>
              <text:p text:style-name="Normal"><text:a xlink:type="simple" xlink:href="https://hal.science/search/index/?q=*&amp;authFullName_s=Thomas Zanetti">Thomas Zanetti</text:a></text:p>
              <text:p text:style-name="Normal"><text:span>Norois. Environnement, aménagement, société</text:span><text:span>, 2010,<text:s/></text:span><text:a xlink:type="simple" xlink:href="https://dx.doi.org/10.4000/norois.3467">⟨10.4000/norois.3467⟩</text:a></text:p>
              <text:p text:style-name="Normal"><text:span>Article dans une revue</text:span></text:p>
              <text:p text:style-name="Normal"><text:a xlink:type="simple" xlink:href="https://shs.hal.science/halshs-01427612v1">halshs-0142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618v1">De la ville de l’efficacité industrielle à la ville de la qualité urbaine : le « territoire Michelin » à Clermont-Ferrand</text:a></text:p>
              <text:p text:style-name="Normal"><text:a xlink:type="simple" xlink:href="https://hal.science/search/index/?q=*&amp;authFullName_s=Thomas Zanetti">Thomas Zanetti</text:a></text:p>
              <text:p text:style-name="Normal"><text:span>Revue Géographique de l'Est</text:span><text:span>, 2010,<text:s/></text:span><text:a xlink:type="simple" xlink:href="https://dx.doi.org/10.4000/rge.3147">⟨10.4000/rge.3147⟩</text:a></text:p>
              <text:p text:style-name="Normal"><text:span>Article dans une revue</text:span></text:p>
              <text:p text:style-name="Normal"><text:a xlink:type="simple" xlink:href="https://shs.hal.science/halshs-01427618v1">halshs-0142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634v1">La gouvernance patrimoniale stéphanoise: Le consensus au prix du conflit?</text:a></text:p>
              <text:p text:style-name="Normal"><text:a xlink:type="simple" xlink:href="https://hal.science/search/index/?q=*&amp;authFullName_s=Thomas Zanetti">Thomas Zanetti</text:a></text:p>
              <text:p text:style-name="Normal"><text:span>Culture and local governance = Culture et gouvernance locale</text:span><text:span>, 2008</text:span></text:p>
              <text:p text:style-name="Normal"><text:span>Article dans une revue</text:span></text:p>
              <text:p text:style-name="Normal"><text:a xlink:type="simple" xlink:href="https://shs.hal.science/halshs-01427634v1">halshs-01427634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4daa31" table:style-name="4daa31">
          <table:table-column table:style-name="4daa31.0"/>
          <table:table-row>
            <table:table-cell office:value-type="string">
              <text:p text:style-name="Normal"><text:a xlink:type="simple" xlink:href="https://hal.science/hal-05435869v1">Agir comme architectes de village en cœur d’îlot métropolitain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Thomas Zanetti">Thomas Zanetti</text:a></text:p>
              <text:p text:style-name="Normal"><text:span>Proximité(s) – Construire pour le local</text:span><text:span>, Apr 2025, Chateauroux, France</text:span></text:p>
              <text:p text:style-name="Normal"><text:span>Communication dans un congrès</text:span></text:p>
              <text:p text:style-name="Normal"><text:a xlink:type="simple" xlink:href="https://hal.science/hal-05435869v1">hal-05435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099v1">Le transitoire comme phase nécessaire à la redéfinition d’un projet de transition ?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Groux Annette">Groux Annette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Thomas Zanetti">Thomas Zanetti</text:a></text:p>
              <text:p text:style-name="Normal"><text:span>TEES- Transitions Ecologiques, Economiques et Sociales</text:span><text:span>, ADEME, Nov 2024, Paris, France</text:span></text:p>
              <text:p text:style-name="Normal"><text:span>Communication dans un congrès</text:span></text:p>
              <text:p text:style-name="Normal"><text:a xlink:type="simple" xlink:href="https://shs.hal.science/halshs-04579099v1">halshs-04579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85v1">L'ancrage territorial du temporaire : un horizon impossible. Réflexions à partir d'études de cas dans la métropole lyonnaise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Thomas Zanetti">Thomas Zanetti</text:a></text:p>
              <text:p text:style-name="Normal"><text:span>Agir et penser avec le temps en urbanisme : quelles évolutions ?</text:span><text:span>, Apr 2024, Reims, France</text:span></text:p>
              <text:p text:style-name="Normal"><text:span>Communication dans un congrès</text:span></text:p>
              <text:p text:style-name="Normal"><text:a xlink:type="simple" xlink:href="https://shs.hal.science/halshs-04748285v1">halshs-04748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64v1">L’approche libertaire pour saisir la dimension politique du patrimoine</text:a></text:p>
              <text:p text:style-name="Normal"><text:a xlink:type="simple" xlink:href="https://hal.science/search/index/?q=*&amp;authFullName_s=Thomas Zanetti">Thomas Zanetti</text:a></text:p>
              <text:p text:style-name="Normal"><text:span>Congrès fondateur de l’Association Internationale de Géographie Francophone</text:span><text:span>, Jun 2023, Rabat (Maroc), Maroc</text:span></text:p>
              <text:p text:style-name="Normal"><text:span>Communication dans un congrès</text:span></text:p>
              <text:p text:style-name="Normal"><text:a xlink:type="simple" xlink:href="https://shs.hal.science/halshs-04748264v1">halshs-0474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302v1">Le patrimoine populaire comme support aux mobilisations citoyennes</text:a></text:p>
              <text:p text:style-name="Normal"><text:a xlink:type="simple" xlink:href="https://hal.science/search/index/?q=*&amp;authFullName_s=Thomas Zanetti">Thomas Zanetti</text:a></text:p>
              <text:p text:style-name="Normal"><text:span>Patrimonialisations ouvrières et postcoloniales « minoritaires » en France et à l’étranger : théories et terrains</text:span><text:span>, Jan 2023, Strasbourg, France</text:span></text:p>
              <text:p text:style-name="Normal"><text:span>Communication dans un congrès</text:span></text:p>
              <text:p text:style-name="Normal"><text:a xlink:type="simple" xlink:href="https://shs.hal.science/halshs-04748302v1">halshs-04748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75v1">Le développement du transitoire dans la métropole lyonnaise : prise de risque ou gestion de l'incertitude ?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Quentin Vernette">Quentin Vernette</text:a></text:p>
              <text:p text:style-name="Normal"><text:span>L'urbanisme transitoire au service de la transition écologique, économique et sociale des territoires</text:span><text:span>, Dec 2023, Reims, France</text:span></text:p>
              <text:p text:style-name="Normal"><text:span>Communication dans un congrès</text:span></text:p>
              <text:p text:style-name="Normal"><text:a xlink:type="simple" xlink:href="https://shs.hal.science/halshs-04748275v1">halshs-04748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317v1">Patrimoine urbain et luttes sociales à la Guillotière (Lyon)</text:a></text:p>
              <text:p text:style-name="Normal"><text:a xlink:type="simple" xlink:href="https://hal.science/search/index/?q=*&amp;authFullName_s=Thomas Zanetti">Thomas Zanetti</text:a></text:p>
              <text:p text:style-name="Normal"><text:span>1ères Rencontres Ambiances, Architectures, Urbanités (AAU)</text:span><text:span>, Jun 2022, Nantes, France</text:span></text:p>
              <text:p text:style-name="Normal"><text:span>Communication dans un congrès</text:span></text:p>
              <text:p text:style-name="Normal"><text:a xlink:type="simple" xlink:href="https://shs.hal.science/halshs-04748317v1">halshs-0474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606v1">L’hébergement et l’occupation temporaires : une institutionnalisation de la précarité temporelle dans la fabrique urbaine ?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Corine Védrine">Corine Védrine</text:a></text:p>
              <text:p text:style-name="Normal"><text:span>Centenaire de l'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4935606v1">halshs-0493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7964v1">Les commerces d'un quartier populaire à l'épreuve de la gentrification et du Covid-19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François Duchene">François Duchene</text:a><text:span>,</text:span><text:a xlink:type="simple" xlink:href="https://hal.science/search/index/?q=*&amp;authFullName_s=Lucas Lecompte">Lucas Lecompte</text:a><text:span>,</text:span><text:a xlink:type="simple" xlink:href="https://hal.science/search/index/?q=*&amp;authFullName_s=Thomas Zanetti">Thomas Zanetti</text:a></text:p>
              <text:p text:style-name="Normal"><text:span>Les territoires du commerce populaire</text:span><text:span>, Université de Metz, Dec 2021, Metz, France</text:span></text:p>
              <text:p text:style-name="Normal"><text:span>Communication dans un congrès</text:span></text:p>
              <text:p text:style-name="Normal"><text:a xlink:type="simple" xlink:href="https://shs.hal.science/halshs-04167964v1">halshs-04167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39v1">Explorer la dimension territoriale des mouvements sociaux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9ème congrès de l’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4748239v1">halshs-04748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62v1">Le patrimoine ordinaire, support d’une fabrique d’un commun urbain et d’un urbanisme libertaire ?</text:a></text:p>
              <text:p text:style-name="Normal"><text:a xlink:type="simple" xlink:href="https://hal.science/search/index/?q=*&amp;authFullName_s=Thomas Zanetti">Thomas Zanetti</text:a></text:p>
              <text:p text:style-name="Normal"><text:span>3ème conférence internationale des géographes et géographies anarchistes</text:span><text:span>, Dec 2021, Oaxaca (Mexique), Mexique</text:span></text:p>
              <text:p text:style-name="Normal"><text:span>Communication dans un congrès</text:span></text:p>
              <text:p text:style-name="Normal"><text:a xlink:type="simple" xlink:href="https://shs.hal.science/halshs-04748262v1">halshs-04748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49v1">Une revue de la géographie anarchiste contemporaine à partir d’un numéro thématique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Pauline Massé">Pauline Massé</text:a><text:span>,</text:span><text:a xlink:type="simple" xlink:href="https://hal.science/search/index/?q=*&amp;authFullName_s=Isabella Tomassi">Isabella Tomassi</text:a></text:p>
              <text:p text:style-name="Normal"><text:span>3ème conférence internationale des géographes et géographies anarchistes</text:span><text:span>, Dec 2021, Oaxaca (Mexique), France</text:span></text:p>
              <text:p text:style-name="Normal"><text:span>Communication dans un congrès</text:span></text:p>
              <text:p text:style-name="Normal"><text:a xlink:type="simple" xlink:href="https://shs.hal.science/halshs-04748249v1">halshs-04748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25v1">Mobilisations et territoires : concordances et discontinuités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Judicaëlle Dietrich">Judicaëlle Dietrich</text:a></text:p>
              <text:p text:style-name="Normal"><text:span>2ème Conférence internationale des géographes et géographies anarchistes</text:span><text:span>, Jun 2019, Rabastens, France</text:span></text:p>
              <text:p text:style-name="Normal"><text:span>Communication dans un congrès</text:span></text:p>
              <text:p text:style-name="Normal"><text:a xlink:type="simple" xlink:href="https://shs.hal.science/halshs-04748225v1">halshs-04748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435v1">Palimpsestes mémoriels et voisinages migratoires : l’exemple de la Guillotière à Lyon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Thomas Zanetti">Thomas Zanetti</text:a></text:p>
              <text:p text:style-name="Normal"><text:span>Les mémoires, Une question spatiale</text:span><text:span>, Association des géographes français, Nov 2019, Paris, France</text:span></text:p>
              <text:p text:style-name="Normal"><text:span>Communication dans un congrès</text:span></text:p>
              <text:p text:style-name="Normal"><text:a xlink:type="simple" xlink:href="https://shs.hal.science/halshs-03265435v1">halshs-03265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33v1">Approches critiques et engagement : construction collective d'une grille d'analyse à partir d'un corpus de textes – Atelier organisé pour le Réseau des Géographes Libertaires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Judicaëlle Dietrich">Judicaëlle Dietrich</text:a><text:span>,</text:span><text:a xlink:type="simple" xlink:href="https://hal.science/search/index/?q=*&amp;authFullName_s=Thomas Zanetti">Thomas Zanetti</text:a></text:p>
              <text:p text:style-name="Normal"><text:span>Approches critiques de la dimension spatiale des rapports sociaux</text:span><text:span>, Jun 2019, Caen, France</text:span></text:p>
              <text:p text:style-name="Normal"><text:span>Communication dans un congrès</text:span></text:p>
              <text:p text:style-name="Normal"><text:a xlink:type="simple" xlink:href="https://shs.hal.science/halshs-04748233v1">halshs-0474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92v1">Une multinationale n’est rien sans migrants : l’apport décisif des travailleurs étrangers à l’aventure Michelin</text:a></text:p>
              <text:p text:style-name="Normal"><text:a xlink:type="simple" xlink:href="https://hal.science/search/index/?q=*&amp;authFullName_s=Thomas Zanetti">Thomas Zanetti</text:a></text:p>
              <text:p text:style-name="Normal"><text:span>Les migrations à Clermont-Ferrand</text:span><text:span>, Oct 2018, Clermont-Ferrand, France</text:span></text:p>
              <text:p text:style-name="Normal"><text:span>Communication dans un congrès</text:span></text:p>
              <text:p text:style-name="Normal"><text:a xlink:type="simple" xlink:href="https://hal.science/hal-01988692v1">hal-0198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89v1">Michelin, le territoire comme ressource pour l’innovation.</text:a></text:p>
              <text:p text:style-name="Normal"><text:a xlink:type="simple" xlink:href="https://hal.science/search/index/?q=*&amp;authFullName_s=Thomas Zanetti">Thomas Zanetti</text:a></text:p>
              <text:p text:style-name="Normal"><text:span>Doctorales ASRDLF 2017</text:span><text:span>, Mar 2017, Clermont-Ferrand, France</text:span></text:p>
              <text:p text:style-name="Normal"><text:span>Communication dans un congrès</text:span></text:p>
              <text:p text:style-name="Normal"><text:a xlink:type="simple" xlink:href="https://hal.science/hal-01988689v1">hal-0198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87v1">Entreprise et territoire : domination et ancrage. Réflexions à partir du cas de Michelin</text:a></text:p>
              <text:p text:style-name="Normal"><text:a xlink:type="simple" xlink:href="https://hal.science/search/index/?q=*&amp;authFullName_s=Thomas Zanetti">Thomas Zanetti</text:a></text:p>
              <text:p text:style-name="Normal"><text:span>54ème colloque de l’ASRDLF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science/hal-01988687v1">hal-0198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681v1">La reconnaissance d’une mémoire dominée : la patrimonialisation militante d’une cheminée d’usine à Givors (Rhône, France).</text:a></text:p>
              <text:p text:style-name="Normal"><text:a xlink:type="simple" xlink:href="https://hal.science/search/index/?q=*&amp;authFullName_s=Thomas Zanetti">Thomas Zanetti</text:a></text:p>
              <text:p text:style-name="Normal"><text:span>Troisième Conférence de l'ACHS ; Le patrimoine, ça change quoi ?</text:span><text:span>, Jun 2016, Montreal, Canada</text:span></text:p>
              <text:p text:style-name="Normal"><text:span>Communication dans un congrès</text:span></text:p>
              <text:p text:style-name="Normal"><text:a xlink:type="simple" xlink:href="https://shs.hal.science/halshs-01316681v1">halshs-01316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662v1">Un territoire local connecté au monde global par des proximités actives depuis un siècle : le cas de Michelin à Clermont-Ferrand.</text:a></text:p>
              <text:p text:style-name="Normal"><text:a xlink:type="simple" xlink:href="https://hal.science/search/index/?q=*&amp;authFullName_s=Thomas Zanetti">Thomas Zanetti</text:a></text:p>
              <text:p text:style-name="Normal"><text:span>Huitièmes Journées de la Proximité : Construire les proximités dans un monde global : enjeux territoriaux, organisationnels et sociétaux</text:span><text:span>, UMR 7324 CITERES, May 2015, Tours, France</text:span></text:p>
              <text:p text:style-name="Normal"><text:span>Communication dans un congrès</text:span></text:p>
              <text:p text:style-name="Normal"><text:a xlink:type="simple" xlink:href="https://shs.hal.science/halshs-01316662v1">halshs-01316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672v1">Les cheminées d’usine, symboles ambivalents du passé industriel : un traitement différencié selon les contextes locaux (Trélazé, Villeurbanne, Givors, Saint-Chamond).</text:a></text:p>
              <text:p text:style-name="Normal"><text:a xlink:type="simple" xlink:href="https://hal.science/search/index/?q=*&amp;authFullName_s=Vincent Veschambre">Vincent Veschambre</text:a><text:span>,</text:span><text:a xlink:type="simple" xlink:href="https://hal.science/search/index/?q=*&amp;authFullName_s=Thomas Zanetti">Thomas Zanetti</text:a></text:p>
              <text:p text:style-name="Normal"><text:span>Revendications et contestations patrimoniales : perspectives européennes</text:span><text:span>, UMR 7218 LAVUE ENSA Paris Val De Seine, Dec 2014, Paris, France</text:span></text:p>
              <text:p text:style-name="Normal"><text:span>Communication dans un congrès</text:span></text:p>
              <text:p text:style-name="Normal"><text:a xlink:type="simple" xlink:href="https://shs.hal.science/halshs-01316672v1">halshs-0131667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164e1" table:style-name="f164e1">
          <table:table-column table:style-name="f164e1.0"/>
          <table:table-row>
            <table:table-cell office:value-type="string">
              <text:p text:style-name="Normal"><text:a xlink:type="simple" xlink:href="https://hal.science/hal-05573687v1">Hébergement et occupation temporaires. Spatialités et temporalités des territoires de l'accueil.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Corine Védrine">Corine Védrine</text:a></text:p>
              <text:p text:style-name="Normal"><text:span>l'oeil d'or, 2025</text:span></text:p>
              <text:p text:style-name="Normal"><text:span>Ouvrages</text:span></text:p>
              <text:p text:style-name="Normal"><text:a xlink:type="simple" xlink:href="https://hal.science/hal-05573687v1">hal-05573687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148f77" table:style-name="148f77">
          <table:table-column table:style-name="148f77.0"/>
          <table:table-row>
            <table:table-cell office:value-type="string">
              <text:p text:style-name="Normal"><text:a xlink:type="simple" xlink:href="https://hal.science/hal-05581152v1">Introduction générale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Corine Védrine">Corine Védrine</text:a></text:p>
              <text:p text:style-name="Normal"><text:span>Hébergement et occupation temporaires. Spatialités et temporalités des territoires de l'accueil</text:span><text:span>, 2025</text:span></text:p>
              <text:p text:style-name="Normal"><text:span>Chapitre d'ouvrage</text:span></text:p>
              <text:p text:style-name="Normal"><text:a xlink:type="simple" xlink:href="https://hal.science/hal-05581152v1">hal-0558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89v1">« Une centralité commerciale populaire à l’épreuve de la gentrification et du Covid-19. L’exemple de la Guillotière à Lyon »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Thomas Zanetti">Thomas Zanetti</text:a></text:p>
              <text:p text:style-name="Normal"><text:span>Editions de l'Université de Lorraine.<text:s/></text:span><text:span>Territoires du commerce populaire</text:span><text:span>, 2024, 9782384511440</text:span></text:p>
              <text:p text:style-name="Normal"><text:span>Chapitre d'ouvrage</text:span></text:p>
              <text:p text:style-name="Normal"><text:a xlink:type="simple" xlink:href="https://hal.science/hal-05025889v1">hal-05025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6231v1">Une centralité commerciale populaire à l'épreuve de la gentrification et du Covid-19 L'exemple de la Guillotière à Lyon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Lucas Lecompte">Lucas Lecompte</text:a><text:span>,</text:span><text:a xlink:type="simple" xlink:href="https://hal.science/search/index/?q=*&amp;authFullName_s=Thomas Zanetti">Thomas Zanetti</text:a></text:p>
              <text:p text:style-name="Normal"><text:span>Editions de l'Université de Lorraine.<text:s/></text:span><text:span>Territoires du commerce populaire</text:span><text:span>, 2024, 978-2-38451-144-0</text:span></text:p>
              <text:p text:style-name="Normal"><text:span>Chapitre d'ouvrage</text:span></text:p>
              <text:p text:style-name="Normal"><text:a xlink:type="simple" xlink:href="https://shs.hal.science/halshs-04916231v1">halshs-0491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186v1">Une centralité commerciale populaire à l’épreuve de la gentrification et du Covid-19. L’exemple de la Guillotière à Lyon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François Duchêne">François Duchêne</text:a><text:span>,</text:span><text:a xlink:type="simple" xlink:href="https://hal.science/search/index/?q=*&amp;authFullName_s=Lucas Lecompte">Lucas Lecompte</text:a></text:p>
              <text:p text:style-name="Normal"><text:span>Les territoires du commerce populaire</text:span><text:span>, 2024</text:span></text:p>
              <text:p text:style-name="Normal"><text:span>Chapitre d'ouvrage</text:span></text:p>
              <text:p text:style-name="Normal"><text:a xlink:type="simple" xlink:href="https://shs.hal.science/halshs-04748186v1">halshs-0474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177v1">Une multinationale n’est rien sans migrants. L’apport décisif des travailleurs étrangers à l’aventure Michelin</text:a></text:p>
              <text:p text:style-name="Normal"><text:a xlink:type="simple" xlink:href="https://hal.science/search/index/?q=*&amp;authFullName_s=Thomas Zanetti">Thomas Zanetti</text:a></text:p>
              <text:p text:style-name="Normal"><text:span>Migrations. Le creuset clermontois XIXème-XXIème siècle</text:span><text:span>, 2023</text:span></text:p>
              <text:p text:style-name="Normal"><text:span>Chapitre d'ouvrage</text:span></text:p>
              <text:p text:style-name="Normal"><text:a xlink:type="simple" xlink:href="https://shs.hal.science/halshs-04748177v1">halshs-04748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05v1">Industrialisme</text:a></text:p>
              <text:p text:style-name="Normal"><text:a xlink:type="simple" xlink:href="https://hal.science/search/index/?q=*&amp;authFullName_s=Thomas Zanetti">Thomas Zanetti</text:a></text:p>
              <text:p text:style-name="Normal"><text:span>Dictionnaire critique de l’anthropocène</text:span><text:span>, 2020</text:span></text:p>
              <text:p text:style-name="Normal"><text:span>Chapitre d'ouvrage</text:span></text:p>
              <text:p text:style-name="Normal"><text:a xlink:type="simple" xlink:href="https://shs.hal.science/halshs-04748205v1">halshs-04748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195v1">Aménagement du territoire</text:a></text:p>
              <text:p text:style-name="Normal"><text:a xlink:type="simple" xlink:href="https://hal.science/search/index/?q=*&amp;authFullName_s=Thomas Zanetti">Thomas Zanetti</text:a></text:p>
              <text:p text:style-name="Normal"><text:span>Dictionnaire critique de l’anthropocène</text:span><text:span>, 2020</text:span></text:p>
              <text:p text:style-name="Normal"><text:span>Chapitre d'ouvrage</text:span></text:p>
              <text:p text:style-name="Normal"><text:a xlink:type="simple" xlink:href="https://shs.hal.science/halshs-04748195v1">halshs-0474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79v1">L’ancrage territorial d’une multinationale</text:a></text:p>
              <text:p text:style-name="Normal"><text:a xlink:type="simple" xlink:href="https://hal.science/search/index/?q=*&amp;authFullName_s=Thomas Zanetti">Thomas Zanetti</text:a></text:p>
              <text:p text:style-name="Normal"><text:span>Les entreprises multinationales</text:span><text:span>, 2018</text:span></text:p>
              <text:p text:style-name="Normal"><text:span>Chapitre d'ouvrage</text:span></text:p>
              <text:p text:style-name="Normal"><text:a xlink:type="simple" xlink:href="https://hal.science/hal-01988679v1">hal-0198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20v1">Les cheminées d’usine, symboles ambivalents du passé industriel : un traitement différencié selon les contextes locaux (Trélazé, Villeurbanne, Givors, Saint-Chamond)</text:a></text:p>
              <text:p text:style-name="Normal"><text:a xlink:type="simple" xlink:href="https://hal.science/search/index/?q=*&amp;authFullName_s=Vincent Veschambre">Vincent Veschambre</text:a><text:span>,</text:span><text:a xlink:type="simple" xlink:href="https://hal.science/search/index/?q=*&amp;authFullName_s=Thomas Zanetti">Thomas Zanetti</text:a></text:p>
              <text:p text:style-name="Normal"><text:span>Barrère C. et alii.<text:s/></text:span><text:span>Mémoires et patrimoines, des revendications aux conflits</text:span><text:span>, L'Harmattan, pp.143-158, 2017</text:span></text:p>
              <text:p text:style-name="Normal"><text:span>Chapitre d'ouvrage</text:span></text:p>
              <text:p text:style-name="Normal"><text:a xlink:type="simple" xlink:href="https://hal.science/hal-02122020v1">hal-0212202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dd87f" table:style-name="5dd87f">
          <table:table-column table:style-name="5dd87f.0"/>
          <table:table-row>
            <table:table-cell office:value-type="string">
              <text:p text:style-name="Normal"><text:a xlink:type="simple" xlink:href="https://shs.hal.science/halshs-03386071v1">Synthèse : Les Dynamiques du Monde Associatif à l’épreuve des Transformations Territoriales et de l’Informalité (Dymatti)</text:a></text:p>
              <text:p text:style-name="Normal"><text:a xlink:type="simple" xlink:href="https://hal.science/search/index/?q=*&amp;authFullName_s=Judicaelle Dietrich">Judicae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86071v1">halshs-03386071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590376" table:style-name="590376">
          <table:table-column table:style-name="590376.0"/>
          <table:table-row>
            <table:table-cell office:value-type="string">
              <text:p text:style-name="Normal"><text:a xlink:type="simple" xlink:href="https://hal.science/hal-05281602v1">L’urbanisme transitoire : un révélateur d’opportunités et un levier d’action au service des transitions écologiques, économiques et sociales des territoires.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Thomas Zanetti">Thomas Zanetti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Groux Annette">Groux Annette</text:a></text:p>
              <text:p text:style-name="Normal"><text:span>ADEME. 2025, https://librairie.ademe.fr/urbanisme-territoires-et-sols/8587-10363-apr-tees-trans-urba-l-urbanisme-transitoire-au-service-de-la-transition-ecologique-economique-et-sociale-des-espaces.html#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281602v1">hal-0528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84v1">TransUrba. L’urbanisme transitoire au service des transitions écologique, économique et sociale des territoires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Thomas Zanetti">Thomas Zanetti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Groux Annette">Groux Annette</text:a></text:p>
              <text:p text:style-name="Normal"><text:span>ADEME. 2025, https://librairie.ademe.fr/urbanisme-territoires-et-sols/8587-10363-apr-tees-trans-urba-l-urbanisme-transitoire-au-service-de-la-transition-ecologique-economique-et-sociale-des-espaces.html#</text:span></text:p>
              <text:p text:style-name="Normal"><text:span>Rapport</text:span></text:p>
              <text:p text:style-name="Normal"><text:a xlink:type="simple" xlink:href="https://hal.science/hal-05281584v1">hal-05281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6079v1">Rapport final : Les Dynamiques du Monde Associatif à l’épreuve des Transformations Territoriales et de l’Informalité (Dymatti) - Rapport scientifique</text:a></text:p>
              <text:p text:style-name="Normal"><text:a xlink:type="simple" xlink:href="https://hal.science/search/index/?q=*&amp;authFullName_s=Judicaelle Dietrich">Judicae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[Rapport de recherche] 53, Institut Français du Monde Associatif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86079v1">halshs-03386079v1</text:a></text:p>
            </table:table-cell>
          </table:table-row>
        </table:table>
        <text:p text:style-name="P25"/>
        <text:p text:style-name="Heading2"><text:span text:style-name="T9">N°spécial de revue/special issue (3)</text:span></text:p>
        <text:p text:style-name="P27"/>
        <table:table table:name="5027d0" table:style-name="5027d0">
          <table:table-column table:style-name="5027d0.0"/>
          <table:table-row>
            <table:table-cell office:value-type="string">
              <text:p text:style-name="Normal"><text:a xlink:type="simple" xlink:href="https://hal.science/hal-05052499v1">Luttes, territoires et justice spatiale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Justice spatiale = Spatial justice</text:span><text:span>, 19, 2025</text:span></text:p>
              <text:p text:style-name="Normal"><text:span>N°spécial de revue/special issue</text:span></text:p>
              <text:p text:style-name="Normal"><text:a xlink:type="simple" xlink:href="https://hal.science/hal-05052499v1">hal-05052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800v1">Démocratie métropolitaine, action collective et participation citoyenn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harlotte Dolez">Charlotte Dolez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Sébastien Ségas">Sébastien Ségas</text:a><text:span>,</text:span><text:a xlink:type="simple" xlink:href="https://hal.science/search/index/?q=*&amp;authFullName_s=Thomas Zanetti">Thomas Zanetti</text:a></text:p>
              <text:p text:style-name="Normal"><text:span>Participations - Revue de sciences sociales sur la démocratie et la citoyenneté</text:span><text:span>, 2024/1 (38), 2024, Participations</text:span></text:p>
              <text:p text:style-name="Normal"><text:span>N°spécial de revue/special issue</text:span></text:p>
              <text:p text:style-name="Normal"><text:a xlink:type="simple" xlink:href="https://shs.hal.science/halshs-04594800v1">halshs-0459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84v1">Visibilité et invisibilité de la pollution des sols dans les territoires (post)industriels : de nouvelles perspectives sur la résilience et la justice environnementale ?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Cécile Ferrieux">Cécile Ferrieux</text:a><text:span>,</text:span><text:a xlink:type="simple" xlink:href="https://hal.science/search/index/?q=*&amp;authFullName_s=Christelle Morel Journel">Christelle Morel Journel</text:a><text:span>,</text:span><text:a xlink:type="simple" xlink:href="https://hal.science/search/index/?q=*&amp;authFullName_s=Georges Gay">Georges Gay</text:a></text:p>
              <text:p text:style-name="Normal"><text:span>Géocarrefour - Revue de géographie de Lyon</text:span><text:span>, 2018,<text:s/></text:span><text:a xlink:type="simple" xlink:href="https://dx.doi.org/10.4000/geocarrefour.11289">⟨10.4000/geocarrefour.11289⟩</text:a></text:p>
              <text:p text:style-name="Normal"><text:span>N°spécial de revue/special issue</text:span></text:p>
              <text:p text:style-name="Normal"><text:a xlink:type="simple" xlink:href="https://hal.science/hal-01988684v1">hal-01988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zanetti</dc:title>
    <dc:subject/>
    <dc:description>CV</dc:description>
    <dc:creator/>
    <dc:date>2026-05-11T13:52:53.000</dc:date>
    <meta:generator>PHPWord</meta:generator>
    <meta:initial-creator>CCSD</meta:initial-creator>
    <meta:creation-date>2026-05-11T13:52:53.000</meta:creation-date>
    <meta:keyword/>
    <meta:user-defined meta:name="Category"/>
    <meta:user-defined meta:name="Company"/>
    <meta:user-defined meta:name="Manager"/>
  </office:meta>
</office:document-meta>
</file>