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6e2d" style:family="table">
      <style:table-properties style:rel-width="100" table:align="center"/>
    </style:style>
    <style:style style:name="2f6e2d.0" style:family="table-column">
      <style:table-column-properties style:column-width="0.00cm"/>
    </style:style>
    <style:style style:name="619283" style:family="table">
      <style:table-properties style:rel-width="100" table:align="center"/>
    </style:style>
    <style:style style:name="619283.0" style:family="table-column">
      <style:table-column-properties style:column-width="0.00cm"/>
    </style:style>
    <style:style style:name="1f908f" style:family="table">
      <style:table-properties style:rel-width="100" table:align="center"/>
    </style:style>
    <style:style style:name="1f908f.0" style:family="table-column">
      <style:table-column-properties style:column-width="0.00cm"/>
    </style:style>
    <style:style style:name="24e44a" style:family="table">
      <style:table-properties style:rel-width="100" table:align="center"/>
    </style:style>
    <style:style style:name="24e4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Aussagu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f6e2d" table:style-name="2f6e2d">
          <table:table-column table:style-name="2f6e2d.0"/>
          <table:table-row>
            <table:table-cell office:value-type="string">
              <text:p text:style-name="Normal"><text:a xlink:type="simple" xlink:href="https://hal.science/hal-05033137v1">Looking for Equivalence between Maximum Likelihood and Sparse DOA Estimators</text:a></text:p>
              <text:p text:style-name="Normal"><text:a xlink:type="simple" xlink:href="https://hal.science/search/index/?q=*&amp;authFullName_s=Thomas Aussaguès">Thomas Aussaguès</text:a><text:span>,</text:span><text:a xlink:type="simple" xlink:href="https://hal.science/search/index/?q=*&amp;authFullName_s=Anne Ferréol">Anne Ferréol</text:a><text:span>,</text:span><text:a xlink:type="simple" xlink:href="https://hal.science/search/index/?q=*&amp;authFullName_s=Alice Delmer">Alice Delmer</text:a><text:span>,</text:span><text:a xlink:type="simple" xlink:href="https://hal.science/search/index/?q=*&amp;authFullName_s=Pascal Larzabal">Pascal Larzabal</text:a></text:p>
              <text:p text:style-name="Normal"><text:span>Science Talks</text:span><text:span>, 2025, 14, pp.100449.<text:s/></text:span><text:a xlink:type="simple" xlink:href="https://dx.doi.org/10.1016/j.sctalk.2025.100449">⟨10.1016/j.sctalk.2025.100449⟩</text:a></text:p>
              <text:p text:style-name="Normal"><text:span>Article dans une revue</text:span></text:p>
              <text:p text:style-name="Normal"><text:a xlink:type="simple" xlink:href="https://hal.science/hal-05033137v1">hal-0503313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619283" table:style-name="619283">
          <table:table-column table:style-name="619283.0"/>
          <table:table-row>
            <table:table-cell office:value-type="string">
              <text:p text:style-name="Normal"><text:a xlink:type="simple" xlink:href="https://hal.science/hal-05241987v1">A preconditioned Hessian-like proximal gradient algorithm for sparse ML-DOA estimation</text:a></text:p>
              <text:p text:style-name="Normal"><text:a xlink:type="simple" xlink:href="https://hal.science/search/index/?q=*&amp;authFullName_s=Thomas Aussaguès">Thomas Aussaguès</text:a><text:span>,</text:span><text:a xlink:type="simple" xlink:href="https://hal.science/search/index/?q=*&amp;authFullName_s=Anne Ferréol">Anne Ferréol</text:a><text:span>,</text:span><text:a xlink:type="simple" xlink:href="https://hal.science/search/index/?q=*&amp;authFullName_s=Alice Delmer">Alice Delmer</text:a><text:span>,</text:span><text:a xlink:type="simple" xlink:href="https://hal.science/search/index/?q=*&amp;authFullName_s=Pascal Larzabal">Pascal Larzabal</text:a></text:p>
              <text:p text:style-name="Normal"><text:span>10th IEEE International Workshop on Computational Advances in Multi-Sensor Adaptive Processing (CAMSAP 2025)</text:span><text:span>, Dec 2025, Punta Cana, Dominican Republic</text:span></text:p>
              <text:p text:style-name="Normal"><text:span>Communication dans un congrès</text:span></text:p>
              <text:p text:style-name="Normal"><text:a xlink:type="simple" xlink:href="https://hal.science/hal-05241987v1">hal-0524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71v2">Whitening Effects for ML-DoA Estimation using a Sparse Representation of Array Covariance</text:a></text:p>
              <text:p text:style-name="Normal"><text:a xlink:type="simple" xlink:href="https://hal.science/search/index/?q=*&amp;authFullName_s=Thomas Aussaguès">Thomas Aussaguès</text:a><text:span>,</text:span><text:a xlink:type="simple" xlink:href="https://hal.science/search/index/?q=*&amp;authFullName_s=Anne Ferréol">Anne Ferréol</text:a><text:span>,</text:span><text:a xlink:type="simple" xlink:href="https://hal.science/search/index/?q=*&amp;authFullName_s=Alice Delmer">Alice Delmer</text:a><text:span>,</text:span><text:a xlink:type="simple" xlink:href="https://hal.science/search/index/?q=*&amp;authFullName_s=Pascal Larzabal">Pascal Larzabal</text:a></text:p>
              <text:p text:style-name="Normal"><text:span>IEEE 50th International Conference on Acoustics, Speech and Signal Processing (ICASSP 2025)</text:span><text:span>, Apr 2025, Hyderabad, India</text:span></text:p>
              <text:p text:style-name="Normal"><text:span>Communication dans un congrès</text:span></text:p>
              <text:p text:style-name="Normal"><text:a xlink:type="simple" xlink:href="https://hal.science/hal-04863271v2">hal-048632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598v1">Mise en oeuvre efficace d'une radiogoniométrie 2D au sens du maximum de vraisemblance via un algorithme parcimonieux quasi Gauss-Newton</text:a></text:p>
              <text:p text:style-name="Normal"><text:a xlink:type="simple" xlink:href="https://hal.science/search/index/?q=*&amp;authFullName_s=Thomas Aussaguès">Thomas Aussaguès</text:a><text:span>,</text:span><text:a xlink:type="simple" xlink:href="https://hal.science/search/index/?q=*&amp;authFullName_s=Anne Ferréol">Anne Ferréol</text:a><text:span>,</text:span><text:a xlink:type="simple" xlink:href="https://hal.science/search/index/?q=*&amp;authFullName_s=Alice Delmer">Alice Delmer</text:a><text:span>,</text:span><text:a xlink:type="simple" xlink:href="https://hal.science/search/index/?q=*&amp;authFullName_s=Pascal Larzabal">Pascal Larzabal</text:a></text:p>
              <text:p text:style-name="Normal"><text:span>XXXème Colloque Francophone de Traitement du Signal et des Images (GRETSI 2025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19598v1">hal-0511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813v2">Low Cost Quasi Gauss-Newton Algorithm Implementation for 2D ML-DoA Estimation using a Sparse Representation of Array Covariance</text:a></text:p>
              <text:p text:style-name="Normal"><text:a xlink:type="simple" xlink:href="https://hal.science/search/index/?q=*&amp;authFullName_s=Thomas Aussaguès">Thomas Aussaguès</text:a><text:span>,</text:span><text:a xlink:type="simple" xlink:href="https://hal.science/search/index/?q=*&amp;authFullName_s=Anne Ferréol">Anne Ferréol</text:a><text:span>,</text:span><text:a xlink:type="simple" xlink:href="https://hal.science/search/index/?q=*&amp;authFullName_s=Alice Delmer">Alice Delmer</text:a><text:span>,</text:span><text:a xlink:type="simple" xlink:href="https://hal.science/search/index/?q=*&amp;authFullName_s=Pascal Larzabal">Pascal Larzabal</text:a></text:p>
              <text:p text:style-name="Normal"><text:span>EUSIPCO 2025 - 33rd European Signal Processing Conference</text:span><text:span>, EURASIP, Sep 2025, Palerme, Italy</text:span></text:p>
              <text:p text:style-name="Normal"><text:span>Communication dans un congrès</text:span></text:p>
              <text:p text:style-name="Normal"><text:a xlink:type="simple" xlink:href="https://hal.science/hal-05075813v2">hal-050758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924v1">ML-DOA estimation using a sparse representation of array covariance</text:a></text:p>
              <text:p text:style-name="Normal"><text:a xlink:type="simple" xlink:href="https://hal.science/search/index/?q=*&amp;authFullName_s=Thomas Aussaguès">Thomas Aussaguès</text:a><text:span>,</text:span><text:a xlink:type="simple" xlink:href="https://hal.science/search/index/?q=*&amp;authFullName_s=Anne Ferréol">Anne Ferréol</text:a><text:span>,</text:span><text:a xlink:type="simple" xlink:href="https://hal.science/search/index/?q=*&amp;authFullName_s=Alice Delmer">Alice Delmer</text:a><text:span>,</text:span><text:a xlink:type="simple" xlink:href="https://hal.science/search/index/?q=*&amp;authFullName_s=Pascal Larzabal">Pascal Larzabal</text:a></text:p>
              <text:p text:style-name="Normal"><text:span>6th Junior Conference on Wireless and Optical Communications (JWOC)</text:span><text:span>, Université Paris-Saclay, Oct 2024, Gif-sur-Ivette, France</text:span></text:p>
              <text:p text:style-name="Normal"><text:span>Communication dans un congrès</text:span></text:p>
              <text:p text:style-name="Normal"><text:a xlink:type="simple" xlink:href="https://hal.science/hal-04712924v1">hal-0471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050v3">Looking for Equivalence between Maximum Likelihood and Sparse DOA Estimators</text:a></text:p>
              <text:p text:style-name="Normal"><text:a xlink:type="simple" xlink:href="https://hal.science/search/index/?q=*&amp;authFullName_s=Thomas Aussaguès">Thomas Aussaguès</text:a><text:span>,</text:span><text:a xlink:type="simple" xlink:href="https://hal.science/search/index/?q=*&amp;authFullName_s=Anne Ferréol">Anne Ferréol</text:a><text:span>,</text:span><text:a xlink:type="simple" xlink:href="https://hal.science/search/index/?q=*&amp;authFullName_s=Alice Delmer">Alice Delmer</text:a><text:span>,</text:span><text:a xlink:type="simple" xlink:href="https://hal.science/search/index/?q=*&amp;authFullName_s=Pascal Larzabal">Pascal Larzabal</text:a></text:p>
              <text:p text:style-name="Normal"><text:span>EUSIPCO 2024 - 32nd European Signal Processing Conference</text:span><text:span>, EURASIP, Aug 2024, Lyon, France.<text:s/></text:span><text:a xlink:type="simple" xlink:href="https://dx.doi.org/10.23919/eusipco63174.2024.10715091">⟨10.23919/eusipco63174.2024.10715091⟩</text:a></text:p>
              <text:p text:style-name="Normal"><text:span>Communication dans un congrès</text:span></text:p>
              <text:p text:style-name="Normal"><text:a xlink:type="simple" xlink:href="https://hal.science/hal-04666050v3">hal-0466605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921v1">ML-DOA estimation using a sparse representation of array covariance</text:a></text:p>
              <text:p text:style-name="Normal"><text:a xlink:type="simple" xlink:href="https://hal.science/search/index/?q=*&amp;authFullName_s=Thomas Aussaguès">Thomas Aussaguès</text:a><text:span>,</text:span><text:a xlink:type="simple" xlink:href="https://hal.science/search/index/?q=*&amp;authFullName_s=Anne Ferréol">Anne Ferréol</text:a><text:span>,</text:span><text:a xlink:type="simple" xlink:href="https://hal.science/search/index/?q=*&amp;authFullName_s=Alice Delmer">Alice Delmer</text:a><text:span>,</text:span><text:a xlink:type="simple" xlink:href="https://hal.science/search/index/?q=*&amp;authFullName_s=Pascal Larzabal">Pascal Larzabal</text:a></text:p>
              <text:p text:style-name="Normal"><text:span>9th Junior Conference on Data Science and Engineering (JDSE)</text:span><text:span>, Université Paris-Saclay; Institut Polytechnique de Paris, Sep 2024, Gif-sur-Ivette, France</text:span></text:p>
              <text:p text:style-name="Normal"><text:span>Communication dans un congrès</text:span></text:p>
              <text:p text:style-name="Normal"><text:a xlink:type="simple" xlink:href="https://hal.science/hal-04712921v1">hal-04712921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1f908f" table:style-name="1f908f">
          <table:table-column table:style-name="1f908f.0"/>
          <table:table-row>
            <table:table-cell office:value-type="string">
              <text:p text:style-name="Normal"><text:a xlink:type="simple" xlink:href="https://hal.science/hal-05032832v1">Whitening Effects for ML-DoA Estimation using a Sparse Representation of Array Covariance (poster)</text:a></text:p>
              <text:p text:style-name="Normal"><text:a xlink:type="simple" xlink:href="https://hal.science/search/index/?q=*&amp;authFullName_s=Thomas Aussaguès">Thomas Aussaguès</text:a><text:span>,</text:span><text:a xlink:type="simple" xlink:href="https://hal.science/search/index/?q=*&amp;authFullName_s=Anne Ferréol">Anne Ferréol</text:a><text:span>,</text:span><text:a xlink:type="simple" xlink:href="https://hal.science/search/index/?q=*&amp;authFullName_s=Alice Delmer">Alice Delmer</text:a><text:span>,</text:span><text:a xlink:type="simple" xlink:href="https://hal.science/search/index/?q=*&amp;authFullName_s=Pascal Larzabal">Pascal Larzabal</text:a></text:p>
              <text:p text:style-name="Normal"><text:span>IEEE 50th International Conference on Acoustics, Speech and Signal Processing (ICASSP 2025)</text:span><text:span>, Apr 2025, Hyderabad, India.<text:s/></text:span><text:a xlink:type="simple" xlink:href="https://2025.ieeeicassp.org/">IEEE</text:a><text:span>, ICASSP 2025 - 2025 IEEE International Conference on Acoustics, Speech and Signal Processing (ICASSP)</text:span></text:p>
              <text:p text:style-name="Normal"><text:span>Poster de conférence</text:span></text:p>
              <text:p text:style-name="Normal"><text:a xlink:type="simple" xlink:href="https://hal.science/hal-05032832v1">hal-0503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825v1">Low-Cost Maximum Likelihood for Direction-of-Arrival Estimation: Analysis &amp; Implementation</text:a></text:p>
              <text:p text:style-name="Normal"><text:a xlink:type="simple" xlink:href="https://hal.science/search/index/?q=*&amp;authFullName_s=Thomas Aussaguès">Thomas Aussaguès</text:a></text:p>
              <text:p text:style-name="Normal"><text:span>Journée des doctorants du laboratoire SATIE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102825v1">hal-0510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089v1">Mise en oeuvre efficace d'une radiogoniométrie au sens du maximum de vraisemblance via un algorithme parcimonieux quasi Gauss-Newton</text:a></text:p>
              <text:p text:style-name="Normal"><text:a xlink:type="simple" xlink:href="https://hal.science/search/index/?q=*&amp;authFullName_s=Thomas Aussaguès">Thomas Aussaguès</text:a><text:span>,</text:span><text:a xlink:type="simple" xlink:href="https://hal.science/search/index/?q=*&amp;authFullName_s=Anne Ferréol">Anne Ferréol</text:a><text:span>,</text:span><text:a xlink:type="simple" xlink:href="https://hal.science/search/index/?q=*&amp;authFullName_s=Alice Delmer">Alice Delmer</text:a><text:span>,</text:span><text:a xlink:type="simple" xlink:href="https://hal.science/search/index/?q=*&amp;authFullName_s=Pascal Larzabal">Pascal Larzabal</text:a></text:p>
              <text:p text:style-name="Normal"><text:span>XXXème Colloque Francophone de Traitement du Signal et des Images (GRETSI 2025)</text:span><text:span>, Aug 2025, Strasbourg, France</text:span></text:p>
              <text:p text:style-name="Normal"><text:span>Poster de conférence</text:span></text:p>
              <text:p text:style-name="Normal"><text:a xlink:type="simple" xlink:href="https://hal.science/hal-05229089v1">hal-0522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21v1">Looking for Equivalence between Maximum Likelihood and Sparse DOA Estimators (poster)</text:a></text:p>
              <text:p text:style-name="Normal"><text:a xlink:type="simple" xlink:href="https://hal.science/search/index/?q=*&amp;authFullName_s=Thomas Aussaguès">Thomas Aussaguès</text:a><text:span>,</text:span><text:a xlink:type="simple" xlink:href="https://hal.science/search/index/?q=*&amp;authFullName_s=Anne Ferréol">Anne Ferréol</text:a><text:span>,</text:span><text:a xlink:type="simple" xlink:href="https://hal.science/search/index/?q=*&amp;authFullName_s=Alice Delmer">Alice Delmer</text:a><text:span>,</text:span><text:a xlink:type="simple" xlink:href="https://hal.science/search/index/?q=*&amp;authFullName_s=Pascal Larzabal">Pascal Larzabal</text:a></text:p>
              <text:p text:style-name="Normal"><text:span>EUSIPCO 2024 - 32nd European Signal Processing Conference</text:span><text:span>, Aug 2024, Lyon, France.<text:s/></text:span></text:p>
              <text:p text:style-name="Normal"><text:span>Poster de conférence</text:span></text:p>
              <text:p text:style-name="Normal"><text:a xlink:type="simple" xlink:href="https://hal.science/hal-04669621v1">hal-0466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22v1">Radiogoniométrie parcimonieuse</text:a></text:p>
              <text:p text:style-name="Normal"><text:a xlink:type="simple" xlink:href="https://hal.science/search/index/?q=*&amp;authFullName_s=Thomas Aussaguès">Thomas Aussaguès</text:a><text:span>,</text:span><text:a xlink:type="simple" xlink:href="https://hal.science/search/index/?q=*&amp;authFullName_s=Anne Ferréol">Anne Ferréol</text:a><text:span>,</text:span><text:a xlink:type="simple" xlink:href="https://hal.science/search/index/?q=*&amp;authFullName_s=Alice Delmer">Alice Delmer</text:a><text:span>,</text:span><text:a xlink:type="simple" xlink:href="https://hal.science/search/index/?q=*&amp;authFullName_s=Pascal Larzabal">Pascal Larzabal</text:a></text:p>
              <text:p text:style-name="Normal"><text:span>Journée des doctorants en STIC du plateau de Saclay 2024</text:span><text:span>, Jun 2024, Gif-sur-Yvette, France</text:span></text:p>
              <text:p text:style-name="Normal"><text:span>Poster de conférence</text:span></text:p>
              <text:p text:style-name="Normal"><text:a xlink:type="simple" xlink:href="https://hal.science/hal-04669622v1">hal-0466962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24e44a" table:style-name="24e44a">
          <table:table-column table:style-name="24e44a.0"/>
          <table:table-row>
            <table:table-cell office:value-type="string">
              <text:p text:style-name="Normal"><text:a xlink:type="simple" xlink:href="https://hal.science/hal-04920380v1">ML-DoA Estimation using a Sparse Representation of Array Covariance with a non-standard noise</text:a></text:p>
              <text:p text:style-name="Normal"><text:a xlink:type="simple" xlink:href="https://hal.science/search/index/?q=*&amp;authFullName_s=Thomas Aussaguès">Thomas Aussaguès</text:a><text:span>,</text:span><text:a xlink:type="simple" xlink:href="https://hal.science/search/index/?q=*&amp;authFullName_s=Anne Ferréol">Anne Ferréol</text:a><text:span>,</text:span><text:a xlink:type="simple" xlink:href="https://hal.science/search/index/?q=*&amp;authFullName_s=Alice Delmer">Alice Delmer</text:a><text:span>,</text:span><text:a xlink:type="simple" xlink:href="https://hal.science/search/index/?q=*&amp;authFullName_s=Pascal Larzabal">Pascal Larzab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0380v1">hal-04920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Aussaguès</dc:title>
    <dc:subject/>
    <dc:description>CV</dc:description>
    <dc:creator/>
    <dc:date>2026-05-16T13:23:42.000</dc:date>
    <meta:generator>PHPWord</meta:generator>
    <meta:initial-creator>CCSD</meta:initial-creator>
    <meta:creation-date>2026-05-16T13:23:42.000</meta:creation-date>
    <meta:keyword/>
    <meta:user-defined meta:name="Category"/>
    <meta:user-defined meta:name="Company"/>
    <meta:user-defined meta:name="Manager"/>
  </office:meta>
</office:document-meta>
</file>